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Cambria" fo:font-weight="bold" style:font-weight-asian="bold" style:font-weight-complex="bold" style:letter-kerning="true" fo:font-size="16pt" style:font-size-asian="16pt" style:font-size-complex="16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0.0979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fo:color="#000000" style:font-size-complex="12pt" style:language-asian="en" style:country-asian="GB"/>
    </style:style>
    <style:style style:name="T63" style:parent-style-name="DefaultParagraphFont" style:family="text">
      <style:text-properties fo:color="#000000" style:font-size-complex="12pt" style:language-asian="en" style:country-asian="GB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font-size-complex="12pt" style:language-asian="en" style:country-asian="GB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font-size-complex="12pt" style:language-asian="en" style:country-asian="GB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fo:color="#000000" style:font-size-complex="12pt" style:language-asian="en" style:country-asian="GB"/>
    </style:style>
    <style:style style:name="T70" style:parent-style-name="DefaultParagraphFont" style:family="text">
      <style:text-properties fo:color="#000000" style:font-size-complex="12pt" style:language-asian="en" style:country-asian="GB"/>
    </style:style>
    <style:style style:name="T71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fo:color="#000000" style:font-size-complex="12pt" style:language-asian="en" style:country-asian="GB"/>
    </style:style>
    <style:style style:name="T76" style:parent-style-name="DefaultParagraphFont" style:family="text">
      <style:text-properties fo:color="#000000" style:font-size-complex="12pt" style:language-asian="en" style:country-asian="GB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fo:color="#000000" style:font-size-complex="12pt" style:language-asian="en" style:country-asian="GB"/>
    </style:style>
    <style:style style:name="T79" style:parent-style-name="DefaultParagraphFont" style:family="text">
      <style:text-properties fo:color="#000000" style:font-size-complex="12pt" style:language-asian="en" style:country-asian="GB"/>
    </style:style>
    <style:style style:name="T80" style:parent-style-name="DefaultParagraphFont" style:family="text">
      <style:text-properties fo:color="#000000" fo:letter-spacing="0.0013in" style:font-size-complex="12pt" fo:background-color="#FFFFFF" style:language-asian="en" style:country-asian="GB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fo:letter-spacing="0.0013in" style:font-size-complex="12pt" fo:background-color="#FFFFFF" style:language-asian="en" style:country-asian="GB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style:punctuation-wrap="simple"/>
      <style:text-properties style:font-weight-complex="bold" fo:color="#000000" style:font-size-complex="12pt" style:language-asian="lt" style:country-asian="LT"/>
    </style:style>
    <style:style style:name="P96" style:parent-style-name="Normal" style:family="paragraph">
      <style:paragraph-properties style:punctuation-wrap="simple"/>
      <style:text-properties style:font-weight-complex="bold" fo:color="#000000" style:font-size-complex="12pt" style:language-asian="lt" style:country-asian="LT"/>
    </style:style>
    <style:style style:name="P97" style:parent-style-name="Normal" style:family="paragraph">
      <style:paragraph-properties style:punctuation-wrap="simple"/>
    </style:style>
    <style:style style:name="P98" style:parent-style-name="Normal" style:family="paragraph">
      <style:paragraph-properties style:punctuation-wrap="simple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style:punctuation-wrap="simple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9375in" svg:height="0.71875in" style:rel-width="scale" style:rel-height="scale"><draw:image xlink:href="media/image1.wmf" xlink:type="simple" xlink:show="embed" xlink:actuate="onLoad"/><svg:title/><svg:desc/></draw:frame></text:span></text:p>
      <text:p text:style-name="P9">VALSTYBINĖS MAISTO IR VETERINARIJOS TARNYBOS</text:p>
      <text:p text:style-name="P10">DIREKTORIUS</text:p>
      <text:p text:style-name="P11"/>
      <text:p text:style-name="P12">ĮSAKYMAS</text:p>
      <text:p text:style-name="P13">DĖL KAILINIŲ GYVŪNŲ LAIKYMO VIETOS PASKELBIMO UŽKRĖSTA SARS-COV-2 VIRUSU</text:p>
      <text:p text:style-name="P14"/>
      <text:p text:style-name="P15">2020 m. gruodžio 30 d. Nr. B1-1021</text:p>
      <text:p text:style-name="P16">Vilnius</text:p>
      <text:p text:style-name="P17"/>
      <text:p text:style-name="P18"/>
      <text:p text:style-name="P19"><text:span text:style-name="T20">Vadovaudamasi Lietuvos Respublikos veterinarijos įstatymo 6 straipsnio 1 dalies 7 ir 10 punktais, 7 ir 15 straipsniais, atsižvelgdama į Europos ligų prevencijos ir kontrolės centro 2020-11-12<text:s/></text:span><text:span text:style-name="T21">pateiktą rizikos vertinimą „Naujos formos SARS-COV-2 viruso aptikimas audinėse“<text:s/></text:span><text:span text:style-name="T22">ir Nacionalinio maisto ir veterinarijos rizikos vertinimo instituto 2020-11-13 raštą Nr. 3A-1165 „Dėl koronaviruso infekcijos (COVID-19 ligos) audinių ūkiuose rizikos vertinimo ir mokslinės nuomonės“, Nacionalinio maisto ir veterinarijos rizikos vertinimo instituto 2020-12-30 tyrimų protokolą Nr. 2-20/14766 G1-5 T, kuriuo patvirtinama, kad kailinių gyvūnų laikymo vietoje laikomoms audinėms nustatytas SARS-COV-2 virusas, ir siekdama užtikrinti, kad būtų tinkamai įgyvendintos zoonozių likvidavimo, profilaktikos ir apsaugos priemonės:</text:span></text:p>
      <text:p text:style-name="P23"><text:span text:style-name="T24">1</text:span><text:span text:style-name="T25">. S k e l b i u kailinių gyvūnų laikymo vietą (</text:span>bandos Nr. 231380101985<text:span text:style-name="T26">), esančią<text:s/></text:span>Radviliškio r. sav<text:span text:style-name="T27">.<text:s/></text:span><text:span text:style-name="T28">Šeduvos miesto<text:s/></text:span><text:span text:style-name="T29">sen.<text:s/></text:span><text:span text:style-name="T30">Pavartyčių<text:s/></text:span><text:span text:style-name="T31">k., užkrėsta SARS-COV-2 virusu.</text:span></text:p>
      <text:p text:style-name="P32"><text:span text:style-name="T33">2</text:span><text:span text:style-name="T34">. N u r o d a u:</text:span></text:p>
      <text:p text:style-name="P35"><text:span text:style-name="T36">2.1</text:span><text:span text:style-name="T37">. Valstybinės maisto ir veterinarijos tarnybos (toliau – VMVT) Šiaulių departamentui pagal kompetenciją:<text:s/></text:span></text:p>
      <text:p text:style-name="P38"><text:span text:style-name="T39">2.1.1</text:span><text:span text:style-name="T40">. sugriežtinti Biologinio saugumo priemonių reikalavimų kailinių gyvūnų laikymo vietose, patvirtintų Valstybinės maisto ir veterinarijos tarnybos direktoriaus 2015 m. gegužės 19 d. įsakymu Nr. B1-432 „Dėl Biologinio saugumo priemonių reikalavimų kailinių gyvūnų laikymo vietose patvirtinimo“ (toliau – Biologinio saugumo priemonių reikalavimai kailinių gyvūnų laikymo vietose), laikymosi kontrolę</text:span><text:span text:style-name="T41"><text:s/></text:span><text:span text:style-name="T42">šio įsakymo 1 punkte nurodytoje kailinių gyvūnų laikymo vietoje,</text:span></text:p>
      <text:p text:style-name="P43"><text:span text:style-name="T44">2.1.2</text:span><text:span text:style-name="T45">. suderinti šio įsakymo 1 punkte nurodytoje kailinių gyvūnų laikymo vietoje laikomų kailinių gyvūnų nugaišinimo / nužudymo planus su šio įsakymo 2.2 papunktyje nurodytais kailinių gyvūnų laikymo vietos atsakingais asmenims ir kontroliuoti šių planų įgyvendinimą. Į šiame papunktyje nurodytus planus turi būti įtraukiami kailiniai gyvūnai, laikyti narvuose, kuriuos iš visų pusių supo narvai, kuriuose buvo laikomi COVID-19 sergantys kailiniai gyvūnai arba nugaišo kailiniai gyvūnai, kurie nebuvo ištirti dėl COVID-19, tačiau buvo galimai užsikrėtę SARS-COV-2 virusu dėl kontakto su COVID-19 sergančiais kailiniais gyvūnais (toliau – galimai užsikrėtę kailiniai gyvūnai),<text:s/></text:span></text:p>
      <text:p text:style-name="P46"><text:span text:style-name="T47">2.1.3</text:span><text:span text:style-name="T48">. kontroliuoti šio įsakymo 2.2 papunktyje nustatytų nurodymų vykdymą,</text:span></text:p>
      <text:p text:style-name="P49"><text:span text:style-name="T50">2.1.4</text:span><text:span text:style-name="T51">. vykdyti šio įsakymo 1 punkte nurodytoje kailinių gyvūnų laikymo vietoje laikomų kailinių gyvūnų pasyvią stebėseną, atrenkant nugaišusių kailinių gyvūnų mėginius SARS-COV-2 viruso tyrimams polimerazės grandininės reakcijos metodu Nacionaliniame maisto ir veterinarijos rizikos vertinimo institute,</text:span></text:p>
      <text:p text:style-name="P52"><text:span text:style-name="T53">2.1.5</text:span><text:span text:style-name="T54">. informuoti Radviliškio rajono savivaldybės administraciją apie savivaldybės teritorijoje esančioje kailinių gyvūnų laikymo vietoje taikomas COVID-19 kontrolės priemones;</text:span></text:p>
      <text:p text:style-name="P55"><text:span text:style-name="T56">2.2</text:span><text:span text:style-name="T57">. šio įsakymo 1 punkte nurodytos kailinių gyvūnų laikymo vietos atsakingiems asmenims:<text:s/></text:span></text:p>
      <text:p text:style-name="P58"><text:span text:style-name="T59">2.2.1</text:span><text:span text:style-name="T60">. sugriežtinti Biologinio saugumo priemonių reikalavimų kailinių gyvūnų laikymo vietoje vykdymą, papildomai atliekant kiekvienos transporto priemonės, išvykstančios iš kailinių gyvūnų laikymo vietos, dezinfekciją autorizuotais biocidiniais produktais, veikiančiais SARS-COV-2 virusą,</text:span></text:p>
      <text:p text:style-name="P61"><text:span text:style-name="T62">2.2.2</text:span><text:span text:style-name="T63">.<text:s/></text:span><text:span text:style-name="T64">užtikrinti, kad kailinių gyvūnų laikymo vietose dirbantys asmenys dėvėtų asmens apsaugos priemones, rekomenduojamas apsaugai nuo COVID-19 (dėvėtų apsaugines veido kaukes arba respiratorius, mūvėtų pirštines), ir<text:s/></text:span><text:span text:style-name="T65">neturėtų kvėpavimo takų ligų, ūmių žarnyno infekcijų ir kt. susirgimų požymių (pvz.: karščiavimo, slogos, kosulio, čiaudulio, pasunkėjusio kvėpavimo, viduriavimo, vėmimo ir pan.) ir kad<text:s/></text:span><text:span text:style-name="T66">kailinių gyvūnų laikymo vietose dirbančių asmenų</text:span><text:span text:style-name="T67"><text:s/>sveikata būtų nuolat stebima,</text:span></text:p>
      <text:p text:style-name="P68"><text:span text:style-name="T69">2.2.3</text:span><text:span text:style-name="T70">.<text:s/></text:span><text:span text:style-name="T71">sudaryti sąlygas matuoti (-tis) darbuotojų (-ams) kūno temperatūrą, tik atvykus į darbą (</text:span><text:span text:style-name="T72">kailinių gyvūnų laikymo vietą)</text:span><text:span text:style-name="T73">,</text:span></text:p>
      <text:p text:style-name="P74"><text:span text:style-name="T75">2.2.4</text:span><text:span text:style-name="T76">. rekomenduoti darbuotojams, kuriems pasireiškė šio įsakymo 2.2.2 papunktyje nurodyti susirgimų požymiai, konsultuotis su specialistais karštąja koronaviruso linija (tel. 1808) arba susisiekti su savo šeimos gydytoju,</text:span></text:p>
      <text:p text:style-name="P77"><text:span text:style-name="T78">2.2.5</text:span><text:span text:style-name="T79">.</text:span><text:span text:style-name="T80"><text:s/>informuoti Nacionalinį visuomenės sveikatos centrą prie Sveikatos apsaugos ministerijos apie darbuotojams nustatytą COVID-19 ir drausti<text:s/></text:span><text:span text:style-name="T81">kailinių gyvūnų laikymo vietoje<text:s/></text:span><text:span text:style-name="T82">dirbti saviizoliacijoje esantiems darbuotojams,</text:span></text:p>
      <text:p text:style-name="P83"><text:span text:style-name="T84">2.2.6</text:span><text:span text:style-name="T85">. nugaišinti / nužudyti visus galimai užsikrėtusius kailinius gyvūnus ir atlikti narvų, kuriuose buvo laikomi COVID-19 sergantys ir galimai užsikrėtę kailiniai gyvūnai, dezinfekciją autorizuotais biocidiniais produktais, veikiančiais SARS-COV-2 virusą,</text:span></text:p>
      <text:p text:style-name="P86"><text:span text:style-name="T87">2.2.7</text:span><text:span text:style-name="T88">. sudėti nugaišintus / nužudytus kailinius gyvūnus bei jų kailius į atskirą tarą, kuri turi būti aiškiai pažymėta, skysčiams nepralaidi ir uždaroma, ir juos saugiai laikyti iki VMVT atskiro nurodymo arba <text:s/>perduoti patvirtintai šalutinių gyvūninių produktų tvarkymo įmonei perdirbti kaip 2 kategorijos šalutinius gyvūninius produktus,</text:span></text:p>
      <text:p text:style-name="P89"><text:span text:style-name="T90">2.2.8</text:span><text:span text:style-name="T91">. kiekvieną dieną (iki darbo dienos pabaigos) teikti informaciją apie šio įsakymo 1 punkte nurodytoje kailinių gyvūnų laikymo vietoje nugaišintų / nužudytų ir gyvų kailinių gyvūnų skaičių VMVT Šiaulių departamentui.</text:span></text:p>
      <text:p text:style-name="P92"><text:span text:style-name="T93">3</text:span><text:span text:style-name="T94">. P a v e d u įsakymo vykdymo kontrolę VMVT direktoriaus pavaduotojui pagal administruojamą sritį ir Skubios veiklos skyriui.</text:span></text:p>
      <text:p text:style-name="P95"/>
      <text:p text:style-name="P96"/>
      <text:p text:style-name="P97"/>
      <text:p text:style-name="P98"><text:span text:style-name="T99">Direktoriaus pavaduotoja,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/text:p>
      <text:p text:style-name="P105"><text:span text:style-name="T106">pavaduojanti direktorių</text:span><text:span text:style-name="T107"><text:tab/></text:span><text:span text:style-name="T108"><text:tab/></text:span><text:span text:style-name="T109"><text:tab/><text:s text:c="39"/>Jurgita Bakas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1812in" fo:margin-bottom="0.480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6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Paulavičienė</meta:initial-creator>
    <dc:creator>adlibuser</dc:creator>
    <meta:creation-date>2021-07-16T08:37:00Z</meta:creation-date>
    <dc:date>2021-07-16T08:37:00Z</dc:date>
    <meta:print-date>2020-12-30T13:07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665" meta:character-count="5542" meta:row-count="111" meta:non-whitespace-character-count="4905"/>
  </office:meta>
</office:document-meta>
</file>