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nto adomėno ir egidijaus vareikio dalyvavimo susitikimuose su jungtinės DIDŽIOSIOS bRITANIJOS IR ŠIAURĖS AIRIJOS karalystės bendruomenių rūmų nariais</text:p>
      <text:p text:style-name="P21"/>
      <text:p text:style-name="P22"><text:span text:style-name="T23">2018</text:span><text:span text:style-name="T24"><text:s/>m.<text:s/></text:span><text:span text:style-name="T25">sausio</text:span><text:span text:style-name="T26"><text:s/></text:span><text:span text:style-name="T27">17</text:span><text:span text:style-name="T28"><text:s/>d. Nr. SV-S-</text:span><text:span text:style-name="T29">5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ius Mantą Adomėną ir</text:span><text:span text:style-name="T41"><text:s/>Egidijų Vareikį 2018 m. sausio 30 – vasario 1 dienomis dalyvauti susitikimuose su Jungtinės Didžiosios Britanijos ir Šiaurės Airijos Karalystės Bendruomenių Rūmų Užsienio reikalų komiteto, Išstojimo iš Europos Sąjungos komiteto ir Skaitmeninių technologij</text:span><text:span text:style-name="T42">ų, kultūros, žiniasklaidos ir sporto komiteto pirmininkais ir bendrose Lietuvos, Latvijos ir Estijos renginiuose, skirtuose šių valstybių atkūrimo šimtmečiams paminėti, Londone (Jungtinė Didžiosios Britanijos ir Šiaurės Airijos Karalystė).</text:span></text:p>
        <text:p text:style-name="P43"><text:span text:style-name="T44">Kartu vyksta Lie</text:span><text:span text:style-name="T45">tuvos Respublikos Seimo kanceliarijos Užsienio reikalų komiteto biuro patarėja Inga Milašiūtė.</text:span></text:p>
        <text:p text:style-name="P46"><text:span text:style-name="T47">2</text:span><text:span text:style-name="T48">. Pavesti Seimo kanceliarijai apmokėti komandiruotės išlaidas iš Seimo parlamentinei diplomatijai ir Rytų partnerystės programai skirtų lėšų.</text:span></text:p>
        <text:p text:style-name="P49"/>
        <text:p text:style-name="P50"/>
        <text:p text:style-name="P51"/>
        <text:p text:style-name="P52"><text:span text:style-name="T53">Seimo Pir</text:span><text:span text:style-name="T54">mininkas</text:span><text:span text:style-name="T55"><text:tab/></text:span><text:span text:style-name="T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9T11:10:00Z</meta:creation-date>
    <dc:date>2018-01-19T11:10:00Z</dc:date>
    <meta:print-date>2018-01-17T11:4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164" meta:row-count="44" meta:non-whitespace-character-count="1033"/>
  </office:meta>
</office:document-meta>
</file>