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style:tab-stops>
          <style:tab-stop style:type="left" style:position="4.3312in"/>
        </style:tab-stops>
      </style:paragraph-properties>
    </style:style>
    <style:style style:name="P73" style:parent-style-name="Normal" style:family="paragraph">
      <style:paragraph-properties fo:text-align="justify" fo:line-height="150%">
        <style:tab-stops>
          <style:tab-stop style:type="left" style:position="4.3312in"/>
        </style:tab-stops>
      </style:paragraph-properties>
    </style:style>
    <style:style style:name="P74" style:parent-style-name="Normal" style:family="paragraph">
      <style:paragraph-properties fo:text-align="justify" fo:line-height="150%">
        <style:tab-stops>
          <style:tab-stop style:type="left" style:position="4.3312in"/>
        </style:tab-stops>
      </style:paragraph-properties>
    </style:style>
    <style:style style:name="P75" style:parent-style-name="Normal" style:family="paragraph">
      <style:paragraph-properties fo:text-align="justify" fo:line-height="150%">
        <style:tab-stops>
          <style:tab-stop style:type="left" style:position="4.33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4 M. RUGPJŪČIO 27 D. ĮSAKYMO NR. A1-426 „DĖL ATSAKOMYBĖS IR FUNKCIJŲ PASISKIRSTYMO TARP INSTITUCIJŲ, ATSAKINGŲ UŽ EUROPOS PAGALBOS LABIAUSIAI SKURSTANTIEMS ASMENIMS FONDO ADMINISTRAVIMĄ IR PROJEKTŲ ĮGYVENDINIMĄ LIETUVOJE, TAISYKLIŲ PATVIRTINIMO“ PAKEITIMO</text:p>
      <text:p text:style-name="P11"/>
      <text:p text:style-name="P12">2015 m. rugpjūčio 3 d. Nr. A1-442</text:p>
      <text:p text:style-name="P13">Vilnius</text:p>
      <text:p text:style-name="P14"/>
      <text:p text:style-name="P15"/>
      <text:p text:style-name="P16"><text:span text:style-name="T17">P a k e i č i u Atsakomybės ir funkcijų pasiskirstymo tarp institucijų, atsakingų už Europos pagalbos labiausiai skurstantiems asmenims fondo administravimą ir projektų įgyvendinimą Lietuvoje, taisykles, patvirtintas Lietuvos Respublikos socialinės apsaugos ir darbo ministro 2014 m. rugpjūčio 27 d. įsakymu Nr. A1-426 „Dėl Atsakomybės ir funkcijų pasiskirstymo tarp institucijų, atsakingų už Europos pagalbos labiausiai skurstantiems asmenims fondo administravimą ir projektų įgyvendinimą Lietuvoje, taisyklių patvirtinimo“:</text:span></text:p>
      <text:p text:style-name="P18"><text:span text:style-name="T19">1</text:span><text:span text:style-name="T20">. Pakeičiu 3.7.6 papunktį ir jį išdėstau taip:</text:span></text:p>
      <text:p text:style-name="P21"><text:span text:style-name="T22">„</text:span><text:span text:style-name="T23">3.7.6</text:span><text:span text:style-name="T24">. rengia ir tvirtinančiai institucijai teikia:</text:span></text:p>
      <text:p text:style-name="P25"><text:span text:style-name="T26">3.7.6.1</text:span><text:span text:style-name="T27">. tarpines ir galutines tarpines išlaidų deklaracijas, įtraukdama į jas informaciją apie projektų ir Fondo techninės pagalbos išlaidas;</text:span></text:p>
      <text:p text:style-name="P28"><text:span text:style-name="T29">3.7.6.2</text:span><text:span text:style-name="T30">. vadovaujančios institucijos metines sąskaitas, įtraukdama į jas informaciją apie projektų ir Fondo techninės pagalbos išlaidas;</text:span></text:p>
      <text:p text:style-name="P31"><text:span text:style-name="T32">3.7.6.3</text:span><text:span text:style-name="T33">. pažymą apie valdymo ir kontrolės sistemos veikimą, deklaruojamų išlaidų atitiktį Europos Sąjungos ir Lietuvos Respublikos teisės aktų reikalavimams, vadovaujančios institucijos atliktas procedūras ir išlaidų deklaracijose nurodytų išlaidų patikrinimus;</text:span></text:p>
      <text:p text:style-name="P34"><text:span text:style-name="T35">3.7.6.4</text:span><text:span text:style-name="T36">. pažymą apie valdymo ir kontrolės sistemos veikimą, į metines sąskaitas įtrauktų išlaidų atitiktį Europos Sąjungos ir Lietuvos Respublikos teisės aktų reikalavimams;</text:span></text:p>
      <text:p text:style-name="P37"><text:span text:style-name="T38">3.7.6.5</text:span><text:span text:style-name="T39">. grąžintinų ir grąžintų lėšų ataskaitą;</text:span></text:p>
      <text:p text:style-name="P40"><text:span text:style-name="T41">3.7.6.6</text:span><text:span text:style-name="T42">. vadovaujančios institucijos valdymo deklaraciją;</text:span></text:p>
      <text:p text:style-name="P43"><text:span text:style-name="T44">3.7.6.7</text:span><text:span text:style-name="T45">. kitus tvirtinančios institucijos prašomus dokumentus;“.</text:span></text:p>
      <text:p text:style-name="P46"><text:span text:style-name="T47">2</text:span><text:span text:style-name="T48">. Pakeičiu 4.6 papunktį ir jį išdėstau taip:</text:span></text:p>
      <text:p text:style-name="P49"><text:span text:style-name="T50">„</text:span><text:span text:style-name="T51">4.6</text:span><text:span text:style-name="T52">. tvarko grąžintinų ir grąžintų Fondo ir Lietuvos Respublikos valstybės biudžeto lėšų apskaitą;“.</text:span></text:p>
      <text:p text:style-name="P53"><text:span text:style-name="T54">3</text:span><text:span text:style-name="T55">. Pakeičiu 6.9.9 papunktį ir jį išdėstau taip:</text:span></text:p>
      <text:p text:style-name="P56"><text:span text:style-name="T57">„</text:span><text:span text:style-name="T58">6.9.9</text:span><text:span text:style-name="T59">. rengia ir vadovaujančiai institucijai teikia:</text:span></text:p>
      <text:p text:style-name="P60"><text:span text:style-name="T61">6.9.9.1</text:span><text:span text:style-name="T62">. tarpines ir galutines tarpines išlaidų deklaracijas, įtraukdama į jas informaciją apie deklaruojamas projektų išlaidas;</text:span></text:p>
      <text:p text:style-name="P63"><text:span text:style-name="T64">6.9.9.2</text:span><text:span text:style-name="T65">. metines sąskaitas, įtraukdama į jas informaciją apie deklaruotas projektų išlaidas;</text:span></text:p>
      <text:p text:style-name="P66"><text:span text:style-name="T67">6.9.9.3</text:span><text:span text:style-name="T68">. tarpinės institucijos deklaruojamų projektų išlaidų ataskaitą;</text:span></text:p>
      <text:p text:style-name="P69"><text:span text:style-name="T70">6.9.9.4</text:span><text:span text:style-name="T71">. kitus vadovaujančios institucijos prašomus dokumentus;“.</text:span></text:p>
      <text:p text:style-name="P72"/>
      <text:p text:style-name="P73"/>
      <text:p text:style-name="P74"/>
      <text:p text:style-name="P75"><text:span text:style-name="T76">Socialinės apsaugos ir darbo ministrė</text:span><text:span text:style-name="T7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8-04T10:06:00Z</meta:creation-date>
    <dc:date>2015-08-04T10:06:00Z</dc:date>
    <meta:print-date>2015-07-21T05:23:00Z</meta:print-date>
    <meta:template xlink:href="Normal" xlink:type="simple"/>
    <meta:editing-cycles>2</meta:editing-cycles>
    <meta:editing-duration>PT0S</meta:editing-duration>
    <meta:user-defined meta:name="_NewReviewCycle"/>
    <meta:user-defined meta:name="_EmailSubject">įsak dėl atsakomybių keitimas (Nr.2)</meta:user-defined>
    <meta:user-defined meta:name="_AuthorEmail">Justina.Karaleviciute@socmin.lt</meta:user-defined>
    <meta:user-defined meta:name="_AuthorEmailDisplayName">Justina Karalevičiūtė-Treigienė</meta:user-defined>
    <meta:user-defined meta:name="_ReviewingToolsShownOnce"/>
    <meta:document-statistic meta:page-count="2" meta:paragraph-count="22" meta:word-count="344" meta:character-count="2686" meta:row-count="94" meta:non-whitespace-character-count="2364"/>
  </office:meta>
</office:document-meta>
</file>