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</text:p>
      <text:p text:style-name="P14"><text:span text:style-name="T15">2019 M. KOVO 21 D. ĮSAKYMO NR. A-415 „</text:span><text:span text:style-name="T16">DĖL ŠIAULIŲ MIESTO VIEŠŲJŲ TERITORIJŲ PREKYBOS IR PASLAUGŲ TEIKIMO VIETŲ SĄRAŠŲ PATVIRTINIMO</text:span><text:span text:style-name="T17">“ PAKEITIMO</text:span></text:p>
      <text:p text:style-name="P18"/>
      <text:p text:style-name="P19"><text:span text:style-name="T20">2020 m. gegužės<text:s/></text:span><text:span text:style-name="T21">4</text:span><text:span text:style-name="T22"><text:s/>d. Nr.<text:s/></text:span><text:span text:style-name="T23">A-577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<text:s/></text:span><text:span text:style-name="T29">18 straipsnio 1 dalimi:</text:span></text:p>
      <text:p text:style-name="P30"><text:span text:style-name="T31">p<text:s/></text:span><text:span text:style-name="T32">a k e i č i u<text:s/></text:span><text:span text:style-name="T33">Šiaulių miesto savivaldybės administracijos direktoriaus 2019</text:span><text:span text:style-name="T34"> </text:span><text:span text:style-name="T35">m.</text:span><text:span text:style-name="T36"> </text:span><text:span text:style-name="T37">kovo</text:span><text:span text:style-name="T38"> </text:span><text:span text:style-name="T39">21</text:span><text:span text:style-name="T40"> </text:span><text:span text:style-name="T41"><text:s/>d. įsakymo Nr. A-415 „D</text:span><text:span text:style-name="T42">ė</text:span><text:span text:style-name="T43">l Šiauli</text:span><text:span text:style-name="T44">ų</text:span><text:span text:style-name="T45"><text:s/>miesto vie</text:span><text:span text:style-name="T46">šų</text:span><text:span text:style-name="T47">j</text:span><text:span text:style-name="T48">ų</text:span><text:span text:style-name="T49"><text:s/>teritorij</text:span><text:span text:style-name="T50">ų</text:span><text:span text:style-name="T51"><text:s/>prekybos ir paslaug</text:span><text:span text:style-name="T52">ų</text:span><text:span text:style-name="T53"><text:s/>teikimo viet</text:span><text:span text:style-name="T54">ų</text:span><text:span text:style-name="T55"><text:s/>s</text:span><text:span text:style-name="T56">ą</text:span><text:span text:style-name="T57">ra</text:span><text:span text:style-name="T58">šų</text:span><text:span text:style-name="T59"><text:s/>patvirtinimo</text:span><text:span text:style-name="T60">“ (toliau – Įsakymas)</text:span><text:span text:style-name="T61"><text:s/></text:span><text:span text:style-name="T62">2.2.2 papunktį ir jį išdėstau taip:</text:span></text:p>
      <text:p text:style-name="P63"><text:span text:style-name="T64">„</text:span><text:span text:style-name="T65">2.2.2</text:span><text:span text:style-name="T66">. 1 sąrašo 1.8, 4.1, 5.3, 6.4, 7.5, 8.1 papunkčiai galioja iki 2020 m. birželio 1 d., 11.1 papunktis galioja iki Kaštonų alėjos rekonstravimo darbų, vykdomų pagal techninį projektą Nr. 7910, atlikimo pabaigos“.</text:span></text:p>
      <text:p text:style-name="P67"/>
      <text:p text:style-name="P68"/>
      <text:p text:style-name="P69"/>
      <text:p text:style-name="P70">Administracijos direktorius<text:s/><text:tab/><text:tab/>Antanas Bartuli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3:00Z</meta:creation-date>
    <dc:date>2023-07-14T10:03:00Z</dc:date>
    <meta:print-date>2019-12-18T09:3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4" meta:character-count="925" meta:row-count="40" meta:non-whitespace-character-count="811"/>
  </office:meta>
</office:document-meta>
</file>