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 fo:margin-left="0.0055in">
        <style:tab-stops/>
      </style:paragraph-properties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left="0.0055in">
        <style:tab-stops/>
      </style:paragraph-properties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0.0055in">
        <style:tab-stops/>
      </style:paragraph-properties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 fo:margin-left="0.005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fo:margin-left="0.0055in">
        <style:tab-stops/>
      </style:paragraph-properties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 fo:margin-left="0.0055in">
        <style:tab-stops/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555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6743in" style:use-optimal-column-width="false"/>
    </style:style>
    <style:style style:name="TableColumn32" style:family="table-column">
      <style:table-column-properties style:column-width="0.7944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7986in" style:use-optimal-column-width="false"/>
    </style:style>
    <style:style style:name="TableColumn36" style:family="table-column">
      <style:table-column-properties style:column-width="1.065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29" style:family="table">
      <style:table-properties style:width="6.8909in" fo:margin-left="0.0034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style:font-name-asian="Calibri" style:font-size-complex="12pt" fo:language="en" fo:country="US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103" style:parent-style-name="DefaultParagraphFont" style:family="text">
      <style:text-properties style:font-name-asian="Calibri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indent="6.1034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P113" style:parent-style-name="Normal" style:family="paragraph">
      <style:paragraph-properties style:vertical-align="middle" fo:line-height="117%" fo:margin-right="-0.0006in"/>
      <style:text-properties fo:hyphenate="false"/>
    </style:style>
    <style:style style:name="P114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>2018 m. vasario 28 d. Nr. VA-20</text:p>
      <text:p text:style-name="P17">Vilnius</text:p>
      <text:p text:style-name="P18"/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7 m. kovo 16 d. įsakymu Nr. V-144 „Dėl įgaliojimų suteikimo“ ir atsižvelgdama į ekspertinės įmonės Lietuvos Respublikos krašto apsaugos ministerijos valstybės įmonės „Infostruktūra“ 2018 m. vasario 19 d. ekspertizės pažymą Nr. KEP-T1/14353/18-07 „Dėl savitarnos kompiuterinio kasos aparato modelio įtraukimo į Lietuvos Respublikoje leidžiamų naudoti kasos aparatų ir prekybos (paslaugų teikimo) automatų modelių sąrašą“ bei į UAB „CHD LT“ (įm. kodas 300579543) 2018 m. sausio 5 d. prašymą Nr. 2018/01/05-01 „Dėl savitarnos kompiuterinio kasos aparato ekspertizės ir modelio įtraukimo į modelių sąrašą“,<text:s/>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78 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dent.</text:p>
            <text:p text:style-name="P41">Nr.</text:p>
          </table:table-cell>
          <table:table-cell table:style-name="TableCell42">
            <text:p text:style-name="P43">Raidinis ženk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1178</text:p>
          </table:table-cell>
          <table:table-cell table:style-name="TableCell91">
            <text:p text:style-name="P92">NU</text:p>
          </table:table-cell>
          <table:table-cell table:style-name="TableCell93">
            <text:p text:style-name="P94">Savitarnos kompiuterinis</text:p>
            <text:p text:style-name="P95">(EKJ)</text:p>
          </table:table-cell>
          <table:table-cell table:style-name="TableCell96">
            <text:p text:style-name="P97">E-FMPOS su fiskaliniu bloku CHD FMPOS</text:p>
          </table:table-cell>
          <table:table-cell table:style-name="TableCell98">
            <text:p text:style-name="P99"><text:span text:style-name="T100">SIA<text:s/></text:span><text:span text:style-name="T101">„</text:span><text:span text:style-name="T102">Computer Hardware Design</text:span><text:span text:style-name="T103">“</text:span></text:p>
          </table:table-cell>
          <table:table-cell table:style-name="TableCell104">
            <text:p text:style-name="P105">Latvija</text:p>
          </table:table-cell>
          <table:table-cell table:style-name="TableCell106">
            <text:p text:style-name="P107"><text:span text:style-name="T108">UAB „CHD LT“</text:span></text:p>
          </table:table-cell>
          <table:table-cell table:style-name="TableCell109">
            <text:p text:style-name="P110">Įtrauktas į sąrašą</text:p>
          </table:table-cell>
        </table:table-row>
      </table:table>
      <text:p text:style-name="P111"><text:span text:style-name="T112">“.</text:span></text:p>
      <text:p text:style-name="P113"/>
      <text:p text:style-name="P114"/>
      <text:p text:style-name="Normal"><text:span text:style-name="T115">Teisės departamento direktorė <text:s text:c="22"/></text:span><text:span text:style-name="T116"><text:tab/></text:span><text:span text:style-name="T117"><text:tab/></text:span><text:span text:style-name="T118"><text:tab/>Rasa Virv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2-28T14:59:00Z</meta:creation-date>
    <dc:date>2018-02-28T14:59:00Z</dc:date>
    <meta:print-date>2018-02-27T11:08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60" meta:character-count="2796" meta:row-count="131" meta:non-whitespace-character-count="2489"/>
  </office:meta>
</office:document-meta>
</file>