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fo:font-style="italic" style:font-style-asian="italic" fo:font-size="11pt" style:font-size-asian="11p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11" style:parent-style-name="Normal" style:family="paragraph">
      <style:paragraph-properties fo:text-align="end">
        <style:tab-stops>
          <style:tab-stop style:type="center" style:position="2.884in"/>
          <style:tab-stop style:type="right" style:position="5.768in"/>
        </style:tab-stops>
      </style:paragraph-properties>
    </style:style>
    <style:style style:name="T12" style:parent-style-name="DefaultParagraphFont" style:family="text">
      <style:text-properties fo:font-style="italic" style:font-style-asian="italic" fo:font-size="11pt" style:font-size-asian="11pt"/>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style>
    <style:style style:name="P15" style:parent-style-name="Normal" style:family="paragraph">
      <style:text-properties fo:font-size="5pt" style:font-size-asian="5pt" style:font-size-complex="5pt"/>
    </style:style>
    <style:style style:name="P16" style:parent-style-name="Normal" style:family="paragraph">
      <style:paragraph-properties style:line-height-at-least="0.2083in">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text-properties fo:font-size="5pt" style:font-size-asian="5pt" style:font-size-complex="5pt"/>
    </style:style>
    <style:style style:name="P18" style:parent-style-name="Normal" style:family="paragraph">
      <style:paragraph-properties style:snap-to-layout-grid="false" fo:text-align="center" style:line-height-at-least="0.2083in"/>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style:snap-to-layout-grid="false" fo:text-align="center" style:line-height-at-least="0.2083in"/>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style:snap-to-layout-grid="false" fo:text-align="center" style:line-height-at-least="0.2083in"/>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style:snap-to-layout-grid="false" fo:text-align="center" style:line-height-at-least="0.208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style:snap-to-layout-grid="false" fo:text-align="justify" style:line-height-at-least="0.2083in" fo:text-indent="0.4923in"/>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font-style="italic" style:font-style-asian="italic" style:font-style-complex="italic" fo:color="#000000" style:font-size-complex="11pt"/>
    </style:style>
    <style:style style:name="T30" style:parent-style-name="DefaultParagraphFont" style:family="text">
      <style:text-properties fo:font-style="italic" style:font-style-asian="italic" style:font-style-complex="italic" fo:color="#000000" style:font-size-complex="11pt"/>
    </style:style>
    <style:style style:name="P31" style:parent-style-name="Normal" style:family="paragraph">
      <style:text-properties fo:font-size="5pt" style:font-size-asian="5pt" style:font-size-complex="5pt"/>
    </style:style>
    <style:style style:name="P32" style:parent-style-name="Normal" style:family="paragraph">
      <style:paragraph-properties style:snap-to-layout-grid="false" fo:text-align="justify" style:line-height-at-least="0.2083in"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fo:letter-spacing="0.0138in" style:font-size-complex="11pt"/>
    </style:style>
    <style:style style:name="P37" style:parent-style-name="Normal" style:family="paragraph">
      <style:text-properties fo:font-size="5pt" style:font-size-asian="5pt" style:font-size-complex="5pt"/>
    </style:style>
    <style:style style:name="P38" style:parent-style-name="Normal" style:family="paragraph">
      <style:paragraph-properties style:snap-to-layout-grid="false" fo:text-align="justify" style:line-height-at-least="0.2083in" fo:text-indent="0.4923in"/>
      <style:text-properties fo:color="#000000"/>
    </style:style>
    <style:style style:name="P39" style:parent-style-name="Normal" style:family="paragraph">
      <style:paragraph-properties style:snap-to-layout-grid="false" fo:text-align="center" style:line-height-at-least="0.2083in"/>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text-properties fo:font-size="5pt" style:font-size-asian="5pt" style:font-size-complex="5pt"/>
    </style:style>
    <style:style style:name="P42" style:parent-style-name="Normal" style:family="paragraph">
      <style:paragraph-properties style:snap-to-layout-grid="false" fo:text-align="justify" style:line-height-at-least="0.2083in"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style:line-height-at-least="0.2083in"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style:line-height-at-least="0.2083in"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text-properties fo:font-size="5pt" style:font-size-asian="5pt" style:font-size-complex="5pt"/>
    </style:style>
    <style:style style:name="P55" style:parent-style-name="Normal" style:family="paragraph">
      <style:paragraph-properties style:snap-to-layout-grid="false" fo:text-align="center" style:line-height-at-least="0.2083in"/>
      <style:text-properties fo:color="#000000" style:font-size-complex="6pt"/>
    </style:style>
    <style:style style:name="P56" style:parent-style-name="Normal" style:family="paragraph">
      <style:paragraph-properties style:snap-to-layout-grid="false" fo:text-align="center" style:line-height-at-least="0.2083in"/>
    </style:style>
    <style:style style:name="T57" style:parent-style-name="DefaultParagraphFont" style:family="text">
      <style:text-properties fo:font-weight="bold" style:font-weight-asian="bold" style:font-weight-complex="bold" fo:color="#000000" style:font-size-complex="11pt"/>
    </style:style>
    <style:style style:name="P58" style:parent-style-name="Normal" style:family="paragraph">
      <style:paragraph-properties style:snap-to-layout-grid="false" fo:text-align="center" style:line-height-at-least="0.2083in"/>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text-properties fo:font-size="5pt" style:font-size-asian="5pt" style:font-size-complex="5pt"/>
    </style:style>
    <style:style style:name="P61" style:parent-style-name="Normal" style:family="paragraph">
      <style:paragraph-properties style:snap-to-layout-grid="false" fo:text-align="justify" style:line-height-at-least="0.2083in" fo:text-indent="0.4923in"/>
    </style:style>
    <style:style style:name="T62" style:parent-style-name="DefaultParagraphFont" style:family="text">
      <style:text-properties fo:color="#000000" style:font-size-complex="11pt"/>
    </style:style>
    <style:style style:name="P63" style:parent-style-name="Normal" style:family="paragraph">
      <style:text-properties fo:font-size="5pt" style:font-size-asian="5pt" style:font-size-complex="5pt"/>
    </style:style>
    <style:style style:name="P64" style:parent-style-name="Normal" style:family="paragraph">
      <style:paragraph-properties style:snap-to-layout-grid="false" fo:text-align="justify" style:line-height-at-least="0.2083in"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style:line-height-at-least="0.2083in"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style:line-height-at-least="0.2083in"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style:line-height-at-least="0.2083in"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style:line-height-at-least="0.2083in"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style:line-height-at-least="0.2083in"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text-properties fo:font-size="5pt" style:font-size-asian="5pt" style:font-size-complex="5pt"/>
    </style:style>
    <style:style style:name="P88" style:parent-style-name="Normal" style:family="paragraph">
      <style:paragraph-properties style:snap-to-layout-grid="false" fo:text-align="justify" style:line-height-at-least="0.2083in"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text-properties fo:font-size="5pt" style:font-size-asian="5pt" style:font-size-complex="5pt"/>
    </style:style>
    <style:style style:name="P92" style:parent-style-name="Normal" style:family="paragraph">
      <style:paragraph-properties style:snap-to-layout-grid="false" fo:text-align="justify" style:line-height-at-least="0.2083in" fo:text-indent="0.4923in"/>
      <style:text-properties fo:color="#000000"/>
    </style:style>
    <style:style style:name="P93" style:parent-style-name="Normal" style:family="paragraph">
      <style:paragraph-properties style:snap-to-layout-grid="false" fo:text-align="center" style:line-height-at-least="0.2083in"/>
    </style:style>
    <style:style style:name="T94" style:parent-style-name="DefaultParagraphFont" style:family="text">
      <style:text-properties fo:font-weight="bold" style:font-weight-asian="bold" style:font-weight-complex="bold" fo:color="#000000" style:font-size-complex="11pt"/>
    </style:style>
    <style:style style:name="P95" style:parent-style-name="Normal" style:family="paragraph">
      <style:paragraph-properties style:snap-to-layout-grid="false" fo:text-align="center" style:line-height-at-least="0.2083in"/>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style:snap-to-layout-grid="false" fo:text-align="justify" style:line-height-at-least="0.2083in"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0" style:parent-style-name="Normal" style:family="paragraph">
      <style:text-properties fo:font-size="5pt" style:font-size-asian="5pt" style:font-size-complex="5pt"/>
    </style:style>
    <style:style style:name="P101" style:parent-style-name="Normal" style:family="paragraph">
      <style:paragraph-properties style:snap-to-layout-grid="false" fo:text-align="justify" style:line-height-at-least="0.2083in"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style:line-height-at-least="0.2083in"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7" style:parent-style-name="Normal" style:family="paragraph">
      <style:text-properties fo:font-size="5pt" style:font-size-asian="5pt" style:font-size-complex="5pt"/>
    </style:style>
    <style:style style:name="P108" style:parent-style-name="Normal" style:family="paragraph">
      <style:paragraph-properties style:snap-to-layout-grid="false" fo:text-align="justify" style:line-height-at-least="0.2083in"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text-properties fo:font-size="5pt" style:font-size-asian="5pt" style:font-size-complex="5pt"/>
    </style:style>
    <style:style style:name="P112" style:parent-style-name="Normal" style:family="paragraph">
      <style:paragraph-properties style:snap-to-layout-grid="false" fo:text-align="justify" style:line-height-at-least="0.2083in" fo:text-indent="0.4923in"/>
      <style:text-properties fo:color="#000000"/>
    </style:style>
    <style:style style:name="P113" style:parent-style-name="Normal" style:family="paragraph">
      <style:paragraph-properties style:snap-to-layout-grid="false" fo:text-align="center" style:line-height-at-least="0.2083in"/>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style:snap-to-layout-grid="false" fo:text-align="center" style:line-height-at-least="0.2083in"/>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style:snap-to-layout-grid="false" fo:text-align="justify" style:line-height-at-least="0.2083in"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0" style:parent-style-name="Normal" style:family="paragraph">
      <style:text-properties fo:font-size="5pt" style:font-size-asian="5pt" style:font-size-complex="5pt"/>
    </style:style>
    <style:style style:name="P121" style:parent-style-name="Normal" style:family="paragraph">
      <style:paragraph-properties style:snap-to-layout-grid="false" fo:text-align="justify" style:line-height-at-least="0.2083in"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style:line-height-at-least="0.2083in" fo:text-indent="0.4923in"/>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9" style:parent-style-name="Normal" style:family="paragraph">
      <style:text-properties fo:font-size="5pt" style:font-size-asian="5pt" style:font-size-complex="5pt"/>
    </style:style>
    <style:style style:name="P130" style:parent-style-name="Normal" style:family="paragraph">
      <style:paragraph-properties style:snap-to-layout-grid="false" fo:text-align="justify" style:line-height-at-least="0.2083in"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style:line-height-at-least="0.2083in"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style:line-height-at-least="0.2083in"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style:line-height-at-least="0.2083in"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style:line-height-at-least="0.2083in"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9" style:parent-style-name="Normal" style:family="paragraph">
      <style:text-properties fo:font-size="5pt" style:font-size-asian="5pt" style:font-size-complex="5pt"/>
    </style:style>
    <style:style style:name="P150" style:parent-style-name="Normal" style:family="paragraph">
      <style:paragraph-properties style:snap-to-layout-grid="false" fo:text-align="justify" style:line-height-at-least="0.2083in"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style="italic" style:font-style-asian="italic" style:font-style-complex="italic"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style:line-height-at-least="0.2083in"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style:line-height-at-least="0.2083in"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style:line-height-at-least="0.2083in"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style:line-height-at-least="0.2083in" fo:text-indent="0.4923in"/>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7" style:parent-style-name="Normal" style:family="paragraph">
      <style:text-properties fo:font-size="5pt" style:font-size-asian="5pt" style:font-size-complex="5pt"/>
    </style:style>
    <style:style style:name="P178" style:parent-style-name="Normal" style:family="paragraph">
      <style:paragraph-properties style:snap-to-layout-grid="false" fo:text-align="justify" style:line-height-at-least="0.2083in"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text-properties fo:font-size="5pt" style:font-size-asian="5pt" style:font-size-complex="5pt"/>
    </style:style>
    <style:style style:name="P184" style:parent-style-name="Normal" style:family="paragraph">
      <style:paragraph-properties style:snap-to-layout-grid="false" fo:text-align="justify" style:line-height-at-least="0.2083in" fo:text-indent="0.4923in"/>
      <style:text-properties fo:color="#000000"/>
    </style:style>
    <style:style style:name="P185" style:parent-style-name="Normal" style:family="paragraph">
      <style:paragraph-properties style:snap-to-layout-grid="false" fo:text-align="center" style:line-height-at-least="0.2083in"/>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center" style:line-height-at-least="0.2083in"/>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P190" style:parent-style-name="Normal" style:family="paragraph">
      <style:paragraph-properties style:snap-to-layout-grid="false" fo:text-align="justify" style:line-height-at-least="0.2083in"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93" style:parent-style-name="Normal" style:family="paragraph">
      <style:text-properties fo:font-size="5pt" style:font-size-asian="5pt" style:font-size-complex="5pt"/>
    </style:style>
    <style:style style:name="P194" style:parent-style-name="Normal" style:family="paragraph">
      <style:paragraph-properties style:snap-to-layout-grid="false" fo:text-align="justify" style:line-height-at-least="0.2083in"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text-properties fo:font-size="5pt" style:font-size-asian="5pt" style:font-size-complex="5pt"/>
    </style:style>
    <style:style style:name="P199" style:parent-style-name="Normal" style:family="paragraph">
      <style:paragraph-properties style:snap-to-layout-grid="false" fo:text-align="justify" style:line-height-at-least="0.2083in"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style:line-height-at-least="0.2083in"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style:line-height-at-least="0.2083in"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style:line-height-at-least="0.2083in"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style:line-height-at-least="0.2083in" fo:text-indent="0.4923in"/>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17" style:parent-style-name="Normal" style:family="paragraph">
      <style:text-properties fo:font-size="5pt" style:font-size-asian="5pt" style:font-size-complex="5pt"/>
    </style:style>
    <style:style style:name="P218" style:parent-style-name="Normal" style:family="paragraph">
      <style:paragraph-properties style:snap-to-layout-grid="false" fo:text-align="justify" style:line-height-at-least="0.2083in"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style:line-height-at-least="0.2083in"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style:line-height-at-least="0.2083in"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style:line-height-at-least="0.2083in" fo:text-indent="0.4923in"/>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35" style:parent-style-name="Normal" style:family="paragraph">
      <style:text-properties fo:font-size="5pt" style:font-size-asian="5pt" style:font-size-complex="5pt"/>
    </style:style>
    <style:style style:name="P236" style:parent-style-name="Normal" style:family="paragraph">
      <style:paragraph-properties style:snap-to-layout-grid="false" fo:text-align="justify" style:line-height-at-least="0.2083in"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style:line-height-at-least="0.2083in"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style:line-height-at-least="0.2083in" fo:text-indent="0.4923in"/>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50" style:parent-style-name="Normal" style:family="paragraph">
      <style:text-properties fo:font-size="5pt" style:font-size-asian="5pt" style:font-size-complex="5pt"/>
    </style:style>
    <style:style style:name="P251" style:parent-style-name="Normal" style:family="paragraph">
      <style:paragraph-properties style:snap-to-layout-grid="false" fo:text-align="justify" style:line-height-at-least="0.2083in"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style:line-height-at-least="0.2083in" fo:text-indent="0.4923in"/>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60" style:parent-style-name="Normal" style:family="paragraph">
      <style:text-properties fo:font-size="5pt" style:font-size-asian="5pt" style:font-size-complex="5pt"/>
    </style:style>
    <style:style style:name="P261" style:parent-style-name="Normal" style:family="paragraph">
      <style:paragraph-properties style:snap-to-layout-grid="false" fo:text-align="justify" style:line-height-at-least="0.2083in"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style:line-height-at-least="0.2083in"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text-properties fo:font-size="5pt" style:font-size-asian="5pt" style:font-size-complex="5pt"/>
    </style:style>
    <style:style style:name="P270" style:parent-style-name="Normal" style:family="paragraph">
      <style:paragraph-properties style:snap-to-layout-grid="false" fo:text-align="justify" style:line-height-at-least="0.2083in" fo:text-indent="0.4923in"/>
      <style:text-properties fo:color="#000000"/>
    </style:style>
    <style:style style:name="P271" style:parent-style-name="Normal" style:family="paragraph">
      <style:paragraph-properties style:snap-to-layout-grid="false" fo:text-align="center" style:line-height-at-least="0.2083in"/>
    </style:style>
    <style:style style:name="T272" style:parent-style-name="DefaultParagraphFont" style:family="text">
      <style:text-properties fo:font-weight="bold" style:font-weight-asian="bold" style:font-weight-complex="bold" fo:color="#000000" style:font-size-complex="11pt"/>
    </style:style>
    <style:style style:name="P273" style:parent-style-name="Normal" style:family="paragraph">
      <style:paragraph-properties style:snap-to-layout-grid="false" fo:text-align="center" style:line-height-at-least="0.2083in"/>
    </style:style>
    <style:style style:name="T274" style:parent-style-name="DefaultParagraphFont" style:family="text">
      <style:text-properties fo:font-weight="bold" style:font-weight-asian="bold" style:font-weight-complex="bold" fo:text-transform="uppercase" fo:color="#000000" style:font-size-complex="11pt"/>
    </style:style>
    <style:style style:name="P275" style:parent-style-name="Normal" style:family="paragraph">
      <style:paragraph-properties style:snap-to-layout-grid="false" fo:text-align="justify" style:line-height-at-least="0.2083in" fo:text-indent="0.4923in"/>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78" style:parent-style-name="Normal" style:family="paragraph">
      <style:text-properties fo:font-size="5pt" style:font-size-asian="5pt" style:font-size-complex="5pt"/>
    </style:style>
    <style:style style:name="P279" style:parent-style-name="Normal" style:family="paragraph">
      <style:paragraph-properties style:snap-to-layout-grid="false" fo:text-align="justify" style:line-height-at-least="0.2083in"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style:line-height-at-least="0.2083in" fo:text-indent="0.4923in"/>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85" style:parent-style-name="Normal" style:family="paragraph">
      <style:text-properties fo:font-size="5pt" style:font-size-asian="5pt" style:font-size-complex="5pt"/>
    </style:style>
    <style:style style:name="P286" style:parent-style-name="Normal" style:family="paragraph">
      <style:paragraph-properties style:snap-to-layout-grid="false" fo:text-align="justify" style:line-height-at-least="0.2083in"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style:line-height-at-least="0.2083in"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style:line-height-at-least="0.2083in" fo:text-indent="0.4923in"/>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97" style:parent-style-name="Normal" style:family="paragraph">
      <style:text-properties fo:font-size="5pt" style:font-size-asian="5pt" style:font-size-complex="5pt"/>
    </style:style>
    <style:style style:name="P298" style:parent-style-name="Normal" style:family="paragraph">
      <style:paragraph-properties style:snap-to-layout-grid="false" fo:text-align="justify" style:line-height-at-least="0.2083in"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style:line-height-at-least="0.2083in"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style:line-height-at-least="0.2083in"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style:line-height-at-least="0.2083in"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style:line-height-at-least="0.2083in"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style:line-height-at-least="0.2083in"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style:line-height-at-least="0.2083in"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style:line-height-at-least="0.2083in"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style:line-height-at-least="0.2083in"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style:line-height-at-least="0.2083in"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style:line-height-at-least="0.2083in"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style:line-height-at-least="0.2083in"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style:line-height-at-least="0.2083in"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style:line-height-at-least="0.2083in"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style:line-height-at-least="0.2083in" fo:text-indent="0.4923in"/>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57" style:parent-style-name="Normal" style:family="paragraph">
      <style:text-properties fo:font-size="5pt" style:font-size-asian="5pt" style:font-size-complex="5pt"/>
    </style:style>
    <style:style style:name="P358" style:parent-style-name="Normal" style:family="paragraph">
      <style:paragraph-properties style:snap-to-layout-grid="false" fo:text-align="justify" style:line-height-at-least="0.2083in"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style:line-height-at-least="0.2083in" fo:text-indent="0.4923in"/>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66" style:parent-style-name="Normal" style:family="paragraph">
      <style:text-properties fo:font-size="5pt" style:font-size-asian="5pt" style:font-size-complex="5pt"/>
    </style:style>
    <style:style style:name="P367" style:parent-style-name="Normal" style:family="paragraph">
      <style:paragraph-properties style:snap-to-layout-grid="false" fo:text-align="justify" style:line-height-at-least="0.2083in"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style:line-height-at-least="0.2083in" fo:text-indent="0.4923in"/>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75" style:parent-style-name="Normal" style:family="paragraph">
      <style:text-properties fo:font-size="5pt" style:font-size-asian="5pt" style:font-size-complex="5pt"/>
    </style:style>
    <style:style style:name="P376" style:parent-style-name="Normal" style:family="paragraph">
      <style:paragraph-properties style:snap-to-layout-grid="false" fo:text-align="justify" style:line-height-at-least="0.2083in"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style:line-height-at-least="0.2083in"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style:line-height-at-least="0.2083in"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style:line-height-at-least="0.2083in" fo:text-indent="0.4923in"/>
    </style:style>
    <style:style style:name="T389" style:parent-style-name="DefaultParagraphFont" style:family="text">
      <style:text-properties fo:font-weight="bold" style:font-weight-asian="bold" style:font-weight-complex="bold" fo:color="#000000" style:font-size-complex="11pt"/>
    </style:style>
    <style:style style:name="T39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91" style:parent-style-name="Normal" style:family="paragraph">
      <style:text-properties fo:font-size="5pt" style:font-size-asian="5pt" style:font-size-complex="5pt"/>
    </style:style>
    <style:style style:name="P392" style:parent-style-name="Normal" style:family="paragraph">
      <style:paragraph-properties style:snap-to-layout-grid="false" fo:text-align="justify" style:line-height-at-least="0.2083in"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style:line-height-at-least="0.2083in"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style:line-height-at-least="0.2083in"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style:line-height-at-least="0.2083in"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style:line-height-at-least="0.2083in"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style:line-height-at-least="0.2083in"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style:line-height-at-least="0.2083in"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style:line-height-at-least="0.2083in"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style:line-height-at-least="0.2083in"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style:line-height-at-least="0.2083in"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style:line-height-at-least="0.2083in"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style:line-height-at-least="0.2083in"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style:line-height-at-least="0.2083in"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style:line-height-at-least="0.2083in"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style:line-height-at-least="0.2083in" fo:text-indent="0.4923in"/>
    </style:style>
    <style:style style:name="T455" style:parent-style-name="DefaultParagraphFont" style:family="text">
      <style:text-properties fo:font-weight="bold" style:font-weight-asian="bold" style:font-weight-complex="bold" fo:color="#000000" style:font-size-complex="11pt"/>
    </style:style>
    <style:style style:name="T4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5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58" style:parent-style-name="Normal" style:family="paragraph">
      <style:text-properties fo:font-size="5pt" style:font-size-asian="5pt" style:font-size-complex="5pt"/>
    </style:style>
    <style:style style:name="P459" style:parent-style-name="Normal" style:family="paragraph">
      <style:paragraph-properties style:snap-to-layout-grid="false" fo:text-align="justify" style:line-height-at-least="0.2083in"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style:line-height-at-least="0.2083in"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style:line-height-at-least="0.2083in"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style:line-height-at-least="0.2083in"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style:line-height-at-least="0.2083in"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style:line-height-at-least="0.2083in"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text-properties fo:font-size="5pt" style:font-size-asian="5pt" style:font-size-complex="5pt"/>
    </style:style>
    <style:style style:name="P481" style:parent-style-name="Normal" style:family="paragraph">
      <style:paragraph-properties style:snap-to-layout-grid="false" fo:text-align="justify" style:line-height-at-least="0.2083in"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style:line-height-at-least="0.2083in"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style:line-height-at-least="0.2083in"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style:line-height-at-least="0.2083in"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style:line-height-at-least="0.2083in" fo:text-indent="0.4923in"/>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99" style:parent-style-name="Normal" style:family="paragraph">
      <style:text-properties fo:font-size="5pt" style:font-size-asian="5pt" style:font-size-complex="5pt"/>
    </style:style>
    <style:style style:name="P500" style:parent-style-name="Normal" style:family="paragraph">
      <style:paragraph-properties style:snap-to-layout-grid="false" fo:text-align="justify" style:line-height-at-least="0.2083in"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style:line-height-at-least="0.2083in"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style:line-height-at-least="0.2083in"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style:line-height-at-least="0.2083in"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style:line-height-at-least="0.2083in"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style:snap-to-layout-grid="false" fo:text-align="justify" style:line-height-at-least="0.2083in"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style:line-height-at-least="0.2083in"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style:snap-to-layout-grid="false" fo:text-align="justify" style:line-height-at-least="0.2083in"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style:line-height-at-least="0.2083in"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style:line-height-at-least="0.2083in" fo:text-indent="0.4923in"/>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38" style:parent-style-name="Normal" style:family="paragraph">
      <style:text-properties fo:font-size="5pt" style:font-size-asian="5pt" style:font-size-complex="5pt"/>
    </style:style>
    <style:style style:name="P539" style:parent-style-name="Normal" style:family="paragraph">
      <style:paragraph-properties style:snap-to-layout-grid="false" fo:text-align="justify" style:line-height-at-least="0.2083in"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style:snap-to-layout-grid="false" fo:text-align="justify" style:line-height-at-least="0.2083in"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style:snap-to-layout-grid="false" fo:text-align="justify" style:line-height-at-least="0.2083in"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style:snap-to-layout-grid="false" fo:text-align="justify" style:line-height-at-least="0.2083in" fo:text-indent="0.4923in"/>
    </style:style>
    <style:style style:name="T551" style:parent-style-name="DefaultParagraphFont" style:family="text">
      <style:text-properties fo:font-weight="bold" style:font-weight-asian="bold" style:font-weight-complex="bold" fo:color="#000000" style:font-size-complex="11pt"/>
    </style:style>
    <style:style style:name="T5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53" style:parent-style-name="Normal" style:family="paragraph">
      <style:text-properties fo:font-size="5pt" style:font-size-asian="5pt" style:font-size-complex="5pt"/>
    </style:style>
    <style:style style:name="P554" style:parent-style-name="Normal" style:family="paragraph">
      <style:paragraph-properties style:snap-to-layout-grid="false" fo:text-align="justify" style:line-height-at-least="0.2083in"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style:line-height-at-least="0.2083in"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style:line-height-at-least="0.2083in" fo:text-indent="0.4923in"/>
    </style:style>
    <style:style style:name="T563" style:parent-style-name="DefaultParagraphFont" style:family="text">
      <style:text-properties fo:font-weight="bold" style:font-weight-asian="bold" style:font-weight-complex="bold" fo:color="#000000" style:font-size-complex="11pt"/>
    </style:style>
    <style:style style:name="T56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65" style:parent-style-name="Normal" style:family="paragraph">
      <style:text-properties fo:font-size="5pt" style:font-size-asian="5pt" style:font-size-complex="5pt"/>
    </style:style>
    <style:style style:name="P566" style:parent-style-name="Normal" style:family="paragraph">
      <style:paragraph-properties style:snap-to-layout-grid="false" fo:text-align="justify" style:line-height-at-least="0.2083in"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style:line-height-at-least="0.2083in"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style:line-height-at-least="0.2083in"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style:snap-to-layout-grid="false" fo:text-align="justify" style:line-height-at-least="0.2083in"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style:snap-to-layout-grid="false" fo:text-align="justify" style:line-height-at-least="0.2083in"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style:snap-to-layout-grid="false" fo:text-align="justify" style:line-height-at-least="0.2083in"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style:line-height-at-least="0.2083in"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style:line-height-at-least="0.2083in"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style:line-height-at-least="0.2083in"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text-properties fo:font-size="5pt" style:font-size-asian="5pt" style:font-size-complex="5pt"/>
    </style:style>
    <style:style style:name="P611" style:parent-style-name="Normal" style:family="paragraph">
      <style:paragraph-properties style:snap-to-layout-grid="false" fo:text-align="justify" style:line-height-at-least="0.2083in"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style:snap-to-layout-grid="false" fo:text-align="justify" style:line-height-at-least="0.2083in"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style:line-height-at-least="0.2083in"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style:snap-to-layout-grid="false" fo:text-align="justify" style:line-height-at-least="0.2083in"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style:snap-to-layout-grid="false" fo:text-align="justify" style:line-height-at-least="0.2083in"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text-properties fo:font-size="5pt" style:font-size-asian="5pt" style:font-size-complex="5pt"/>
    </style:style>
    <style:style style:name="P633" style:parent-style-name="Normal" style:family="paragraph">
      <style:paragraph-properties style:snap-to-layout-grid="false" fo:text-align="justify" style:line-height-at-least="0.2083in" fo:text-indent="0.4923in"/>
      <style:text-properties fo:color="#000000"/>
    </style:style>
    <style:style style:name="P634" style:parent-style-name="Normal" style:family="paragraph">
      <style:paragraph-properties style:snap-to-layout-grid="false" fo:text-align="center" style:line-height-at-least="0.2083in"/>
    </style:style>
    <style:style style:name="T635" style:parent-style-name="DefaultParagraphFont" style:family="text">
      <style:text-properties fo:font-weight="bold" style:font-weight-asian="bold" style:font-weight-complex="bold" fo:color="#000000" style:font-size-complex="11pt"/>
    </style:style>
    <style:style style:name="P636" style:parent-style-name="Normal" style:family="paragraph">
      <style:paragraph-properties style:snap-to-layout-grid="false" fo:text-align="center" style:line-height-at-least="0.2083in"/>
    </style:style>
    <style:style style:name="T637" style:parent-style-name="DefaultParagraphFont" style:family="text">
      <style:text-properties fo:font-weight="bold" style:font-weight-asian="bold" style:font-weight-complex="bold" fo:text-transform="uppercase" fo:color="#000000" style:font-size-complex="11pt"/>
    </style:style>
    <style:style style:name="P638" style:parent-style-name="Normal" style:family="paragraph">
      <style:paragraph-properties style:snap-to-layout-grid="false" fo:text-align="justify" style:line-height-at-least="0.2083in" fo:text-indent="0.4923in"/>
    </style:style>
    <style:style style:name="T639" style:parent-style-name="DefaultParagraphFont" style:family="text">
      <style:text-properties fo:font-weight="bold" style:font-weight-asian="bold" style:font-weight-complex="bold" fo:color="#000000" style:font-size-complex="11pt"/>
    </style:style>
    <style:style style:name="T6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41" style:parent-style-name="Normal" style:family="paragraph">
      <style:text-properties fo:font-size="5pt" style:font-size-asian="5pt" style:font-size-complex="5pt"/>
    </style:style>
    <style:style style:name="P642" style:parent-style-name="Normal" style:family="paragraph">
      <style:paragraph-properties style:snap-to-layout-grid="false" fo:text-align="justify" style:line-height-at-least="0.2083in"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style:line-height-at-least="0.2083in"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style:snap-to-layout-grid="false" fo:text-align="justify" style:line-height-at-least="0.2083in"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style:line-height-at-least="0.2083in"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style:snap-to-layout-grid="false" fo:text-align="justify" style:line-height-at-least="0.2083in" fo:text-indent="0.4923in"/>
    </style:style>
    <style:style style:name="T658" style:parent-style-name="DefaultParagraphFont" style:family="text">
      <style:text-properties fo:font-weight="bold" style:font-weight-asian="bold" style:font-weight-complex="bold" fo:color="#000000" style:font-size-complex="11pt"/>
    </style:style>
    <style:style style:name="T65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6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61" style:parent-style-name="Normal" style:family="paragraph">
      <style:text-properties fo:font-size="5pt" style:font-size-asian="5pt" style:font-size-complex="5pt"/>
    </style:style>
    <style:style style:name="P662" style:parent-style-name="Normal" style:family="paragraph">
      <style:paragraph-properties style:snap-to-layout-grid="false" fo:text-align="justify" style:line-height-at-least="0.2083in" fo:text-indent="0.4923in"/>
    </style:style>
    <style:style style:name="T663" style:parent-style-name="DefaultParagraphFont" style:family="text">
      <style:text-properties fo:color="#000000" style:font-size-complex="11pt"/>
    </style:style>
    <style:style style:name="P664" style:parent-style-name="Normal" style:family="paragraph">
      <style:paragraph-properties style:snap-to-layout-grid="false" fo:text-align="justify" style:line-height-at-least="0.2083in" fo:text-indent="0.4923in"/>
    </style:style>
    <style:style style:name="T665" style:parent-style-name="DefaultParagraphFont" style:family="text">
      <style:text-properties fo:font-weight="bold" style:font-weight-asian="bold" style:font-weight-complex="bold" fo:color="#000000" style:font-size-complex="11pt"/>
    </style:style>
    <style:style style:name="T66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67" style:parent-style-name="Normal" style:family="paragraph">
      <style:text-properties fo:font-size="5pt" style:font-size-asian="5pt" style:font-size-complex="5pt"/>
    </style:style>
    <style:style style:name="P668" style:parent-style-name="Normal" style:family="paragraph">
      <style:paragraph-properties style:snap-to-layout-grid="false" fo:text-align="justify" style:line-height-at-least="0.2083in"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text-properties fo:font-size="5pt" style:font-size-asian="5pt" style:font-size-complex="5pt"/>
    </style:style>
    <style:style style:name="P673" style:parent-style-name="Normal" style:family="paragraph">
      <style:paragraph-properties style:snap-to-layout-grid="false" fo:text-align="justify" style:line-height-at-least="0.2083in" fo:text-indent="0.4923in"/>
      <style:text-properties fo:color="#000000"/>
    </style:style>
    <style:style style:name="P674" style:parent-style-name="Normal" style:family="paragraph">
      <style:paragraph-properties fo:break-before="page"/>
      <style:text-properties fo:font-weight="bold" style:font-weight-asian="bold" style:font-weight-complex="bold" fo:color="#000000" style:font-size-complex="11pt"/>
    </style:style>
    <style:style style:name="P675" style:parent-style-name="Normal" style:family="paragraph">
      <style:paragraph-properties style:snap-to-layout-grid="false" fo:text-align="center" style:line-height-at-least="0.2083in"/>
    </style:style>
    <style:style style:name="T676" style:parent-style-name="DefaultParagraphFont" style:family="text">
      <style:text-properties fo:font-weight="bold" style:font-weight-asian="bold" style:font-weight-complex="bold" fo:color="#000000" style:font-size-complex="11pt"/>
    </style:style>
    <style:style style:name="P677" style:parent-style-name="Normal" style:family="paragraph">
      <style:paragraph-properties style:snap-to-layout-grid="false" fo:text-align="center" style:line-height-at-least="0.2083in"/>
    </style:style>
    <style:style style:name="T678" style:parent-style-name="DefaultParagraphFont" style:family="text">
      <style:text-properties fo:font-weight="bold" style:font-weight-asian="bold" style:font-weight-complex="bold" fo:text-transform="uppercase" fo:color="#000000" style:font-size-complex="11pt"/>
    </style:style>
    <style:style style:name="P679" style:parent-style-name="Normal" style:family="paragraph">
      <style:paragraph-properties style:snap-to-layout-grid="false" fo:text-align="justify" style:line-height-at-least="0.2083in" fo:text-indent="0.4923in"/>
    </style:style>
    <style:style style:name="T680" style:parent-style-name="DefaultParagraphFont" style:family="text">
      <style:text-properties fo:font-weight="bold" style:font-weight-asian="bold" style:font-weight-complex="bold" fo:color="#000000" style:font-size-complex="11pt"/>
    </style:style>
    <style:style style:name="T6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82" style:parent-style-name="Normal" style:family="paragraph">
      <style:text-properties fo:font-size="5pt" style:font-size-asian="5pt" style:font-size-complex="5pt"/>
    </style:style>
    <style:style style:name="P683" style:parent-style-name="Normal" style:family="paragraph">
      <style:paragraph-properties style:snap-to-layout-grid="false" fo:text-align="justify" style:line-height-at-least="0.2083in"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text-properties fo:font-size="5pt" style:font-size-asian="5pt" style:font-size-complex="5pt"/>
    </style:style>
    <style:style style:name="P687" style:parent-style-name="Normal" style:family="paragraph">
      <style:paragraph-properties style:snap-to-layout-grid="false" fo:text-align="justify" style:line-height-at-least="0.2083in"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style:line-height-at-least="0.2083in"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style:line-height-at-least="0.2083in" fo:text-indent="0.4923in"/>
    </style:style>
    <style:style style:name="T698" style:parent-style-name="DefaultParagraphFont" style:family="text">
      <style:text-properties fo:font-weight="bold" style:font-weight-asian="bold" style:font-weight-complex="bold" fo:color="#000000" style:font-size-complex="11pt"/>
    </style:style>
    <style:style style:name="T6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00" style:parent-style-name="Normal" style:family="paragraph">
      <style:text-properties fo:font-size="5pt" style:font-size-asian="5pt" style:font-size-complex="5pt"/>
    </style:style>
    <style:style style:name="P701" style:parent-style-name="Normal" style:family="paragraph">
      <style:paragraph-properties style:snap-to-layout-grid="false" fo:text-align="justify" style:line-height-at-least="0.2083in"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style:snap-to-layout-grid="false" fo:text-align="justify" style:line-height-at-least="0.2083in" fo:text-indent="0.4923in"/>
    </style:style>
    <style:style style:name="T705" style:parent-style-name="DefaultParagraphFont" style:family="text">
      <style:text-properties fo:font-weight="bold" style:font-weight-asian="bold" style:font-weight-complex="bold" fo:color="#000000" style:font-size-complex="11pt"/>
    </style:style>
    <style:style style:name="T70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07" style:parent-style-name="Normal" style:family="paragraph">
      <style:text-properties fo:font-size="5pt" style:font-size-asian="5pt" style:font-size-complex="5pt"/>
    </style:style>
    <style:style style:name="P708" style:parent-style-name="Normal" style:family="paragraph">
      <style:paragraph-properties style:snap-to-layout-grid="false" fo:text-align="justify" style:line-height-at-least="0.2083in"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style:snap-to-layout-grid="false" fo:text-align="justify" style:line-height-at-least="0.2083in"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style:snap-to-layout-grid="false" fo:text-align="justify" style:line-height-at-least="0.2083in"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justify" style:line-height-at-least="0.2083in" fo:text-indent="0.4923in"/>
    </style:style>
    <style:style style:name="T723" style:parent-style-name="DefaultParagraphFont" style:family="text">
      <style:text-properties fo:font-weight="bold" style:font-weight-asian="bold" style:font-weight-complex="bold" fo:color="#000000" style:font-size-complex="11pt"/>
    </style:style>
    <style:style style:name="T72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25" style:parent-style-name="Normal" style:family="paragraph">
      <style:text-properties fo:font-size="5pt" style:font-size-asian="5pt" style:font-size-complex="5pt"/>
    </style:style>
    <style:style style:name="P726" style:parent-style-name="Normal" style:family="paragraph">
      <style:paragraph-properties style:snap-to-layout-grid="false" fo:text-align="justify" style:line-height-at-least="0.2083in"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break-before="page"/>
      <style:text-properties fo:font-weight="bold" style:font-weight-asian="bold" style:font-weight-complex="bold" fo:color="#000000" style:font-size-complex="11pt"/>
    </style:style>
    <style:style style:name="P730" style:parent-style-name="Normal" style:family="paragraph">
      <style:paragraph-properties style:snap-to-layout-grid="false" fo:text-align="justify" style:line-height-at-least="0.2083in" fo:text-indent="0.4923in"/>
    </style:style>
    <style:style style:name="T731" style:parent-style-name="DefaultParagraphFont" style:family="text">
      <style:text-properties fo:font-weight="bold" style:font-weight-asian="bold" style:font-weight-complex="bold" fo:color="#000000" style:font-size-complex="11pt"/>
    </style:style>
    <style:style style:name="T7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33" style:parent-style-name="Normal" style:family="paragraph">
      <style:text-properties fo:font-size="5pt" style:font-size-asian="5pt" style:font-size-complex="5pt"/>
    </style:style>
    <style:style style:name="P734" style:parent-style-name="Normal" style:family="paragraph">
      <style:paragraph-properties style:snap-to-layout-grid="false" fo:text-align="justify" style:line-height-at-least="0.2083in"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text-properties fo:font-size="5pt" style:font-size-asian="5pt" style:font-size-complex="5pt"/>
    </style:style>
    <style:style style:name="P738" style:parent-style-name="Normal" style:family="paragraph">
      <style:paragraph-properties style:snap-to-layout-grid="false" fo:text-align="justify" style:line-height-at-least="0.2083in" fo:text-indent="0.4923in"/>
      <style:text-properties fo:color="#000000"/>
    </style:style>
    <style:style style:name="P739" style:parent-style-name="Normal" style:family="paragraph">
      <style:paragraph-properties style:snap-to-layout-grid="false" fo:text-align="center" style:line-height-at-least="0.2083in"/>
    </style:style>
    <style:style style:name="T740" style:parent-style-name="DefaultParagraphFont" style:family="text">
      <style:text-properties fo:font-weight="bold" style:font-weight-asian="bold" style:font-weight-complex="bold" fo:color="#000000" style:font-size-complex="11pt"/>
    </style:style>
    <style:style style:name="P741" style:parent-style-name="Normal" style:family="paragraph">
      <style:paragraph-properties style:snap-to-layout-grid="false" fo:text-align="center" style:line-height-at-least="0.2083in"/>
    </style:style>
    <style:style style:name="T742" style:parent-style-name="DefaultParagraphFont" style:family="text">
      <style:text-properties fo:font-weight="bold" style:font-weight-asian="bold" style:font-weight-complex="bold" fo:text-transform="uppercase" fo:color="#000000" style:font-size-complex="11pt"/>
    </style:style>
    <style:style style:name="P743" style:parent-style-name="Normal" style:family="paragraph">
      <style:paragraph-properties style:snap-to-layout-grid="false" fo:text-align="justify" style:line-height-at-least="0.2083in" fo:text-indent="0.4923in"/>
    </style:style>
    <style:style style:name="T744" style:parent-style-name="DefaultParagraphFont" style:family="text">
      <style:text-properties fo:font-weight="bold" style:font-weight-asian="bold" style:font-weight-complex="bold" fo:color="#000000" style:font-size-complex="11pt"/>
    </style:style>
    <style:style style:name="T74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46" style:parent-style-name="Normal" style:family="paragraph">
      <style:text-properties fo:font-size="5pt" style:font-size-asian="5pt" style:font-size-complex="5pt"/>
    </style:style>
    <style:style style:name="P747" style:parent-style-name="Normal" style:family="paragraph">
      <style:paragraph-properties style:snap-to-layout-grid="false" fo:text-align="justify" style:line-height-at-least="0.2083in"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style:snap-to-layout-grid="false" fo:text-align="justify" style:line-height-at-least="0.2083in" fo:text-indent="0.4923in"/>
    </style:style>
    <style:style style:name="T751" style:parent-style-name="DefaultParagraphFont" style:family="text">
      <style:text-properties fo:font-weight="bold" style:font-weight-asian="bold" style:font-weight-complex="bold" fo:color="#000000" style:font-size-complex="11pt"/>
    </style:style>
    <style:style style:name="T7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53" style:parent-style-name="Normal" style:family="paragraph">
      <style:text-properties fo:font-size="5pt" style:font-size-asian="5pt" style:font-size-complex="5pt"/>
    </style:style>
    <style:style style:name="P754" style:parent-style-name="Normal" style:family="paragraph">
      <style:paragraph-properties style:snap-to-layout-grid="false" fo:text-align="justify" style:line-height-at-least="0.2083in"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style:line-height-at-least="0.2083in"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style:snap-to-layout-grid="false" fo:text-align="justify" style:line-height-at-least="0.2083in" fo:text-indent="0.4923in"/>
    </style:style>
    <style:style style:name="T764" style:parent-style-name="DefaultParagraphFont" style:family="text">
      <style:text-properties fo:font-weight="bold" style:font-weight-asian="bold" style:font-weight-complex="bold" fo:color="#000000" style:font-size-complex="11pt"/>
    </style:style>
    <style:style style:name="T76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66" style:parent-style-name="Normal" style:family="paragraph">
      <style:text-properties fo:font-size="5pt" style:font-size-asian="5pt" style:font-size-complex="5pt"/>
    </style:style>
    <style:style style:name="P767" style:parent-style-name="Normal" style:family="paragraph">
      <style:paragraph-properties style:snap-to-layout-grid="false" fo:text-align="justify" style:line-height-at-least="0.2083in"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style:snap-to-layout-grid="false" fo:text-align="justify" style:line-height-at-least="0.2083in" fo:text-indent="0.4923in"/>
    </style:style>
    <style:style style:name="T773" style:parent-style-name="DefaultParagraphFont" style:family="text">
      <style:text-properties fo:font-weight="bold" style:font-weight-asian="bold" style:font-weight-complex="bold" fo:color="#000000" style:font-size-complex="11pt"/>
    </style:style>
    <style:style style:name="T77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76" style:parent-style-name="Normal" style:family="paragraph">
      <style:text-properties fo:font-size="5pt" style:font-size-asian="5pt" style:font-size-complex="5pt"/>
    </style:style>
    <style:style style:name="P777" style:parent-style-name="Normal" style:family="paragraph">
      <style:paragraph-properties style:snap-to-layout-grid="false" fo:text-align="justify" style:line-height-at-least="0.2083in"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justify" style:line-height-at-least="0.2083in"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align="justify" style:line-height-at-least="0.2083in"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text-properties fo:font-size="5pt" style:font-size-asian="5pt" style:font-size-complex="5pt"/>
    </style:style>
    <style:style style:name="P788" style:parent-style-name="Normal" style:family="paragraph">
      <style:paragraph-properties style:snap-to-layout-grid="false" fo:text-align="justify" style:line-height-at-least="0.2083in"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style:snap-to-layout-grid="false" fo:text-align="justify" style:line-height-at-least="0.2083in"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style:snap-to-layout-grid="false" fo:text-align="justify" style:line-height-at-least="0.2083in"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style:snap-to-layout-grid="false" fo:text-align="justify" style:line-height-at-least="0.2083in"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style:snap-to-layout-grid="false" fo:text-align="justify" style:line-height-at-least="0.2083in"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style:snap-to-layout-grid="false" fo:text-align="justify" style:line-height-at-least="0.2083in"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style:line-height-at-least="0.2083in"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style:snap-to-layout-grid="false" fo:text-align="justify" style:line-height-at-least="0.2083in" fo:text-indent="0.4923in"/>
    </style:style>
    <style:style style:name="T812" style:parent-style-name="DefaultParagraphFont" style:family="text">
      <style:text-properties fo:font-weight="bold" style:font-weight-asian="bold" style:font-weight-complex="bold" fo:color="#000000" style:font-size-complex="11pt"/>
    </style:style>
    <style:style style:name="T8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14" style:parent-style-name="Normal" style:family="paragraph">
      <style:text-properties fo:font-size="5pt" style:font-size-asian="5pt" style:font-size-complex="5pt"/>
    </style:style>
    <style:style style:name="P815" style:parent-style-name="Normal" style:family="paragraph">
      <style:paragraph-properties style:snap-to-layout-grid="false" fo:text-align="justify" style:line-height-at-least="0.2083in"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style:snap-to-layout-grid="false" fo:text-align="justify" style:line-height-at-least="0.2083in"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style:snap-to-layout-grid="false" fo:text-align="justify" style:line-height-at-least="0.2083in"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style:snap-to-layout-grid="false" fo:text-align="justify" style:line-height-at-least="0.2083in"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style:snap-to-layout-grid="false" fo:text-align="justify" style:line-height-at-least="0.2083in"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style:snap-to-layout-grid="false" fo:text-align="justify" style:line-height-at-least="0.2083in"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style:snap-to-layout-grid="false" fo:text-align="justify" style:line-height-at-least="0.2083in"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style:snap-to-layout-grid="false" fo:text-align="justify" style:line-height-at-least="0.2083in"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style:snap-to-layout-grid="false" fo:text-align="justify" style:line-height-at-least="0.2083in"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style:snap-to-layout-grid="false" fo:text-align="justify" style:line-height-at-least="0.2083in"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style:snap-to-layout-grid="false" fo:text-align="justify" style:line-height-at-least="0.2083in"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style:snap-to-layout-grid="false" fo:text-align="justify" style:line-height-at-least="0.2083in"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style:snap-to-layout-grid="false" fo:text-align="justify" style:line-height-at-least="0.2083in"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style:snap-to-layout-grid="false" fo:text-align="justify" style:line-height-at-least="0.2083in"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style:snap-to-layout-grid="false" fo:text-align="justify" style:line-height-at-least="0.2083in"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style:snap-to-layout-grid="false" fo:text-align="justify" style:line-height-at-least="0.2083in" fo:text-indent="0.4923in"/>
    </style:style>
    <style:style style:name="T871" style:parent-style-name="DefaultParagraphFont" style:family="text">
      <style:text-properties fo:font-weight="bold" style:font-weight-asian="bold" style:font-weight-complex="bold" fo:color="#000000" style:font-size-complex="11pt"/>
    </style:style>
    <style:style style:name="T8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73" style:parent-style-name="Normal" style:family="paragraph">
      <style:text-properties fo:font-size="5pt" style:font-size-asian="5pt" style:font-size-complex="5pt"/>
    </style:style>
    <style:style style:name="P874" style:parent-style-name="Normal" style:family="paragraph">
      <style:paragraph-properties style:snap-to-layout-grid="false" fo:text-align="justify" style:line-height-at-least="0.2083in"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style:snap-to-layout-grid="false" fo:text-align="justify" style:line-height-at-least="0.2083in" fo:text-indent="0.4923in"/>
    </style:style>
    <style:style style:name="T880" style:parent-style-name="DefaultParagraphFont" style:family="text">
      <style:text-properties fo:font-weight="bold" style:font-weight-asian="bold" style:font-weight-complex="bold" fo:color="#000000" style:font-size-complex="11pt"/>
    </style:style>
    <style:style style:name="T8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82" style:parent-style-name="Normal" style:family="paragraph">
      <style:text-properties fo:font-size="5pt" style:font-size-asian="5pt" style:font-size-complex="5pt"/>
    </style:style>
    <style:style style:name="P883" style:parent-style-name="Normal" style:family="paragraph">
      <style:paragraph-properties style:snap-to-layout-grid="false" fo:text-align="justify" style:line-height-at-least="0.2083in"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text-properties fo:font-weight="bold" style:font-weight-asian="bold" style:font-weight-complex="bold" fo:color="#000000" style:font-size-complex="11pt"/>
    </style:style>
    <style:style style:name="P887" style:parent-style-name="Normal" style:family="paragraph">
      <style:paragraph-properties style:snap-to-layout-grid="false" fo:text-align="center" style:line-height-at-least="0.2083in"/>
    </style:style>
    <style:style style:name="T888" style:parent-style-name="DefaultParagraphFont" style:family="text">
      <style:text-properties fo:font-weight="bold" style:font-weight-asian="bold" style:font-weight-complex="bold" fo:color="#000000" style:font-size-complex="11pt"/>
    </style:style>
    <style:style style:name="P889" style:parent-style-name="Normal" style:family="paragraph">
      <style:paragraph-properties style:snap-to-layout-grid="false" fo:text-align="center" style:line-height-at-least="0.2083in"/>
    </style:style>
    <style:style style:name="T890" style:parent-style-name="DefaultParagraphFont" style:family="text">
      <style:text-properties fo:font-weight="bold" style:font-weight-asian="bold" style:font-weight-complex="bold" fo:text-transform="uppercase" fo:color="#000000" style:font-size-complex="11pt"/>
    </style:style>
    <style:style style:name="P891" style:parent-style-name="Normal" style:family="paragraph">
      <style:paragraph-properties style:snap-to-layout-grid="false" fo:text-align="justify" style:line-height-at-least="0.2083in" fo:text-indent="0.4923in"/>
    </style:style>
    <style:style style:name="T892" style:parent-style-name="DefaultParagraphFont" style:family="text">
      <style:text-properties fo:font-weight="bold" style:font-weight-asian="bold" style:font-weight-complex="bold" fo:color="#000000" style:font-size-complex="11pt"/>
    </style:style>
    <style:style style:name="T89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94" style:parent-style-name="Normal" style:family="paragraph">
      <style:text-properties fo:font-size="5pt" style:font-size-asian="5pt" style:font-size-complex="5pt"/>
    </style:style>
    <style:style style:name="P895" style:parent-style-name="Normal" style:family="paragraph">
      <style:paragraph-properties style:snap-to-layout-grid="false" fo:text-align="justify" style:line-height-at-least="0.2083in" fo:text-indent="0.4923in"/>
    </style:style>
    <style:style style:name="T896" style:parent-style-name="DefaultParagraphFont" style:family="text">
      <style:text-properties fo:color="#000000" style:font-size-complex="11pt"/>
    </style:style>
    <style:style style:name="P897" style:parent-style-name="Normal" style:family="paragraph">
      <style:paragraph-properties style:snap-to-layout-grid="false" fo:text-align="justify" style:line-height-at-least="0.2083in" fo:text-indent="0.4923in"/>
    </style:style>
    <style:style style:name="T898" style:parent-style-name="DefaultParagraphFont" style:family="text">
      <style:text-properties fo:font-weight="bold" style:font-weight-asian="bold" style:font-weight-complex="bold" fo:color="#000000" style:font-size-complex="11pt"/>
    </style:style>
    <style:style style:name="T8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00" style:parent-style-name="Normal" style:family="paragraph">
      <style:text-properties fo:font-size="5pt" style:font-size-asian="5pt" style:font-size-complex="5pt"/>
    </style:style>
    <style:style style:name="P901" style:parent-style-name="Normal" style:family="paragraph">
      <style:paragraph-properties style:snap-to-layout-grid="false" fo:text-align="justify" style:line-height-at-least="0.2083in"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text-properties fo:font-size="5pt" style:font-size-asian="5pt" style:font-size-complex="5pt"/>
    </style:style>
    <style:style style:name="P905" style:parent-style-name="Normal" style:family="paragraph">
      <style:paragraph-properties style:snap-to-layout-grid="false" fo:text-align="justify" style:line-height-at-least="0.2083in"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style:snap-to-layout-grid="false" fo:text-align="justify" style:line-height-at-least="0.2083in"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style:snap-to-layout-grid="false" fo:text-align="justify" style:line-height-at-least="0.2083in"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fo:text-align="justify" style:line-height-at-least="0.2083in" fo:text-indent="0.4923in"/>
    </style:style>
    <style:style style:name="T915" style:parent-style-name="DefaultParagraphFont" style:family="text">
      <style:text-properties fo:font-weight="bold" style:font-weight-asian="bold" style:font-weight-complex="bold" fo:color="#000000" style:font-size-complex="11pt"/>
    </style:style>
    <style:style style:name="T91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17" style:parent-style-name="Normal" style:family="paragraph">
      <style:text-properties fo:font-size="5pt" style:font-size-asian="5pt" style:font-size-complex="5pt"/>
    </style:style>
    <style:style style:name="P918" style:parent-style-name="Normal" style:family="paragraph">
      <style:paragraph-properties style:snap-to-layout-grid="false" fo:text-align="justify" style:line-height-at-least="0.2083in"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style:snap-to-layout-grid="false" fo:text-align="justify" style:line-height-at-least="0.2083in" fo:text-indent="0.4923in"/>
    </style:style>
    <style:style style:name="T922" style:parent-style-name="DefaultParagraphFont" style:family="text">
      <style:text-properties fo:font-weight="bold" style:font-weight-asian="bold" style:font-weight-complex="bold" fo:color="#000000" style:font-size-complex="11pt"/>
    </style:style>
    <style:style style:name="T92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2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25" style:parent-style-name="Normal" style:family="paragraph">
      <style:text-properties fo:font-size="5pt" style:font-size-asian="5pt" style:font-size-complex="5pt"/>
    </style:style>
    <style:style style:name="P926" style:parent-style-name="Normal" style:family="paragraph">
      <style:paragraph-properties style:snap-to-layout-grid="false" fo:text-align="justify" style:line-height-at-least="0.2083in"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style:snap-to-layout-grid="false" fo:text-align="justify" style:line-height-at-least="0.2083in" fo:text-indent="0.4923in"/>
    </style:style>
    <style:style style:name="T930" style:parent-style-name="DefaultParagraphFont" style:family="text">
      <style:text-properties fo:font-weight="bold" style:font-weight-asian="bold" style:font-weight-complex="bold" fo:color="#000000" style:font-size-complex="11pt"/>
    </style:style>
    <style:style style:name="T93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32" style:parent-style-name="Normal" style:family="paragraph">
      <style:text-properties fo:font-size="5pt" style:font-size-asian="5pt" style:font-size-complex="5pt"/>
    </style:style>
    <style:style style:name="P933" style:parent-style-name="Normal" style:family="paragraph">
      <style:paragraph-properties style:snap-to-layout-grid="false" fo:text-align="justify" style:line-height-at-least="0.2083in" fo:text-indent="0.4923in"/>
    </style:style>
    <style:style style:name="T934" style:parent-style-name="DefaultParagraphFont" style:family="text">
      <style:text-properties fo:color="#000000" style:font-size-complex="11pt"/>
    </style:style>
    <style:style style:name="P935" style:parent-style-name="Normal" style:family="paragraph">
      <style:paragraph-properties style:snap-to-layout-grid="false" fo:text-align="justify" style:line-height-at-least="0.2083in" fo:text-indent="0.4923in"/>
    </style:style>
    <style:style style:name="T936" style:parent-style-name="DefaultParagraphFont" style:family="text">
      <style:text-properties fo:font-weight="bold" style:font-weight-asian="bold" style:font-weight-complex="bold" fo:color="#000000" style:font-size-complex="11pt"/>
    </style:style>
    <style:style style:name="T9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38" style:parent-style-name="Normal" style:family="paragraph">
      <style:text-properties fo:font-size="5pt" style:font-size-asian="5pt" style:font-size-complex="5pt"/>
    </style:style>
    <style:style style:name="P939" style:parent-style-name="Normal" style:family="paragraph">
      <style:paragraph-properties style:snap-to-layout-grid="false" fo:text-align="justify" style:line-height-at-least="0.2083in"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style:snap-to-layout-grid="false" fo:text-align="justify" style:line-height-at-least="0.2083in" fo:text-indent="0.4923in"/>
    </style:style>
    <style:style style:name="T943" style:parent-style-name="DefaultParagraphFont" style:family="text">
      <style:text-properties fo:font-weight="bold" style:font-weight-asian="bold" style:font-weight-complex="bold" fo:color="#000000" style:font-size-complex="11pt"/>
    </style:style>
    <style:style style:name="T94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45" style:parent-style-name="Normal" style:family="paragraph">
      <style:text-properties fo:font-size="5pt" style:font-size-asian="5pt" style:font-size-complex="5pt"/>
    </style:style>
    <style:style style:name="P946" style:parent-style-name="Normal" style:family="paragraph">
      <style:paragraph-properties style:snap-to-layout-grid="false" fo:text-align="justify" style:line-height-at-least="0.2083in" fo:text-indent="0.4923in"/>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style:line-height-at-least="0.2083in" fo:text-indent="0.4923in"/>
    </style:style>
    <style:style style:name="T949" style:parent-style-name="DefaultParagraphFont" style:family="text">
      <style:text-properties fo:font-weight="bold" style:font-weight-asian="bold" style:font-weight-complex="bold" fo:color="#000000" style:font-size-complex="11pt"/>
    </style:style>
    <style:style style:name="T9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52" style:parent-style-name="Normal" style:family="paragraph">
      <style:text-properties fo:font-size="5pt" style:font-size-asian="5pt" style:font-size-complex="5pt"/>
    </style:style>
    <style:style style:name="P953" style:parent-style-name="Normal" style:family="paragraph">
      <style:paragraph-properties style:snap-to-layout-grid="false" fo:text-align="justify" style:line-height-at-least="0.2083in"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text-properties fo:font-size="5pt" style:font-size-asian="5pt" style:font-size-complex="5pt"/>
    </style:style>
    <style:style style:name="P957" style:parent-style-name="Normal" style:family="paragraph">
      <style:paragraph-properties style:snap-to-layout-grid="false" fo:text-align="justify" style:line-height-at-least="0.2083in"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style:snap-to-layout-grid="false" fo:text-align="justify" style:line-height-at-least="0.2083in"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style:snap-to-layout-grid="false" fo:text-align="justify" style:line-height-at-least="0.2083in"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style:snap-to-layout-grid="false" fo:text-align="justify" style:line-height-at-least="0.2083in" fo:text-indent="0.4923in"/>
    </style:style>
    <style:style style:name="T969" style:parent-style-name="DefaultParagraphFont" style:family="text">
      <style:text-properties fo:font-weight="bold" style:font-weight-asian="bold" style:font-weight-complex="bold" fo:color="#000000" style:font-size-complex="11pt"/>
    </style:style>
    <style:style style:name="T97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71" style:parent-style-name="Normal" style:family="paragraph">
      <style:text-properties fo:font-size="5pt" style:font-size-asian="5pt" style:font-size-complex="5pt"/>
    </style:style>
    <style:style style:name="P972" style:parent-style-name="Normal" style:family="paragraph">
      <style:paragraph-properties style:snap-to-layout-grid="false" fo:text-align="justify" style:line-height-at-least="0.2083in"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style:snap-to-layout-grid="false" fo:text-align="justify" style:line-height-at-least="0.2083in"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style:snap-to-layout-grid="false" fo:text-align="justify" style:line-height-at-least="0.2083in"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style:snap-to-layout-grid="false" fo:text-align="justify" style:line-height-at-least="0.2083in" fo:text-indent="0.4881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style:snap-to-layout-grid="false" fo:text-align="justify" style:line-height-at-least="0.2083in" fo:text-indent="0.4881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style:snap-to-layout-grid="false" fo:text-align="justify" style:line-height-at-least="0.2083in" fo:text-indent="0.4923in"/>
    </style:style>
    <style:style style:name="T992" style:parent-style-name="DefaultParagraphFont" style:family="text">
      <style:text-properties fo:font-weight="bold" style:font-weight-asian="bold" style:font-weight-complex="bold" fo:color="#000000" style:font-size-complex="11pt"/>
    </style:style>
    <style:style style:name="T99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94" style:parent-style-name="Normal" style:family="paragraph">
      <style:text-properties fo:font-size="5pt" style:font-size-asian="5pt" style:font-size-complex="5pt"/>
    </style:style>
    <style:style style:name="P995" style:parent-style-name="Normal" style:family="paragraph">
      <style:paragraph-properties style:snap-to-layout-grid="false" fo:text-align="justify" style:line-height-at-least="0.2083in"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text-properties fo:font-size="5pt" style:font-size-asian="5pt" style:font-size-complex="5pt"/>
    </style:style>
    <style:style style:name="P999" style:parent-style-name="Normal" style:family="paragraph">
      <style:paragraph-properties style:snap-to-layout-grid="false" fo:text-align="justify" style:line-height-at-least="0.2083in" fo:text-indent="0.4923in"/>
      <style:text-properties fo:color="#000000"/>
    </style:style>
    <style:style style:name="P1000" style:parent-style-name="Normal" style:family="paragraph">
      <style:paragraph-properties fo:break-before="page"/>
      <style:text-properties fo:font-weight="bold" style:font-weight-asian="bold" style:font-weight-complex="bold" fo:color="#000000" style:font-size-complex="11pt"/>
    </style:style>
    <style:style style:name="P1001" style:parent-style-name="Normal" style:family="paragraph">
      <style:paragraph-properties style:snap-to-layout-grid="false" fo:text-align="center" style:line-height-at-least="0.2083in"/>
    </style:style>
    <style:style style:name="T1002" style:parent-style-name="DefaultParagraphFont" style:family="text">
      <style:text-properties fo:font-weight="bold" style:font-weight-asian="bold" style:font-weight-complex="bold" fo:color="#000000" style:font-size-complex="11pt"/>
    </style:style>
    <style:style style:name="P1003" style:parent-style-name="Normal" style:family="paragraph">
      <style:paragraph-properties style:snap-to-layout-grid="false" fo:text-align="center" style:line-height-at-least="0.2083in"/>
    </style:style>
    <style:style style:name="T1004" style:parent-style-name="DefaultParagraphFont" style:family="text">
      <style:text-properties fo:font-weight="bold" style:font-weight-asian="bold" style:font-weight-complex="bold" fo:text-transform="uppercase" fo:color="#000000" style:font-size-complex="11pt"/>
    </style:style>
    <style:style style:name="P1005" style:parent-style-name="Normal" style:family="paragraph">
      <style:text-properties fo:font-size="5pt" style:font-size-asian="5pt" style:font-size-complex="5pt"/>
    </style:style>
    <style:style style:name="P1006" style:parent-style-name="Normal" style:family="paragraph">
      <style:paragraph-properties style:snap-to-layout-grid="false" fo:text-align="justify" style:line-height-at-least="0.2083in"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text-properties fo:font-size="5pt" style:font-size-asian="5pt" style:font-size-complex="5pt"/>
    </style:style>
    <style:style style:name="P1011" style:parent-style-name="Normal" style:family="paragraph">
      <style:paragraph-properties style:snap-to-layout-grid="false" fo:text-align="center" style:line-height-at-least="0.2083in"/>
      <style:text-properties fo:color="#000000" style:font-size-complex="6pt"/>
    </style:style>
    <style:style style:name="P1012" style:parent-style-name="Normal" style:family="paragraph">
      <style:paragraph-properties style:snap-to-layout-grid="false" fo:text-align="center" style:line-height-at-least="0.2083in"/>
    </style:style>
    <style:style style:name="T1013" style:parent-style-name="DefaultParagraphFont" style:family="text">
      <style:text-properties fo:font-weight="bold" style:font-weight-asian="bold" style:font-weight-complex="bold" fo:color="#000000" style:font-size-complex="11pt"/>
    </style:style>
    <style:style style:name="P1014" style:parent-style-name="Normal" style:family="paragraph">
      <style:paragraph-properties style:snap-to-layout-grid="false" fo:text-align="center" style:line-height-at-least="0.2083in"/>
    </style:style>
    <style:style style:name="T1015" style:parent-style-name="DefaultParagraphFont" style:family="text">
      <style:text-properties fo:font-weight="bold" style:font-weight-asian="bold" style:font-weight-complex="bold" fo:text-transform="uppercase" fo:color="#000000" style:font-size-complex="11pt"/>
    </style:style>
    <style:style style:name="P1016" style:parent-style-name="Normal" style:family="paragraph">
      <style:paragraph-properties style:snap-to-layout-grid="false" fo:text-align="justify" style:line-height-at-least="0.2083in" fo:text-indent="0.4923in"/>
    </style:style>
    <style:style style:name="T1017" style:parent-style-name="DefaultParagraphFont" style:family="text">
      <style:text-properties fo:font-weight="bold" style:font-weight-asian="bold" style:font-weight-complex="bold" fo:color="#000000" style:font-size-complex="11pt"/>
    </style:style>
    <style:style style:name="T101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19" style:parent-style-name="Normal" style:family="paragraph">
      <style:text-properties fo:font-size="5pt" style:font-size-asian="5pt" style:font-size-complex="5pt"/>
    </style:style>
    <style:style style:name="P1020" style:parent-style-name="Normal" style:family="paragraph">
      <style:paragraph-properties style:snap-to-layout-grid="false" fo:text-align="justify" style:line-height-at-least="0.2083in" fo:text-indent="0.4923in"/>
    </style:style>
    <style:style style:name="T1021" style:parent-style-name="DefaultParagraphFont" style:family="text">
      <style:text-properties fo:color="#000000" style:font-size-complex="11pt"/>
    </style:style>
    <style:style style:name="P1022" style:parent-style-name="Normal" style:family="paragraph">
      <style:text-properties fo:font-size="5pt" style:font-size-asian="5pt" style:font-size-complex="5pt"/>
    </style:style>
    <style:style style:name="P1023" style:parent-style-name="Normal" style:family="paragraph">
      <style:paragraph-properties style:snap-to-layout-grid="false" fo:text-align="justify" style:line-height-at-least="0.2083in"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style:line-height-at-least="0.2083in"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style:snap-to-layout-grid="false" fo:text-align="justify" style:line-height-at-least="0.2083in"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style:snap-to-layout-grid="false" fo:text-align="justify" style:line-height-at-least="0.2083in" fo:text-indent="0.4923in"/>
    </style:style>
    <style:style style:name="T1036" style:parent-style-name="DefaultParagraphFont" style:family="text">
      <style:text-properties fo:font-weight="bold" style:font-weight-asian="bold" style:font-weight-complex="bold" fo:color="#000000" style:font-size-complex="11pt"/>
    </style:style>
    <style:style style:name="T10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3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39" style:parent-style-name="Normal" style:family="paragraph">
      <style:text-properties fo:font-size="5pt" style:font-size-asian="5pt" style:font-size-complex="5pt"/>
    </style:style>
    <style:style style:name="P1040" style:parent-style-name="Normal" style:family="paragraph">
      <style:paragraph-properties style:snap-to-layout-grid="false" fo:text-align="justify" style:line-height-at-least="0.2083in"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text-properties fo:font-size="5pt" style:font-size-asian="5pt" style:font-size-complex="5pt"/>
    </style:style>
    <style:style style:name="P1044" style:parent-style-name="Normal" style:family="paragraph">
      <style:paragraph-properties style:snap-to-layout-grid="false" fo:text-align="justify" style:line-height-at-least="0.2083in" fo:text-indent="0.4923in"/>
      <style:text-properties fo:color="#000000"/>
    </style:style>
    <style:style style:name="P1045" style:parent-style-name="Normal" style:family="paragraph">
      <style:paragraph-properties style:snap-to-layout-grid="false" fo:text-align="center" style:line-height-at-least="0.2083in"/>
    </style:style>
    <style:style style:name="T1046" style:parent-style-name="DefaultParagraphFont" style:family="text">
      <style:text-properties fo:font-weight="bold" style:font-weight-asian="bold" style:font-weight-complex="bold" fo:color="#000000" style:font-size-complex="11pt"/>
    </style:style>
    <style:style style:name="P1047" style:parent-style-name="Normal" style:family="paragraph">
      <style:paragraph-properties style:snap-to-layout-grid="false" fo:text-align="center" style:line-height-at-least="0.2083in"/>
    </style:style>
    <style:style style:name="T1048" style:parent-style-name="DefaultParagraphFont" style:family="text">
      <style:text-properties fo:font-weight="bold" style:font-weight-asian="bold" style:font-weight-complex="bold" fo:text-transform="uppercase" fo:color="#000000" style:font-size-complex="11pt"/>
    </style:style>
    <style:style style:name="P1049" style:parent-style-name="Normal" style:family="paragraph">
      <style:paragraph-properties style:snap-to-layout-grid="false" fo:text-align="justify" style:line-height-at-least="0.2083in" fo:text-indent="0.4923in"/>
    </style:style>
    <style:style style:name="T1050" style:parent-style-name="DefaultParagraphFont" style:family="text">
      <style:text-properties fo:font-weight="bold" style:font-weight-asian="bold" style:font-weight-complex="bold" fo:color="#000000" style:font-size-complex="11pt"/>
    </style:style>
    <style:style style:name="T10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52" style:parent-style-name="Normal" style:family="paragraph">
      <style:text-properties fo:font-size="5pt" style:font-size-asian="5pt" style:font-size-complex="5pt"/>
    </style:style>
    <style:style style:name="P1053" style:parent-style-name="Normal" style:family="paragraph">
      <style:paragraph-properties style:snap-to-layout-grid="false" fo:text-align="justify" style:line-height-at-least="0.2083in"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style:snap-to-layout-grid="false" fo:text-align="justify" style:line-height-at-least="0.2083in" fo:text-indent="0.4923in"/>
    </style:style>
    <style:style style:name="T1057" style:parent-style-name="DefaultParagraphFont" style:family="text">
      <style:text-properties fo:font-weight="bold" style:font-weight-asian="bold" style:font-weight-complex="bold" fo:color="#000000" style:font-size-complex="11pt"/>
    </style:style>
    <style:style style:name="T10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59" style:parent-style-name="Normal" style:family="paragraph">
      <style:text-properties fo:font-size="5pt" style:font-size-asian="5pt" style:font-size-complex="5pt"/>
    </style:style>
    <style:style style:name="P1060" style:parent-style-name="Normal" style:family="paragraph">
      <style:paragraph-properties style:snap-to-layout-grid="false" fo:text-align="justify" style:line-height-at-least="0.2083in"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style:snap-to-layout-grid="false" fo:text-align="justify" style:line-height-at-least="0.2083in"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style:snap-to-layout-grid="false" fo:text-align="justify" style:line-height-at-least="0.2083in"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style:snap-to-layout-grid="false" fo:text-align="justify" style:line-height-at-least="0.2083in"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style:snap-to-layout-grid="false" fo:text-align="justify" style:line-height-at-least="0.2083in"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style:snap-to-layout-grid="false" fo:text-align="justify" style:line-height-at-least="0.2083in"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style:snap-to-layout-grid="false" fo:text-align="justify" style:line-height-at-least="0.2083in"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style:snap-to-layout-grid="false" fo:text-align="justify" style:line-height-at-least="0.2083in"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style:snap-to-layout-grid="false" fo:text-align="justify" style:line-height-at-least="0.2083in"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style:snap-to-layout-grid="false" fo:text-align="justify" style:line-height-at-least="0.2083in"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style:snap-to-layout-grid="false" fo:text-align="justify" style:line-height-at-least="0.2083in" fo:text-indent="0.4923in"/>
    </style:style>
    <style:style style:name="T1100" style:parent-style-name="DefaultParagraphFont" style:family="text">
      <style:text-properties fo:font-weight="bold" style:font-weight-asian="bold" style:font-weight-complex="bold" fo:color="#000000" style:font-size-complex="11pt"/>
    </style:style>
    <style:style style:name="T11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02" style:parent-style-name="Normal" style:family="paragraph">
      <style:text-properties fo:font-size="5pt" style:font-size-asian="5pt" style:font-size-complex="5pt"/>
    </style:style>
    <style:style style:name="P1103" style:parent-style-name="Normal" style:family="paragraph">
      <style:paragraph-properties style:snap-to-layout-grid="false" fo:text-align="justify" style:line-height-at-least="0.2083in"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style:snap-to-layout-grid="false" fo:text-align="justify" style:line-height-at-least="0.2083in"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style:snap-to-layout-grid="false" fo:text-align="justify" style:line-height-at-least="0.2083in" fo:margin-left="0.7916in" fo:text-indent="-0.2993in">
        <style:tab-stops/>
      </style:paragraph-properties>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style:snap-to-layout-grid="false" fo:text-align="justify" style:line-height-at-least="0.2083in" fo:margin-left="0.7916in" fo:text-indent="-0.2993in">
        <style:tab-stops/>
      </style:paragraph-properties>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text-properties fo:font-size="5pt" style:font-size-asian="5pt" style:font-size-complex="5pt"/>
    </style:style>
    <style:style style:name="P1118" style:parent-style-name="Normal" style:family="paragraph">
      <style:paragraph-properties style:snap-to-layout-grid="false" fo:text-align="justify" style:line-height-at-least="0.2083in"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style:snap-to-layout-grid="false" fo:text-align="justify" style:line-height-at-least="0.2083in"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style:snap-to-layout-grid="false" fo:text-align="justify" style:line-height-at-least="0.2083in"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style:snap-to-layout-grid="false" fo:text-align="justify" style:line-height-at-least="0.2083in"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style:snap-to-layout-grid="false" fo:text-align="justify" style:line-height-at-least="0.2083in"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style:snap-to-layout-grid="false" fo:text-align="justify" style:line-height-at-least="0.2083in"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style:snap-to-layout-grid="false" fo:text-align="justify" style:line-height-at-least="0.2083in"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style:snap-to-layout-grid="false" fo:text-align="justify" style:line-height-at-least="0.2083in" fo:margin-left="0.7916in" fo:text-indent="-0.2993in">
        <style:tab-stops/>
      </style:paragraph-properties>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style:snap-to-layout-grid="false" fo:text-align="justify" style:line-height-at-least="0.2083in"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style:snap-to-layout-grid="false" fo:text-align="justify" style:line-height-at-least="0.2083in"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style:snap-to-layout-grid="false" fo:text-align="justify" style:line-height-at-least="0.2083in"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style:snap-to-layout-grid="false" fo:text-align="justify" style:line-height-at-least="0.2083in"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style:snap-to-layout-grid="false" fo:text-align="justify" style:line-height-at-least="0.2083in"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style:snap-to-layout-grid="false" fo:text-align="justify" style:line-height-at-least="0.2083in"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style:snap-to-layout-grid="false" fo:text-align="justify" style:line-height-at-least="0.2083in" fo:text-indent="0.4923in"/>
    </style:style>
    <style:style style:name="T1179" style:parent-style-name="DefaultParagraphFont" style:family="text">
      <style:text-properties fo:font-weight="bold" style:font-weight-asian="bold" style:font-weight-complex="bold" fo:color="#000000" style:font-size-complex="11pt"/>
    </style:style>
    <style:style style:name="T11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81" style:parent-style-name="Normal" style:family="paragraph">
      <style:text-properties fo:font-size="5pt" style:font-size-asian="5pt" style:font-size-complex="5pt"/>
    </style:style>
    <style:style style:name="P1182" style:parent-style-name="Normal" style:family="paragraph">
      <style:paragraph-properties style:snap-to-layout-grid="false" fo:text-align="justify" style:line-height-at-least="0.2083in"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style:snap-to-layout-grid="false" fo:text-align="justify" style:line-height-at-least="0.2083in"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style:snap-to-layout-grid="false" fo:text-align="justify" style:line-height-at-least="0.2083in"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style:snap-to-layout-grid="false" fo:text-align="justify" style:line-height-at-least="0.2083in"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style:snap-to-layout-grid="false" fo:text-align="justify" style:line-height-at-least="0.2083in" fo:text-indent="0.4923in"/>
    </style:style>
    <style:style style:name="T1200" style:parent-style-name="DefaultParagraphFont" style:family="text">
      <style:text-properties fo:font-weight="bold" style:font-weight-asian="bold" style:font-weight-complex="bold" fo:color="#000000" style:font-size-complex="11pt"/>
    </style:style>
    <style:style style:name="T12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02" style:parent-style-name="Normal" style:family="paragraph">
      <style:text-properties fo:font-size="5pt" style:font-size-asian="5pt" style:font-size-complex="5pt"/>
    </style:style>
    <style:style style:name="P1203" style:parent-style-name="Normal" style:family="paragraph">
      <style:paragraph-properties style:snap-to-layout-grid="false" fo:text-align="justify" style:line-height-at-least="0.2083in"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style:snap-to-layout-grid="false" fo:text-align="justify" style:line-height-at-least="0.2083in"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style:snap-to-layout-grid="false" fo:text-align="justify" style:line-height-at-least="0.2083in"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style:snap-to-layout-grid="false" fo:text-align="justify" style:line-height-at-least="0.2083in"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style:snap-to-layout-grid="false" fo:text-align="justify" style:line-height-at-least="0.2083in"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style:snap-to-layout-grid="false" fo:text-align="justify" style:line-height-at-least="0.2083in" fo:text-indent="0.4923in"/>
    </style:style>
    <style:style style:name="T1223" style:parent-style-name="DefaultParagraphFont" style:family="text">
      <style:text-properties fo:font-weight="bold" style:font-weight-asian="bold" style:font-weight-complex="bold" fo:color="#000000" style:font-size-complex="11pt"/>
    </style:style>
    <style:style style:name="T122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25" style:parent-style-name="Normal" style:family="paragraph">
      <style:text-properties fo:font-size="5pt" style:font-size-asian="5pt" style:font-size-complex="5pt"/>
    </style:style>
    <style:style style:name="P1226" style:parent-style-name="Normal" style:family="paragraph">
      <style:paragraph-properties style:snap-to-layout-grid="false" fo:text-align="justify" style:line-height-at-least="0.2083in"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style:snap-to-layout-grid="false" fo:text-align="justify" style:line-height-at-least="0.2083in"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style:snap-to-layout-grid="false" fo:text-align="justify" style:line-height-at-least="0.2083in"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style:snap-to-layout-grid="false" fo:text-align="justify" style:line-height-at-least="0.2083in"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style:snap-to-layout-grid="false" fo:text-align="justify" style:line-height-at-least="0.2083in"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style:snap-to-layout-grid="false" fo:text-align="justify" style:line-height-at-least="0.2083in"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style:snap-to-layout-grid="false" fo:text-align="justify" style:line-height-at-least="0.2083in"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style:snap-to-layout-grid="false" fo:text-align="justify" style:line-height-at-least="0.2083in"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style:snap-to-layout-grid="false" fo:text-align="justify" style:line-height-at-least="0.2083in"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style:snap-to-layout-grid="false" fo:text-align="justify" style:line-height-at-least="0.2083in"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style:snap-to-layout-grid="false" fo:text-align="justify" style:line-height-at-least="0.2083in"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style:snap-to-layout-grid="false" fo:text-align="justify" style:line-height-at-least="0.2083in"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style:snap-to-layout-grid="false" fo:text-align="justify" style:line-height-at-least="0.2083in"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style:snap-to-layout-grid="false" fo:text-align="justify" style:line-height-at-least="0.2083in"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style:snap-to-layout-grid="false" fo:text-align="justify" style:line-height-at-least="0.2083in"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style:snap-to-layout-grid="false" fo:text-align="justify" style:line-height-at-least="0.2083in" fo:text-indent="0.4923in"/>
    </style:style>
    <style:style style:name="T1287" style:parent-style-name="DefaultParagraphFont" style:family="text">
      <style:text-properties fo:font-weight="bold" style:font-weight-asian="bold" style:font-weight-complex="bold" fo:color="#000000" style:font-size-complex="11pt"/>
    </style:style>
    <style:style style:name="T128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89" style:parent-style-name="Normal" style:family="paragraph">
      <style:text-properties fo:font-size="5pt" style:font-size-asian="5pt" style:font-size-complex="5pt"/>
    </style:style>
    <style:style style:name="P1290" style:parent-style-name="Normal" style:family="paragraph">
      <style:paragraph-properties style:snap-to-layout-grid="false" fo:text-align="justify" style:line-height-at-least="0.2083in"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style:snap-to-layout-grid="false" fo:text-align="justify" style:line-height-at-least="0.2083in"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style:snap-to-layout-grid="false" fo:text-align="justify" style:line-height-at-least="0.2083in" fo:text-indent="0.4923in"/>
    </style:style>
    <style:style style:name="T1298" style:parent-style-name="DefaultParagraphFont" style:family="text">
      <style:text-properties fo:font-weight="bold" style:font-weight-asian="bold" style:font-weight-complex="bold" fo:color="#000000" style:font-size-complex="11pt"/>
    </style:style>
    <style:style style:name="T12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00" style:parent-style-name="Normal" style:family="paragraph">
      <style:text-properties fo:font-size="5pt" style:font-size-asian="5pt" style:font-size-complex="5pt"/>
    </style:style>
    <style:style style:name="P1301" style:parent-style-name="Normal" style:family="paragraph">
      <style:paragraph-properties style:snap-to-layout-grid="false" fo:text-align="justify" style:line-height-at-least="0.2083in"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text-properties fo:font-size="5pt" style:font-size-asian="5pt" style:font-size-complex="5pt"/>
    </style:style>
    <style:style style:name="P1306" style:parent-style-name="Normal" style:family="paragraph">
      <style:paragraph-properties style:snap-to-layout-grid="false" fo:text-align="justify" style:line-height-at-least="0.2083in" fo:text-indent="0.4923in"/>
      <style:text-properties fo:color="#000000"/>
    </style:style>
    <style:style style:name="P1307" style:parent-style-name="Normal" style:family="paragraph">
      <style:paragraph-properties style:snap-to-layout-grid="false" fo:text-align="center" style:line-height-at-least="0.2083in"/>
    </style:style>
    <style:style style:name="T1308" style:parent-style-name="DefaultParagraphFont" style:family="text">
      <style:text-properties fo:font-weight="bold" style:font-weight-asian="bold" style:font-weight-complex="bold" fo:color="#000000" style:font-size-complex="11pt"/>
    </style:style>
    <style:style style:name="P1309" style:parent-style-name="Normal" style:family="paragraph">
      <style:paragraph-properties style:snap-to-layout-grid="false" fo:text-align="center" style:line-height-at-least="0.2083in"/>
    </style:style>
    <style:style style:name="T1310" style:parent-style-name="DefaultParagraphFont" style:family="text">
      <style:text-properties fo:font-weight="bold" style:font-weight-asian="bold" style:font-weight-complex="bold" fo:text-transform="uppercase" fo:color="#000000" style:font-size-complex="11pt"/>
    </style:style>
    <style:style style:name="T1311" style:parent-style-name="DefaultParagraphFont" style:family="text">
      <style:text-properties fo:font-weight="bold" style:font-weight-asian="bold" style:font-weight-complex="bold" fo:text-transform="uppercase" fo:color="#000000" style:font-size-complex="11pt"/>
    </style:style>
    <style:style style:name="P1312" style:parent-style-name="Normal" style:family="paragraph">
      <style:paragraph-properties style:snap-to-layout-grid="false" fo:text-align="justify" style:line-height-at-least="0.2083in" fo:text-indent="0.4923in"/>
    </style:style>
    <style:style style:name="T1313" style:parent-style-name="DefaultParagraphFont" style:family="text">
      <style:text-properties fo:font-weight="bold" style:font-weight-asian="bold" style:font-weight-complex="bold" fo:color="#000000" style:font-size-complex="11pt"/>
    </style:style>
    <style:style style:name="T131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15" style:parent-style-name="Normal" style:family="paragraph">
      <style:text-properties fo:font-size="5pt" style:font-size-asian="5pt" style:font-size-complex="5pt"/>
    </style:style>
    <style:style style:name="P1316" style:parent-style-name="Normal" style:family="paragraph">
      <style:paragraph-properties style:snap-to-layout-grid="false" fo:text-align="justify" style:line-height-at-least="0.2083in" fo:text-indent="0.4923in"/>
    </style:style>
    <style:style style:name="T1317" style:parent-style-name="DefaultParagraphFont" style:family="text">
      <style:text-properties fo:color="#000000" style:font-size-complex="11pt"/>
    </style:style>
    <style:style style:name="P1318" style:parent-style-name="Normal" style:family="paragraph">
      <style:paragraph-properties style:snap-to-layout-grid="false" fo:text-align="justify" style:line-height-at-least="0.2083in" fo:text-indent="0.4923in"/>
    </style:style>
    <style:style style:name="T1319" style:parent-style-name="DefaultParagraphFont" style:family="text">
      <style:text-properties fo:font-weight="bold" style:font-weight-asian="bold" style:font-weight-complex="bold" fo:color="#000000" style:font-size-complex="11pt"/>
    </style:style>
    <style:style style:name="T13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21" style:parent-style-name="Normal" style:family="paragraph">
      <style:text-properties fo:font-size="5pt" style:font-size-asian="5pt" style:font-size-complex="5pt"/>
    </style:style>
    <style:style style:name="P1322" style:parent-style-name="Normal" style:family="paragraph">
      <style:paragraph-properties style:snap-to-layout-grid="false" fo:text-align="justify" style:line-height-at-least="0.2083in"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style:snap-to-layout-grid="false" fo:text-align="justify" style:line-height-at-least="0.2083in"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style:snap-to-layout-grid="false" fo:text-align="justify" style:line-height-at-least="0.2083in" fo:text-indent="0.4923in"/>
    </style:style>
    <style:style style:name="T1333" style:parent-style-name="DefaultParagraphFont" style:family="text">
      <style:text-properties fo:font-weight="bold" style:font-weight-asian="bold" style:font-weight-complex="bold" fo:color="#000000" style:font-size-complex="11pt"/>
    </style:style>
    <style:style style:name="T13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35" style:parent-style-name="Normal" style:family="paragraph">
      <style:text-properties fo:font-size="5pt" style:font-size-asian="5pt" style:font-size-complex="5pt"/>
    </style:style>
    <style:style style:name="P1336" style:parent-style-name="Normal" style:family="paragraph">
      <style:paragraph-properties style:snap-to-layout-grid="false" fo:text-align="justify" style:line-height-at-least="0.2083in"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text-properties fo:font-size="5pt" style:font-size-asian="5pt" style:font-size-complex="5pt"/>
    </style:style>
    <style:style style:name="P1340" style:parent-style-name="Normal" style:family="paragraph">
      <style:paragraph-properties style:snap-to-layout-grid="false" fo:text-align="justify" style:line-height-at-least="0.2083in" fo:text-indent="0.4923in"/>
      <style:text-properties fo:color="#000000"/>
    </style:style>
    <style:style style:name="P1341" style:parent-style-name="Normal" style:family="paragraph">
      <style:paragraph-properties style:snap-to-layout-grid="false" fo:text-align="center" style:line-height-at-least="0.2083in"/>
    </style:style>
    <style:style style:name="T1342" style:parent-style-name="DefaultParagraphFont" style:family="text">
      <style:text-properties fo:font-weight="bold" style:font-weight-asian="bold" style:font-weight-complex="bold" fo:color="#000000" style:font-size-complex="11pt"/>
    </style:style>
    <style:style style:name="P1343" style:parent-style-name="Normal" style:family="paragraph">
      <style:paragraph-properties style:snap-to-layout-grid="false" fo:text-align="center" style:line-height-at-least="0.2083in"/>
    </style:style>
    <style:style style:name="T1344" style:parent-style-name="DefaultParagraphFont" style:family="text">
      <style:text-properties fo:font-weight="bold" style:font-weight-asian="bold" style:font-weight-complex="bold" fo:text-transform="uppercase" fo:color="#000000" style:font-size-complex="11pt"/>
    </style:style>
    <style:style style:name="P1345" style:parent-style-name="Normal" style:family="paragraph">
      <style:paragraph-properties style:snap-to-layout-grid="false" fo:text-align="justify" style:line-height-at-least="0.2083in" fo:text-indent="0.4923in"/>
    </style:style>
    <style:style style:name="T1346" style:parent-style-name="DefaultParagraphFont" style:family="text">
      <style:text-properties fo:font-weight="bold" style:font-weight-asian="bold" style:font-weight-complex="bold" fo:color="#000000" style:font-size-complex="11pt"/>
    </style:style>
    <style:style style:name="T13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48" style:parent-style-name="Normal" style:family="paragraph">
      <style:text-properties fo:font-size="5pt" style:font-size-asian="5pt" style:font-size-complex="5pt"/>
    </style:style>
    <style:style style:name="P1349" style:parent-style-name="Normal" style:family="paragraph">
      <style:paragraph-properties style:snap-to-layout-grid="false" fo:text-align="justify" style:line-height-at-least="0.2083in"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style:snap-to-layout-grid="false" fo:text-align="justify" style:line-height-at-least="0.2083in" fo:text-indent="0.4923in"/>
    </style:style>
    <style:style style:name="T1353" style:parent-style-name="DefaultParagraphFont" style:family="text">
      <style:text-properties fo:font-weight="bold" style:font-weight-asian="bold" style:font-weight-complex="bold" fo:color="#000000" style:font-size-complex="11pt"/>
    </style:style>
    <style:style style:name="T135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55" style:parent-style-name="Normal" style:family="paragraph">
      <style:text-properties fo:font-size="5pt" style:font-size-asian="5pt" style:font-size-complex="5pt"/>
    </style:style>
    <style:style style:name="P1356" style:parent-style-name="Normal" style:family="paragraph">
      <style:paragraph-properties style:snap-to-layout-grid="false" fo:text-align="justify" style:line-height-at-least="0.2083in"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style:snap-to-layout-grid="false" fo:text-align="justify" style:line-height-at-least="0.2083in" fo:text-indent="0.4923in"/>
    </style:style>
    <style:style style:name="T1362" style:parent-style-name="DefaultParagraphFont" style:family="text">
      <style:text-properties fo:font-weight="bold" style:font-weight-asian="bold" style:font-weight-complex="bold" fo:color="#000000" style:font-size-complex="11pt"/>
    </style:style>
    <style:style style:name="T13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64" style:parent-style-name="Normal" style:family="paragraph">
      <style:text-properties fo:font-size="5pt" style:font-size-asian="5pt" style:font-size-complex="5pt"/>
    </style:style>
    <style:style style:name="P1365" style:parent-style-name="Normal" style:family="paragraph">
      <style:paragraph-properties style:snap-to-layout-grid="false" fo:text-align="justify" style:line-height-at-least="0.2083in"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text-properties fo:font-size="5pt" style:font-size-asian="5pt" style:font-size-complex="5pt"/>
    </style:style>
    <style:style style:name="P1371" style:parent-style-name="Normal" style:family="paragraph">
      <style:paragraph-properties style:snap-to-layout-grid="false" fo:text-align="justify" style:line-height-at-least="0.2083in" fo:text-indent="0.4923in"/>
      <style:text-properties fo:color="#000000"/>
    </style:style>
    <style:style style:name="P1372" style:parent-style-name="Normal" style:family="paragraph">
      <style:paragraph-properties style:snap-to-layout-grid="false" fo:text-align="center" style:line-height-at-least="0.2083in"/>
    </style:style>
    <style:style style:name="T1373" style:parent-style-name="DefaultParagraphFont" style:family="text">
      <style:text-properties fo:font-weight="bold" style:font-weight-asian="bold" style:font-weight-complex="bold" fo:color="#000000" style:font-size-complex="11pt"/>
    </style:style>
    <style:style style:name="P1374" style:parent-style-name="Normal" style:family="paragraph">
      <style:paragraph-properties style:snap-to-layout-grid="false" fo:text-align="center" style:line-height-at-least="0.2083in"/>
    </style:style>
    <style:style style:name="T1375" style:parent-style-name="DefaultParagraphFont" style:family="text">
      <style:text-properties fo:font-weight="bold" style:font-weight-asian="bold" style:font-weight-complex="bold" fo:text-transform="uppercase" fo:color="#000000" style:font-size-complex="11pt"/>
    </style:style>
    <style:style style:name="P1376" style:parent-style-name="Normal" style:family="paragraph">
      <style:paragraph-properties style:snap-to-layout-grid="false" fo:text-align="justify" style:line-height-at-least="0.2083in" fo:text-indent="0.4923in"/>
    </style:style>
    <style:style style:name="T1377" style:parent-style-name="DefaultParagraphFont" style:family="text">
      <style:text-properties fo:font-weight="bold" style:font-weight-asian="bold" style:font-weight-complex="bold" fo:color="#000000" style:font-size-complex="11pt"/>
    </style:style>
    <style:style style:name="T137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7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80" style:parent-style-name="Normal" style:family="paragraph">
      <style:text-properties fo:font-size="5pt" style:font-size-asian="5pt" style:font-size-complex="5pt"/>
    </style:style>
    <style:style style:name="P1381" style:parent-style-name="Normal" style:family="paragraph">
      <style:paragraph-properties style:snap-to-layout-grid="false" fo:text-align="justify" style:line-height-at-least="0.2083in" fo:text-indent="0.4923in"/>
    </style:style>
    <style:style style:name="T1382" style:parent-style-name="DefaultParagraphFont" style:family="text">
      <style:text-properties fo:color="#000000" style:font-size-complex="11pt"/>
    </style:style>
    <style:style style:name="P1383" style:parent-style-name="Normal" style:family="paragraph">
      <style:paragraph-properties style:snap-to-layout-grid="false" fo:text-align="justify" style:line-height-at-least="0.2083in" fo:text-indent="0.4923in"/>
    </style:style>
    <style:style style:name="T1384" style:parent-style-name="DefaultParagraphFont" style:family="text">
      <style:text-properties fo:font-weight="bold" style:font-weight-asian="bold" style:font-weight-complex="bold" fo:color="#000000" style:font-size-complex="11pt"/>
    </style:style>
    <style:style style:name="T13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8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87" style:parent-style-name="Normal" style:family="paragraph">
      <style:text-properties fo:font-size="5pt" style:font-size-asian="5pt" style:font-size-complex="5pt"/>
    </style:style>
    <style:style style:name="P1388" style:parent-style-name="Normal" style:family="paragraph">
      <style:paragraph-properties style:snap-to-layout-grid="false" fo:text-align="justify" style:line-height-at-least="0.2083in"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text-properties fo:font-size="5pt" style:font-size-asian="5pt" style:font-size-complex="5pt"/>
    </style:style>
    <style:style style:name="P1392" style:parent-style-name="Normal" style:family="paragraph">
      <style:paragraph-properties style:snap-to-layout-grid="false" fo:text-align="justify" style:line-height-at-least="0.2083in" fo:text-indent="0.4923in"/>
      <style:text-properties fo:color="#000000"/>
    </style:style>
    <style:style style:name="P1393" style:parent-style-name="Normal" style:family="paragraph">
      <style:paragraph-properties fo:break-before="page"/>
      <style:text-properties fo:font-weight="bold" style:font-weight-asian="bold" style:font-weight-complex="bold" fo:color="#000000" style:font-size-complex="11pt"/>
    </style:style>
    <style:style style:name="P1394" style:parent-style-name="Normal" style:family="paragraph">
      <style:paragraph-properties style:snap-to-layout-grid="false" fo:text-align="center" style:line-height-at-least="0.2083in"/>
    </style:style>
    <style:style style:name="T1395" style:parent-style-name="DefaultParagraphFont" style:family="text">
      <style:text-properties fo:font-weight="bold" style:font-weight-asian="bold" style:font-weight-complex="bold" fo:color="#000000" style:font-size-complex="11pt"/>
    </style:style>
    <style:style style:name="P1396" style:parent-style-name="Normal" style:family="paragraph">
      <style:paragraph-properties style:snap-to-layout-grid="false" fo:text-align="center" style:line-height-at-least="0.2083in"/>
    </style:style>
    <style:style style:name="T1397" style:parent-style-name="DefaultParagraphFont" style:family="text">
      <style:text-properties fo:font-weight="bold" style:font-weight-asian="bold" style:font-weight-complex="bold" fo:text-transform="uppercase" fo:color="#000000" style:font-size-complex="11pt"/>
    </style:style>
    <style:style style:name="P1398" style:parent-style-name="Normal" style:family="paragraph">
      <style:paragraph-properties style:snap-to-layout-grid="false" fo:text-align="justify" style:line-height-at-least="0.2083in" fo:text-indent="0.4923in"/>
    </style:style>
    <style:style style:name="T1399" style:parent-style-name="DefaultParagraphFont" style:family="text">
      <style:text-properties fo:font-weight="bold" style:font-weight-asian="bold" style:font-weight-complex="bold" fo:color="#000000" style:font-size-complex="11pt"/>
    </style:style>
    <style:style style:name="T14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01" style:parent-style-name="Normal" style:family="paragraph">
      <style:text-properties fo:font-size="5pt" style:font-size-asian="5pt" style:font-size-complex="5pt"/>
    </style:style>
    <style:style style:name="P1402" style:parent-style-name="Normal" style:family="paragraph">
      <style:paragraph-properties style:snap-to-layout-grid="false" fo:text-align="justify" style:line-height-at-least="0.2083in"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style:snap-to-layout-grid="false" fo:text-align="justify" style:line-height-at-least="0.2083in" fo:text-indent="0.4923in"/>
    </style:style>
    <style:style style:name="T1407" style:parent-style-name="DefaultParagraphFont" style:family="text">
      <style:text-properties fo:font-weight="bold" style:font-weight-asian="bold" style:font-weight-complex="bold" fo:color="#000000" style:font-size-complex="11pt"/>
    </style:style>
    <style:style style:name="T140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09" style:parent-style-name="Normal" style:family="paragraph">
      <style:text-properties fo:font-size="5pt" style:font-size-asian="5pt" style:font-size-complex="5pt"/>
    </style:style>
    <style:style style:name="P1410" style:parent-style-name="Normal" style:family="paragraph">
      <style:paragraph-properties style:snap-to-layout-grid="false" fo:text-align="justify" style:line-height-at-least="0.2083in"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style:snap-to-layout-grid="false" fo:text-align="justify" style:line-height-at-least="0.2083in" fo:text-indent="0.4923in"/>
    </style:style>
    <style:style style:name="T1416" style:parent-style-name="DefaultParagraphFont" style:family="text">
      <style:text-properties fo:font-weight="bold" style:font-weight-asian="bold" style:font-weight-complex="bold" fo:color="#000000" style:font-size-complex="11pt"/>
    </style:style>
    <style:style style:name="T14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18" style:parent-style-name="Normal" style:family="paragraph">
      <style:text-properties fo:font-size="5pt" style:font-size-asian="5pt" style:font-size-complex="5pt"/>
    </style:style>
    <style:style style:name="P1419" style:parent-style-name="Normal" style:family="paragraph">
      <style:paragraph-properties style:snap-to-layout-grid="false" fo:text-align="justify" style:line-height-at-least="0.2083in"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P1423" style:parent-style-name="Normal" style:family="paragraph">
      <style:text-properties fo:font-size="5pt" style:font-size-asian="5pt" style:font-size-complex="5pt"/>
    </style:style>
    <style:style style:name="P1424" style:parent-style-name="Normal" style:family="paragraph">
      <style:paragraph-properties style:snap-to-layout-grid="false" fo:text-align="justify" style:line-height-at-least="0.2083in" fo:text-indent="0.4923in"/>
      <style:text-properties fo:color="#000000"/>
    </style:style>
    <style:style style:name="P1425" style:parent-style-name="Normal" style:family="paragraph">
      <style:paragraph-properties style:snap-to-layout-grid="false" fo:text-align="center" style:line-height-at-least="0.2083in"/>
    </style:style>
    <style:style style:name="T1426" style:parent-style-name="DefaultParagraphFont" style:family="text">
      <style:text-properties fo:font-weight="bold" style:font-weight-asian="bold" style:font-weight-complex="bold" fo:color="#000000" style:font-size-complex="11pt"/>
    </style:style>
    <style:style style:name="P1427" style:parent-style-name="Normal" style:family="paragraph">
      <style:paragraph-properties style:snap-to-layout-grid="false" fo:text-align="center" style:line-height-at-least="0.2083in"/>
    </style:style>
    <style:style style:name="T1428" style:parent-style-name="DefaultParagraphFont" style:family="text">
      <style:text-properties fo:font-weight="bold" style:font-weight-asian="bold" style:font-weight-complex="bold" fo:text-transform="uppercase" fo:color="#000000" style:font-size-complex="11pt"/>
    </style:style>
    <style:style style:name="T1429" style:parent-style-name="DefaultParagraphFont" style:family="text">
      <style:text-properties fo:font-weight="bold" style:font-weight-asian="bold" style:font-weight-complex="bold" fo:text-transform="uppercase" fo:color="#000000" style:font-size-complex="11pt"/>
    </style:style>
    <style:style style:name="P1430" style:parent-style-name="Normal" style:family="paragraph">
      <style:paragraph-properties style:snap-to-layout-grid="false" fo:text-align="center" style:line-height-at-least="0.2083in"/>
    </style:style>
    <style:style style:name="T1431" style:parent-style-name="DefaultParagraphFont" style:family="text">
      <style:text-properties fo:font-weight="bold" style:font-weight-asian="bold" style:font-weight-complex="bold" fo:text-transform="uppercase" fo:color="#000000" style:font-size-complex="11pt"/>
    </style:style>
    <style:style style:name="P1432" style:parent-style-name="Normal" style:family="paragraph">
      <style:paragraph-properties style:snap-to-layout-grid="false" fo:text-align="justify" style:line-height-at-least="0.2083in" fo:text-indent="0.4923in"/>
    </style:style>
    <style:style style:name="T1433" style:parent-style-name="DefaultParagraphFont" style:family="text">
      <style:text-properties fo:font-weight="bold" style:font-weight-asian="bold" style:font-weight-complex="bold" fo:color="#000000" style:font-size-complex="11pt"/>
    </style:style>
    <style:style style:name="T14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35" style:parent-style-name="Normal" style:family="paragraph">
      <style:text-properties fo:font-size="5pt" style:font-size-asian="5pt" style:font-size-complex="5pt"/>
    </style:style>
    <style:style style:name="P1436" style:parent-style-name="Normal" style:family="paragraph">
      <style:paragraph-properties style:snap-to-layout-grid="false" fo:text-align="justify" style:line-height-at-least="0.2083in"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break-before="page"/>
      <style:text-properties fo:font-weight="bold" style:font-weight-asian="bold" style:font-weight-complex="bold" fo:color="#000000" style:font-size-complex="11pt"/>
    </style:style>
    <style:style style:name="P1443" style:parent-style-name="Normal" style:family="paragraph">
      <style:paragraph-properties style:snap-to-layout-grid="false" fo:text-align="justify" style:line-height-at-least="0.2083in" fo:text-indent="0.4923in"/>
    </style:style>
    <style:style style:name="T1444" style:parent-style-name="DefaultParagraphFont" style:family="text">
      <style:text-properties fo:font-weight="bold" style:font-weight-asian="bold" style:font-weight-complex="bold" fo:color="#000000" style:font-size-complex="11pt"/>
    </style:style>
    <style:style style:name="T144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46" style:parent-style-name="Normal" style:family="paragraph">
      <style:text-properties fo:font-size="5pt" style:font-size-asian="5pt" style:font-size-complex="5pt"/>
    </style:style>
    <style:style style:name="P1447" style:parent-style-name="Normal" style:family="paragraph">
      <style:paragraph-properties style:snap-to-layout-grid="false" fo:text-align="justify" style:line-height-at-least="0.2083in"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style:snap-to-layout-grid="false" fo:text-align="justify" style:line-height-at-least="0.2083in" fo:text-indent="0.4923in"/>
    </style:style>
    <style:style style:name="T1451" style:parent-style-name="DefaultParagraphFont" style:family="text">
      <style:text-properties fo:font-weight="bold" style:font-weight-asian="bold" style:font-weight-complex="bold" fo:color="#000000" style:font-size-complex="11pt"/>
    </style:style>
    <style:style style:name="T14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54" style:parent-style-name="Normal" style:family="paragraph">
      <style:text-properties fo:font-size="5pt" style:font-size-asian="5pt" style:font-size-complex="5pt"/>
    </style:style>
    <style:style style:name="P1455" style:parent-style-name="Normal" style:family="paragraph">
      <style:paragraph-properties style:snap-to-layout-grid="false" fo:text-align="justify" style:line-height-at-least="0.2083in" fo:text-indent="0.4923in"/>
    </style:style>
    <style:style style:name="T1456" style:parent-style-name="DefaultParagraphFont" style:family="text">
      <style:text-properties fo:color="#000000" style:font-size-complex="11pt"/>
    </style:style>
    <style:style style:name="P1457" style:parent-style-name="Normal" style:family="paragraph">
      <style:text-properties fo:font-size="5pt" style:font-size-asian="5pt" style:font-size-complex="5pt"/>
    </style:style>
    <style:style style:name="P1458" style:parent-style-name="Normal" style:family="paragraph">
      <style:paragraph-properties style:snap-to-layout-grid="false" fo:text-align="justify" style:line-height-at-least="0.2083in"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style:snap-to-layout-grid="false" fo:text-align="justify" style:line-height-at-least="0.2083in"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style:snap-to-layout-grid="false" fo:text-align="justify" style:line-height-at-least="0.2083in"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text-properties fo:font-size="5pt" style:font-size-asian="5pt" style:font-size-complex="5pt"/>
    </style:style>
    <style:style style:name="P1471" style:parent-style-name="Normal" style:family="paragraph">
      <style:paragraph-properties style:snap-to-layout-grid="false" fo:text-align="justify" style:line-height-at-least="0.2083in" fo:text-indent="0.4923in"/>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text-properties fo:font-size="5pt" style:font-size-asian="5pt" style:font-size-complex="5pt"/>
    </style:style>
    <style:style style:name="P1475" style:parent-style-name="Normal" style:family="paragraph">
      <style:paragraph-properties style:snap-to-layout-grid="false" fo:text-align="justify" style:line-height-at-least="0.2083in" fo:text-indent="0.4923in"/>
      <style:text-properties fo:color="#000000"/>
    </style:style>
    <style:style style:name="P1476" style:parent-style-name="Normal" style:family="paragraph">
      <style:paragraph-properties style:snap-to-layout-grid="false" fo:text-align="center" style:line-height-at-least="0.2083in"/>
    </style:style>
    <style:style style:name="T1477" style:parent-style-name="DefaultParagraphFont" style:family="text">
      <style:text-properties fo:font-weight="bold" style:font-weight-asian="bold" style:font-weight-complex="bold" fo:color="#000000" style:font-size-complex="11pt"/>
    </style:style>
    <style:style style:name="P1478" style:parent-style-name="Normal" style:family="paragraph">
      <style:paragraph-properties style:snap-to-layout-grid="false" fo:text-align="center" style:line-height-at-least="0.2083in"/>
    </style:style>
    <style:style style:name="T1479" style:parent-style-name="DefaultParagraphFont" style:family="text">
      <style:text-properties fo:font-weight="bold" style:font-weight-asian="bold" style:font-weight-complex="bold" fo:text-transform="uppercase" fo:color="#000000" style:font-size-complex="11pt"/>
    </style:style>
    <style:style style:name="P1480" style:parent-style-name="Normal" style:family="paragraph">
      <style:paragraph-properties style:snap-to-layout-grid="false" fo:text-align="justify" style:line-height-at-least="0.2083in" fo:text-indent="0.4923in"/>
    </style:style>
    <style:style style:name="T1481" style:parent-style-name="DefaultParagraphFont" style:family="text">
      <style:text-properties fo:font-weight="bold" style:font-weight-asian="bold" style:font-weight-complex="bold" fo:color="#000000" style:font-size-complex="11pt"/>
    </style:style>
    <style:style style:name="T148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83" style:parent-style-name="Normal" style:family="paragraph">
      <style:text-properties fo:font-size="5pt" style:font-size-asian="5pt" style:font-size-complex="5pt"/>
    </style:style>
    <style:style style:name="P1484" style:parent-style-name="Normal" style:family="paragraph">
      <style:paragraph-properties style:snap-to-layout-grid="false" fo:text-align="justify" style:line-height-at-least="0.2083in"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style:snap-to-layout-grid="false" fo:text-align="justify" style:line-height-at-least="0.2083in"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style:snap-to-layout-grid="false" fo:text-align="justify" style:line-height-at-least="0.2083in" fo:text-indent="0.4923in"/>
    </style:style>
    <style:style style:name="T1494" style:parent-style-name="DefaultParagraphFont" style:family="text">
      <style:text-properties fo:font-weight="bold" style:font-weight-asian="bold" style:font-weight-complex="bold" fo:color="#000000" style:font-size-complex="11pt"/>
    </style:style>
    <style:style style:name="T149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96" style:parent-style-name="Normal" style:family="paragraph">
      <style:text-properties fo:font-size="5pt" style:font-size-asian="5pt" style:font-size-complex="5pt"/>
    </style:style>
    <style:style style:name="P1497" style:parent-style-name="Normal" style:family="paragraph">
      <style:paragraph-properties style:snap-to-layout-grid="false" fo:text-align="justify" style:line-height-at-least="0.2083in"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style:snap-to-layout-grid="false" fo:text-align="justify" style:line-height-at-least="0.2083in"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style:snap-to-layout-grid="false" fo:text-align="justify" style:line-height-at-least="0.2083in"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style:snap-to-layout-grid="false" fo:text-align="justify" style:line-height-at-least="0.2083in"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style:snap-to-layout-grid="false" fo:text-align="justify" style:line-height-at-least="0.2083in"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style:snap-to-layout-grid="false" fo:text-align="justify" style:line-height-at-least="0.2083in"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style:snap-to-layout-grid="false" fo:text-align="justify" style:line-height-at-least="0.2083in"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paragraph-properties style:snap-to-layout-grid="false" fo:text-align="justify" style:line-height-at-least="0.2083in"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style:snap-to-layout-grid="false" fo:text-align="justify" style:line-height-at-least="0.2083in"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style:snap-to-layout-grid="false" fo:text-align="justify" style:line-height-at-least="0.2083in"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style:snap-to-layout-grid="false" fo:text-align="justify" style:line-height-at-least="0.2083in"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fo:break-before="page"/>
      <style:text-properties fo:font-weight="bold" style:font-weight-asian="bold" style:font-weight-complex="bold" fo:color="#000000" style:font-size-complex="11pt"/>
    </style:style>
    <style:style style:name="P1545" style:parent-style-name="Normal" style:family="paragraph">
      <style:paragraph-properties style:snap-to-layout-grid="false" fo:text-align="justify" style:line-height-at-least="0.2083in" fo:text-indent="0.4923in"/>
    </style:style>
    <style:style style:name="T1546" style:parent-style-name="DefaultParagraphFont" style:family="text">
      <style:text-properties fo:font-weight="bold" style:font-weight-asian="bold" style:font-weight-complex="bold" fo:color="#000000" style:font-size-complex="11pt"/>
    </style:style>
    <style:style style:name="T15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4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49" style:parent-style-name="Normal" style:family="paragraph">
      <style:text-properties fo:font-size="5pt" style:font-size-asian="5pt" style:font-size-complex="5pt"/>
    </style:style>
    <style:style style:name="P1550" style:parent-style-name="Normal" style:family="paragraph">
      <style:paragraph-properties style:snap-to-layout-grid="false" fo:text-align="justify" style:line-height-at-least="0.2083in"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style:snap-to-layout-grid="false" fo:text-align="justify" style:line-height-at-least="0.2083in" fo:text-indent="0.4923in"/>
    </style:style>
    <style:style style:name="T1554" style:parent-style-name="DefaultParagraphFont" style:family="text">
      <style:text-properties fo:font-weight="bold" style:font-weight-asian="bold" style:font-weight-complex="bold" fo:color="#000000" style:font-size-complex="11pt"/>
    </style:style>
    <style:style style:name="T15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56" style:parent-style-name="Normal" style:family="paragraph">
      <style:text-properties fo:font-size="5pt" style:font-size-asian="5pt" style:font-size-complex="5pt"/>
    </style:style>
    <style:style style:name="P1557" style:parent-style-name="Normal" style:family="paragraph">
      <style:paragraph-properties style:snap-to-layout-grid="false" fo:text-align="justify" style:line-height-at-least="0.2083in"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style:snap-to-layout-grid="false" fo:text-align="justify" style:line-height-at-least="0.2083in"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style:snap-to-layout-grid="false" fo:text-align="justify" style:line-height-at-least="0.2083in" fo:text-indent="0.4923in"/>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P1570" style:parent-style-name="Normal" style:family="paragraph">
      <style:paragraph-properties style:snap-to-layout-grid="false" fo:text-align="justify" style:line-height-at-least="0.2083in" fo:text-indent="0.4923in"/>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P1573" style:parent-style-name="Normal" style:family="paragraph">
      <style:paragraph-properties style:snap-to-layout-grid="false" fo:text-align="justify" style:line-height-at-least="0.2083in"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style:snap-to-layout-grid="false" fo:text-align="justify" style:line-height-at-least="0.2083in" fo:text-indent="0.4923in"/>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P1581" style:parent-style-name="Normal" style:family="paragraph">
      <style:paragraph-properties style:snap-to-layout-grid="false" fo:text-align="justify" style:line-height-at-least="0.2083in"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P1584" style:parent-style-name="Normal" style:family="paragraph">
      <style:text-properties fo:font-size="5pt" style:font-size-asian="5pt" style:font-size-complex="5pt"/>
    </style:style>
    <style:style style:name="P1585" style:parent-style-name="Normal" style:family="paragraph">
      <style:paragraph-properties style:snap-to-layout-grid="false" fo:text-align="justify" style:line-height-at-least="0.2083in"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style:snap-to-layout-grid="false" fo:text-align="justify" style:line-height-at-least="0.2083in"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P1593" style:parent-style-name="Normal" style:family="paragraph">
      <style:text-properties fo:font-size="5pt" style:font-size-asian="5pt" style:font-size-complex="5pt"/>
    </style:style>
    <style:style style:name="P1594" style:parent-style-name="Normal" style:family="paragraph">
      <style:paragraph-properties style:snap-to-layout-grid="false" fo:text-align="justify" style:line-height-at-least="0.2083in" fo:text-indent="0.4923in"/>
      <style:text-properties fo:color="#000000"/>
    </style:style>
    <style:style style:name="P1595" style:parent-style-name="Normal" style:family="paragraph">
      <style:paragraph-properties style:snap-to-layout-grid="false" fo:text-align="center" style:line-height-at-least="0.2083in"/>
    </style:style>
    <style:style style:name="T1596" style:parent-style-name="DefaultParagraphFont" style:family="text">
      <style:text-properties fo:font-weight="bold" style:font-weight-asian="bold" style:font-weight-complex="bold" fo:color="#000000" style:font-size-complex="11pt"/>
    </style:style>
    <style:style style:name="P1597" style:parent-style-name="Normal" style:family="paragraph">
      <style:paragraph-properties style:snap-to-layout-grid="false" fo:text-align="center" style:line-height-at-least="0.2083in"/>
    </style:style>
    <style:style style:name="T1598" style:parent-style-name="DefaultParagraphFont" style:family="text">
      <style:text-properties fo:font-weight="bold" style:font-weight-asian="bold" style:font-weight-complex="bold" fo:text-transform="uppercase" fo:color="#000000" style:font-size-complex="11pt"/>
    </style:style>
    <style:style style:name="P1599" style:parent-style-name="Normal" style:family="paragraph">
      <style:paragraph-properties style:snap-to-layout-grid="false" fo:text-align="justify" style:line-height-at-least="0.2083in" fo:text-indent="0.4923in"/>
    </style:style>
    <style:style style:name="T1600" style:parent-style-name="DefaultParagraphFont" style:family="text">
      <style:text-properties fo:font-weight="bold" style:font-weight-asian="bold" style:font-weight-complex="bold" fo:color="#000000" style:font-size-complex="11pt"/>
    </style:style>
    <style:style style:name="T16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02" style:parent-style-name="Normal" style:family="paragraph">
      <style:text-properties fo:font-size="5pt" style:font-size-asian="5pt" style:font-size-complex="5pt"/>
    </style:style>
    <style:style style:name="P1603" style:parent-style-name="Normal" style:family="paragraph">
      <style:paragraph-properties style:snap-to-layout-grid="false" fo:text-align="justify" style:line-height-at-least="0.2083in"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P1606" style:parent-style-name="Normal" style:family="paragraph">
      <style:paragraph-properties style:snap-to-layout-grid="false" fo:text-align="justify" style:line-height-at-least="0.2083in" fo:text-indent="0.4923in"/>
    </style:style>
    <style:style style:name="T1607" style:parent-style-name="DefaultParagraphFont" style:family="text">
      <style:text-properties fo:font-weight="bold" style:font-weight-asian="bold" style:font-weight-complex="bold" fo:color="#000000" style:font-size-complex="11pt"/>
    </style:style>
    <style:style style:name="T160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09" style:parent-style-name="Normal" style:family="paragraph">
      <style:text-properties fo:font-size="5pt" style:font-size-asian="5pt" style:font-size-complex="5pt"/>
    </style:style>
    <style:style style:name="P1610" style:parent-style-name="Normal" style:family="paragraph">
      <style:paragraph-properties style:snap-to-layout-grid="false" fo:text-align="justify" style:line-height-at-least="0.2083in"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P1614" style:parent-style-name="Normal" style:family="paragraph">
      <style:paragraph-properties style:snap-to-layout-grid="false" fo:text-align="justify" style:line-height-at-least="0.2083in"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paragraph-properties style:snap-to-layout-grid="false" fo:text-align="justify" style:line-height-at-least="0.2083in" fo:text-indent="0.4923in"/>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paragraph-properties style:snap-to-layout-grid="false" fo:text-align="justify" style:line-height-at-least="0.2083in" fo:text-indent="0.4923in"/>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style:snap-to-layout-grid="false" fo:text-align="justify" style:line-height-at-least="0.2083in" fo:text-indent="0.4923in"/>
    </style:style>
    <style:style style:name="T1628" style:parent-style-name="DefaultParagraphFont" style:family="text">
      <style:text-properties fo:font-weight="bold" style:font-weight-asian="bold" style:font-weight-complex="bold" fo:color="#000000" style:font-size-complex="11pt"/>
    </style:style>
    <style:style style:name="T1629" style:parent-style-name="DefaultParagraphFont" style:family="text">
      <style:text-properties fo:font-weight="bold" style:font-weight-asian="bold" style:font-weight-complex="bold" fo:color="#000000" style:font-size-complex="11pt"/>
    </style:style>
    <style:style style:name="T163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31" style:parent-style-name="Normal" style:family="paragraph">
      <style:text-properties fo:font-size="5pt" style:font-size-asian="5pt" style:font-size-complex="5pt"/>
    </style:style>
    <style:style style:name="P1632" style:parent-style-name="Normal" style:family="paragraph">
      <style:paragraph-properties style:snap-to-layout-grid="false" fo:text-align="justify" style:line-height-at-least="0.2083in"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style:snap-to-layout-grid="false" fo:text-align="justify" style:line-height-at-least="0.2083in"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P1641" style:parent-style-name="Normal" style:family="paragraph">
      <style:paragraph-properties style:snap-to-layout-grid="false" fo:text-align="justify" style:line-height-at-least="0.2083in"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style:snap-to-layout-grid="false" fo:text-align="justify" style:line-height-at-least="0.2083in" fo:text-indent="0.4923in"/>
    </style:style>
    <style:style style:name="T1648" style:parent-style-name="DefaultParagraphFont" style:family="text">
      <style:text-properties fo:font-weight="bold" style:font-weight-asian="bold" style:font-weight-complex="bold" fo:color="#000000" style:font-size-complex="11pt"/>
    </style:style>
    <style:style style:name="T164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50" style:parent-style-name="Normal" style:family="paragraph">
      <style:text-properties fo:font-size="5pt" style:font-size-asian="5pt" style:font-size-complex="5pt"/>
    </style:style>
    <style:style style:name="P1651" style:parent-style-name="Normal" style:family="paragraph">
      <style:paragraph-properties style:snap-to-layout-grid="false" fo:text-align="justify" style:line-height-at-least="0.2083in"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style:snap-to-layout-grid="false" fo:text-align="justify" style:line-height-at-least="0.2083in"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P1660" style:parent-style-name="Normal" style:family="paragraph">
      <style:paragraph-properties style:snap-to-layout-grid="false" fo:text-align="justify" style:line-height-at-least="0.2083in" fo:text-indent="0.4923in"/>
    </style:style>
    <style:style style:name="T1661" style:parent-style-name="DefaultParagraphFont" style:family="text">
      <style:text-properties fo:font-weight="bold" style:font-weight-asian="bold" style:font-weight-complex="bold" fo:color="#000000" style:font-size-complex="11pt"/>
    </style:style>
    <style:style style:name="T166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63" style:parent-style-name="Normal" style:family="paragraph">
      <style:text-properties fo:font-size="5pt" style:font-size-asian="5pt" style:font-size-complex="5pt"/>
    </style:style>
    <style:style style:name="P1664" style:parent-style-name="Normal" style:family="paragraph">
      <style:paragraph-properties style:snap-to-layout-grid="false" fo:text-align="justify" style:line-height-at-least="0.2083in" fo:text-indent="0.4923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style:snap-to-layout-grid="false" fo:text-align="justify" style:line-height-at-least="0.2083in" fo:text-indent="0.4923in"/>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style:snap-to-layout-grid="false" fo:text-align="justify" style:line-height-at-least="0.2083in"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P1678" style:parent-style-name="Normal" style:family="paragraph">
      <style:paragraph-properties style:snap-to-layout-grid="false" fo:text-align="justify" style:line-height-at-least="0.2083in"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style:snap-to-layout-grid="false" fo:text-align="justify" style:line-height-at-least="0.2083in"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style:snap-to-layout-grid="false" fo:text-align="justify" style:line-height-at-least="0.2083in"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P1690" style:parent-style-name="Normal" style:family="paragraph">
      <style:paragraph-properties style:snap-to-layout-grid="false" fo:text-align="justify" style:line-height-at-least="0.2083in" fo:text-indent="0.4923in"/>
    </style:style>
    <style:style style:name="T1691" style:parent-style-name="DefaultParagraphFont" style:family="text">
      <style:text-properties fo:font-weight="bold" style:font-weight-asian="bold" style:font-weight-complex="bold" fo:color="#000000" style:font-size-complex="11pt"/>
    </style:style>
    <style:style style:name="T16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93" style:parent-style-name="Normal" style:family="paragraph">
      <style:text-properties fo:font-size="5pt" style:font-size-asian="5pt" style:font-size-complex="5pt"/>
    </style:style>
    <style:style style:name="P1694" style:parent-style-name="Normal" style:family="paragraph">
      <style:paragraph-properties style:snap-to-layout-grid="false" fo:text-align="justify" style:line-height-at-least="0.2083in" fo:text-indent="0.4923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style:snap-to-layout-grid="false" fo:text-align="justify" style:line-height-at-least="0.2083in"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P1704" style:parent-style-name="Normal" style:family="paragraph">
      <style:paragraph-properties style:snap-to-layout-grid="false" fo:text-align="justify" style:line-height-at-least="0.2083in" fo:text-indent="0.4923in"/>
    </style:style>
    <style:style style:name="T1705" style:parent-style-name="DefaultParagraphFont" style:family="text">
      <style:text-properties fo:font-weight="bold" style:font-weight-asian="bold" style:font-weight-complex="bold" fo:color="#000000" style:font-size-complex="11pt"/>
    </style:style>
    <style:style style:name="T170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07" style:parent-style-name="Normal" style:family="paragraph">
      <style:text-properties fo:font-size="5pt" style:font-size-asian="5pt" style:font-size-complex="5pt"/>
    </style:style>
    <style:style style:name="P1708" style:parent-style-name="Normal" style:family="paragraph">
      <style:paragraph-properties style:snap-to-layout-grid="false" fo:text-align="justify" style:line-height-at-least="0.2083in"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style:snap-to-layout-grid="false" fo:text-align="justify" style:line-height-at-least="0.2083in"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P1717" style:parent-style-name="Normal" style:family="paragraph">
      <style:paragraph-properties style:snap-to-layout-grid="false" fo:text-align="justify" style:line-height-at-least="0.2083in" fo:text-indent="0.4923in"/>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P1721" style:parent-style-name="Normal" style:family="paragraph">
      <style:paragraph-properties style:snap-to-layout-grid="false" fo:text-align="justify" style:line-height-at-least="0.2083in" fo:text-indent="0.4923in"/>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P1724" style:parent-style-name="Normal" style:family="paragraph">
      <style:text-properties fo:font-size="5pt" style:font-size-asian="5pt" style:font-size-complex="5pt"/>
    </style:style>
    <style:style style:name="P1725" style:parent-style-name="Normal" style:family="paragraph">
      <style:paragraph-properties style:snap-to-layout-grid="false" fo:text-align="justify" style:line-height-at-least="0.2083in" fo:text-indent="0.4923in"/>
      <style:text-properties fo:color="#000000"/>
    </style:style>
    <style:style style:name="P1726" style:parent-style-name="Normal" style:family="paragraph">
      <style:paragraph-properties style:snap-to-layout-grid="false" fo:text-align="center" style:line-height-at-least="0.2083in"/>
    </style:style>
    <style:style style:name="T1727" style:parent-style-name="DefaultParagraphFont" style:family="text">
      <style:text-properties fo:font-weight="bold" style:font-weight-asian="bold" style:font-weight-complex="bold" fo:color="#000000" style:font-size-complex="11pt"/>
    </style:style>
    <style:style style:name="P1728" style:parent-style-name="Normal" style:family="paragraph">
      <style:paragraph-properties style:snap-to-layout-grid="false" fo:text-align="center" style:line-height-at-least="0.2083in"/>
    </style:style>
    <style:style style:name="T1729" style:parent-style-name="DefaultParagraphFont" style:family="text">
      <style:text-properties fo:font-weight="bold" style:font-weight-asian="bold" style:font-weight-complex="bold" fo:text-transform="uppercase" fo:color="#000000" style:font-size-complex="11pt"/>
    </style:style>
    <style:style style:name="P1730" style:parent-style-name="Normal" style:family="paragraph">
      <style:paragraph-properties style:snap-to-layout-grid="false" fo:text-align="justify" style:line-height-at-least="0.2083in" fo:text-indent="0.4923in"/>
    </style:style>
    <style:style style:name="T1731" style:parent-style-name="DefaultParagraphFont" style:family="text">
      <style:text-properties fo:font-weight="bold" style:font-weight-asian="bold" style:font-weight-complex="bold" fo:color="#000000" style:font-size-complex="11pt"/>
    </style:style>
    <style:style style:name="T17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33" style:parent-style-name="Normal" style:family="paragraph">
      <style:text-properties fo:font-size="5pt" style:font-size-asian="5pt" style:font-size-complex="5pt"/>
    </style:style>
    <style:style style:name="P1734" style:parent-style-name="Normal" style:family="paragraph">
      <style:paragraph-properties style:snap-to-layout-grid="false" fo:text-align="justify" style:line-height-at-least="0.2083in"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P1737" style:parent-style-name="Normal" style:family="paragraph">
      <style:paragraph-properties style:snap-to-layout-grid="false" fo:text-align="justify" style:line-height-at-least="0.2083in" fo:text-indent="0.4923in"/>
    </style:style>
    <style:style style:name="T1738" style:parent-style-name="DefaultParagraphFont" style:family="text">
      <style:text-properties fo:font-weight="bold" style:font-weight-asian="bold" style:font-weight-complex="bold" fo:color="#000000" style:font-size-complex="11pt"/>
    </style:style>
    <style:style style:name="T173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40" style:parent-style-name="Normal" style:family="paragraph">
      <style:text-properties fo:font-size="5pt" style:font-size-asian="5pt" style:font-size-complex="5pt"/>
    </style:style>
    <style:style style:name="P1741" style:parent-style-name="Normal" style:family="paragraph">
      <style:paragraph-properties style:snap-to-layout-grid="false" fo:text-align="justify" style:line-height-at-least="0.2083in"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P1744" style:parent-style-name="Normal" style:family="paragraph">
      <style:paragraph-properties style:snap-to-layout-grid="false" fo:text-align="justify" style:line-height-at-least="0.2083in" fo:text-indent="0.4923in"/>
    </style:style>
    <style:style style:name="T1745" style:parent-style-name="DefaultParagraphFont" style:family="text">
      <style:text-properties fo:font-weight="bold" style:font-weight-asian="bold" style:font-weight-complex="bold" fo:color="#000000" style:font-size-complex="11pt"/>
    </style:style>
    <style:style style:name="T17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47" style:parent-style-name="Normal" style:family="paragraph">
      <style:text-properties fo:font-size="5pt" style:font-size-asian="5pt" style:font-size-complex="5pt"/>
    </style:style>
    <style:style style:name="P1748" style:parent-style-name="Normal" style:family="paragraph">
      <style:paragraph-properties style:snap-to-layout-grid="false" fo:text-align="justify" style:line-height-at-least="0.2083in" fo:text-indent="0.4923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P1751" style:parent-style-name="Normal" style:family="paragraph">
      <style:paragraph-properties style:snap-to-layout-grid="false" fo:text-align="justify" style:line-height-at-least="0.2083in" fo:text-indent="0.4923in"/>
    </style:style>
    <style:style style:name="T1752" style:parent-style-name="DefaultParagraphFont" style:family="text">
      <style:text-properties fo:font-weight="bold" style:font-weight-asian="bold" style:font-weight-complex="bold" fo:color="#000000" style:font-size-complex="11pt"/>
    </style:style>
    <style:style style:name="T17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54" style:parent-style-name="DefaultParagraphFont" style:family="text">
      <style:text-properties fo:font-weight="bold" style:font-weight-asian="bold" style:font-weight-complex="bold" fo:color="#000000" style:font-size-complex="11pt"/>
    </style:style>
    <style:style style:name="T17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56" style:parent-style-name="Normal" style:family="paragraph">
      <style:text-properties fo:font-size="5pt" style:font-size-asian="5pt" style:font-size-complex="5pt"/>
    </style:style>
    <style:style style:name="P1757" style:parent-style-name="Normal" style:family="paragraph">
      <style:paragraph-properties style:snap-to-layout-grid="false" fo:text-align="justify" style:line-height-at-least="0.2083in" fo:text-indent="0.4923in"/>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fo:break-before="page"/>
      <style:text-properties fo:font-weight="bold" style:font-weight-asian="bold" style:font-weight-complex="bold" fo:color="#000000" style:font-size-complex="11pt"/>
    </style:style>
    <style:style style:name="P1761" style:parent-style-name="Normal" style:family="paragraph">
      <style:paragraph-properties style:snap-to-layout-grid="false" fo:text-align="justify" style:line-height-at-least="0.2083in" fo:text-indent="0.4923in"/>
    </style:style>
    <style:style style:name="T1762" style:parent-style-name="DefaultParagraphFont" style:family="text">
      <style:text-properties fo:font-weight="bold" style:font-weight-asian="bold" style:font-weight-complex="bold" fo:color="#000000" style:font-size-complex="11pt"/>
    </style:style>
    <style:style style:name="T17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6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65" style:parent-style-name="Normal" style:family="paragraph">
      <style:text-properties fo:font-size="5pt" style:font-size-asian="5pt" style:font-size-complex="5pt"/>
    </style:style>
    <style:style style:name="P1766" style:parent-style-name="Normal" style:family="paragraph">
      <style:paragraph-properties style:snap-to-layout-grid="false" fo:text-align="justify" style:line-height-at-least="0.2083in"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P1771" style:parent-style-name="Normal" style:family="paragraph">
      <style:text-properties fo:font-size="5pt" style:font-size-asian="5pt" style:font-size-complex="5pt"/>
    </style:style>
    <style:style style:name="P1772" style:parent-style-name="Normal" style:family="paragraph">
      <style:paragraph-properties style:snap-to-layout-grid="false" fo:text-align="justify" style:line-height-at-least="0.2083in" fo:text-indent="0.4923in"/>
      <style:text-properties fo:color="#000000"/>
    </style:style>
    <style:style style:name="P1773" style:parent-style-name="Normal" style:family="paragraph">
      <style:paragraph-properties style:snap-to-layout-grid="false" fo:text-align="center" style:line-height-at-least="0.2083in"/>
    </style:style>
    <style:style style:name="T1774" style:parent-style-name="DefaultParagraphFont" style:family="text">
      <style:text-properties fo:font-weight="bold" style:font-weight-asian="bold" style:font-weight-complex="bold" fo:color="#000000" style:font-size-complex="11pt"/>
    </style:style>
    <style:style style:name="P1775" style:parent-style-name="Normal" style:family="paragraph">
      <style:paragraph-properties style:snap-to-layout-grid="false" fo:text-align="center" style:line-height-at-least="0.2083in"/>
    </style:style>
    <style:style style:name="T1776" style:parent-style-name="DefaultParagraphFont" style:family="text">
      <style:text-properties fo:font-weight="bold" style:font-weight-asian="bold" style:font-weight-complex="bold" fo:text-transform="uppercase" fo:color="#000000" style:font-size-complex="11pt"/>
    </style:style>
    <style:style style:name="P1777" style:parent-style-name="Normal" style:family="paragraph">
      <style:text-properties fo:font-size="5pt" style:font-size-asian="5pt" style:font-size-complex="5pt"/>
    </style:style>
    <style:style style:name="P1778" style:parent-style-name="Normal" style:family="paragraph">
      <style:paragraph-properties style:snap-to-layout-grid="false" fo:text-align="justify" style:line-height-at-least="0.2083in" fo:text-indent="0.4923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P1782" style:parent-style-name="Normal" style:family="paragraph">
      <style:paragraph-properties style:snap-to-layout-grid="false" fo:text-align="justify" style:line-height-at-least="0.2083in" fo:text-indent="0.4923in"/>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P1786" style:parent-style-name="Normal" style:family="paragraph">
      <style:paragraph-properties style:snap-to-layout-grid="false" fo:text-align="justify" style:line-height-at-least="0.2083in" fo:text-indent="0.4923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style:snap-to-layout-grid="false" fo:text-align="justify" style:line-height-at-least="0.2083in"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P1799" style:parent-style-name="Normal" style:family="paragraph">
      <style:paragraph-properties style:snap-to-layout-grid="false" fo:text-align="justify" style:line-height-at-least="0.2083in"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style:snap-to-layout-grid="false" fo:text-align="justify" style:line-height-at-least="0.2083in"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paragraph-properties style:snap-to-layout-grid="false" fo:text-align="justify" style:line-height-at-least="0.2083in"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P1814" style:parent-style-name="Normal" style:family="paragraph">
      <style:text-properties fo:font-size="5pt" style:font-size-asian="5pt" style:font-size-complex="5pt"/>
    </style:style>
    <style:style style:name="P1815" style:parent-style-name="Normal" style:family="paragraph">
      <style:paragraph-properties style:snap-to-layout-grid="false" fo:text-align="justify" style:line-height-at-least="0.2083in" fo:text-indent="0.4923in"/>
      <style:text-properties fo:color="#000000"/>
    </style:style>
    <style:style style:name="P1816" style:parent-style-name="Normal" style:family="paragraph">
      <style:paragraph-properties style:snap-to-layout-grid="false" fo:text-align="center" style:line-height-at-least="0.2083in"/>
    </style:style>
    <style:style style:name="T1817" style:parent-style-name="DefaultParagraphFont" style:family="text">
      <style:text-properties fo:font-weight="bold" style:font-weight-asian="bold" style:font-weight-complex="bold" fo:color="#000000" style:font-size-complex="11pt"/>
    </style:style>
    <style:style style:name="P1818" style:parent-style-name="Normal" style:family="paragraph">
      <style:paragraph-properties style:snap-to-layout-grid="false" fo:text-align="center" style:line-height-at-least="0.2083in"/>
    </style:style>
    <style:style style:name="T1819" style:parent-style-name="DefaultParagraphFont" style:family="text">
      <style:text-properties fo:font-weight="bold" style:font-weight-asian="bold" style:font-weight-complex="bold" fo:text-transform="uppercase" fo:color="#000000" style:font-size-complex="11pt"/>
    </style:style>
    <style:style style:name="T1820" style:parent-style-name="DefaultParagraphFont" style:family="text">
      <style:text-properties fo:font-weight="bold" style:font-weight-asian="bold" style:font-weight-complex="bold" fo:text-transform="uppercase" fo:color="#000000" style:font-size-complex="11pt"/>
    </style:style>
    <style:style style:name="P1821" style:parent-style-name="Normal" style:family="paragraph">
      <style:text-properties fo:font-size="5pt" style:font-size-asian="5pt" style:font-size-complex="5pt"/>
    </style:style>
    <style:style style:name="P1822" style:parent-style-name="Normal" style:family="paragraph">
      <style:paragraph-properties style:snap-to-layout-grid="false" fo:text-align="justify" style:line-height-at-least="0.2083in" fo:text-indent="0.4923in"/>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text-properties fo:font-size="5pt" style:font-size-asian="5pt" style:font-size-complex="5pt"/>
    </style:style>
    <style:style style:name="P1827" style:parent-style-name="Normal" style:family="paragraph">
      <style:paragraph-properties style:snap-to-layout-grid="false" fo:text-align="justify" style:line-height-at-least="0.2083in" fo:text-indent="0.4923in"/>
      <style:text-properties fo:color="#000000"/>
    </style:style>
    <style:style style:name="P1828" style:parent-style-name="Normal" style:family="paragraph">
      <style:paragraph-properties style:snap-to-layout-grid="false" fo:text-align="center" style:line-height-at-least="0.2083in"/>
    </style:style>
    <style:style style:name="T1829" style:parent-style-name="DefaultParagraphFont" style:family="text">
      <style:text-properties fo:font-weight="bold" style:font-weight-asian="bold" style:font-weight-complex="bold" fo:color="#000000" style:font-size-complex="11pt"/>
    </style:style>
    <style:style style:name="P1830" style:parent-style-name="Normal" style:family="paragraph">
      <style:paragraph-properties style:snap-to-layout-grid="false" fo:text-align="center" style:line-height-at-least="0.2083in"/>
    </style:style>
    <style:style style:name="T1831" style:parent-style-name="DefaultParagraphFont" style:family="text">
      <style:text-properties fo:font-weight="bold" style:font-weight-asian="bold" style:font-weight-complex="bold" fo:text-transform="uppercase" fo:color="#000000" style:font-size-complex="11pt"/>
    </style:style>
    <style:style style:name="P1832" style:parent-style-name="Normal" style:family="paragraph">
      <style:paragraph-properties style:snap-to-layout-grid="false" fo:text-align="justify" style:line-height-at-least="0.2083in" fo:text-indent="0.4923in"/>
    </style:style>
    <style:style style:name="T1833" style:parent-style-name="DefaultParagraphFont" style:family="text">
      <style:text-properties fo:font-weight="bold" style:font-weight-asian="bold" style:font-weight-complex="bold" fo:color="#000000" style:font-size-complex="11pt"/>
    </style:style>
    <style:style style:name="T18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835" style:parent-style-name="Normal" style:family="paragraph">
      <style:text-properties fo:font-size="5pt" style:font-size-asian="5pt" style:font-size-complex="5pt"/>
    </style:style>
    <style:style style:name="P1836" style:parent-style-name="Normal" style:family="paragraph">
      <style:paragraph-properties style:snap-to-layout-grid="false" fo:text-align="justify" style:line-height-at-least="0.2083in" fo:text-indent="0.4923in"/>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P1840" style:parent-style-name="Normal" style:family="paragraph">
      <style:paragraph-properties style:snap-to-layout-grid="false" fo:text-align="justify" style:line-height-at-least="0.2083in" fo:text-indent="0.4923in"/>
    </style:style>
    <style:style style:name="T1841" style:parent-style-name="DefaultParagraphFont" style:family="text">
      <style:text-properties fo:font-weight="bold" style:font-weight-asian="bold" style:font-weight-complex="bold" fo:color="#000000" style:font-size-complex="11pt"/>
    </style:style>
    <style:style style:name="T184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843" style:parent-style-name="Normal" style:family="paragraph">
      <style:text-properties fo:font-size="5pt" style:font-size-asian="5pt" style:font-size-complex="5pt"/>
    </style:style>
    <style:style style:name="P1844" style:parent-style-name="Normal" style:family="paragraph">
      <style:paragraph-properties style:snap-to-layout-grid="false" fo:text-align="justify" style:line-height-at-least="0.2083in" fo:text-indent="0.4923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P1848" style:parent-style-name="Normal" style:family="paragraph">
      <style:paragraph-properties style:snap-to-layout-grid="false" fo:text-align="justify" style:line-height-at-least="0.2083in"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P1853" style:parent-style-name="Normal" style:family="paragraph">
      <style:paragraph-properties style:snap-to-layout-grid="false" fo:text-align="justify" style:line-height-at-least="0.2083in" fo:text-indent="0.4923in"/>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paragraph-properties style:snap-to-layout-grid="false" fo:text-align="justify" style:line-height-at-least="0.2083in" fo:text-indent="0.4923in"/>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P1862" style:parent-style-name="Normal" style:family="paragraph">
      <style:paragraph-properties style:snap-to-layout-grid="false" fo:text-align="justify" style:line-height-at-least="0.2083in" fo:text-indent="0.4923in"/>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P1867" style:parent-style-name="Normal" style:family="paragraph">
      <style:paragraph-properties style:snap-to-layout-grid="false" fo:text-align="justify" style:line-height-at-least="0.2083in" fo:text-indent="0.4923in"/>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text-properties fo:font-size="5pt" style:font-size-asian="5pt" style:font-size-complex="5pt"/>
    </style:style>
    <style:style style:name="P1873" style:parent-style-name="Normal" style:family="paragraph">
      <style:paragraph-properties style:snap-to-layout-grid="false" fo:text-align="justify" style:line-height-at-least="0.2083in" fo:text-indent="0.4923in"/>
      <style:text-properties fo:color="#000000"/>
    </style:style>
    <style:style style:name="P1874" style:parent-style-name="Normal" style:family="paragraph">
      <style:paragraph-properties style:snap-to-layout-grid="false" fo:text-align="center" style:line-height-at-least="0.2083in"/>
    </style:style>
    <style:style style:name="T1875" style:parent-style-name="DefaultParagraphFont" style:family="text">
      <style:text-properties fo:font-weight="bold" style:font-weight-asian="bold" style:font-weight-complex="bold" fo:color="#000000" style:font-size-complex="11pt"/>
    </style:style>
    <style:style style:name="P1876" style:parent-style-name="Normal" style:family="paragraph">
      <style:paragraph-properties style:snap-to-layout-grid="false" fo:text-align="center" style:line-height-at-least="0.2083in"/>
    </style:style>
    <style:style style:name="T1877" style:parent-style-name="DefaultParagraphFont" style:family="text">
      <style:text-properties fo:font-weight="bold" style:font-weight-asian="bold" style:font-weight-complex="bold" fo:text-transform="uppercase" fo:color="#000000" style:font-size-complex="11pt"/>
    </style:style>
    <style:style style:name="P1878" style:parent-style-name="Normal" style:family="paragraph">
      <style:paragraph-properties style:snap-to-layout-grid="false" fo:text-align="justify" style:line-height-at-least="0.2083in" fo:text-indent="0.4923in"/>
    </style:style>
    <style:style style:name="T1879" style:parent-style-name="DefaultParagraphFont" style:family="text">
      <style:text-properties fo:font-weight="bold" style:font-weight-asian="bold" style:font-weight-complex="bold" fo:color="#000000" style:font-size-complex="11pt"/>
    </style:style>
    <style:style style:name="T18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881" style:parent-style-name="Normal" style:family="paragraph">
      <style:text-properties fo:font-size="5pt" style:font-size-asian="5pt" style:font-size-complex="5pt"/>
    </style:style>
    <style:style style:name="P1882" style:parent-style-name="Normal" style:family="paragraph">
      <style:paragraph-properties style:snap-to-layout-grid="false" fo:text-align="justify" style:line-height-at-least="0.2083in" fo:text-indent="0.4923in"/>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P1886" style:parent-style-name="Normal" style:family="paragraph">
      <style:paragraph-properties style:snap-to-layout-grid="false" fo:text-align="justify" style:line-height-at-least="0.2083in"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P1890" style:parent-style-name="Normal" style:family="paragraph">
      <style:paragraph-properties style:snap-to-layout-grid="false" fo:text-align="justify" style:line-height-at-least="0.2083in" fo:text-indent="0.4923in"/>
    </style:style>
    <style:style style:name="T1891" style:parent-style-name="DefaultParagraphFont" style:family="text">
      <style:text-properties fo:font-weight="bold" style:font-weight-asian="bold" style:font-weight-complex="bold" fo:color="#000000" style:font-size-complex="11pt"/>
    </style:style>
    <style:style style:name="T18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893" style:parent-style-name="Normal" style:family="paragraph">
      <style:text-properties fo:font-size="5pt" style:font-size-asian="5pt" style:font-size-complex="5pt"/>
    </style:style>
    <style:style style:name="P1894" style:parent-style-name="Normal" style:family="paragraph">
      <style:paragraph-properties style:snap-to-layout-grid="false" fo:text-align="justify" style:line-height-at-least="0.2083in" fo:text-indent="0.4923in"/>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style:snap-to-layout-grid="false" fo:text-align="justify" style:line-height-at-least="0.2083in"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style:font-size-complex="11pt"/>
    </style:style>
    <style:style style:name="P1904" style:parent-style-name="Normal" style:family="paragraph">
      <style:paragraph-properties style:snap-to-layout-grid="false" fo:text-align="justify" style:line-height-at-least="0.2083in" fo:text-indent="0.4923in"/>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font-size-complex="11pt"/>
    </style:style>
    <style:style style:name="P1909" style:parent-style-name="Normal" style:family="paragraph">
      <style:paragraph-properties style:snap-to-layout-grid="false" fo:text-align="justify" style:line-height-at-least="0.2083in" fo:text-indent="0.4923in"/>
    </style:style>
    <style:style style:name="T1910" style:parent-style-name="DefaultParagraphFont" style:family="text">
      <style:text-properties fo:font-weight="bold" style:font-weight-asian="bold" style:font-weight-complex="bold" fo:color="#000000" style:font-size-complex="11pt"/>
    </style:style>
    <style:style style:name="T191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912" style:parent-style-name="Normal" style:family="paragraph">
      <style:text-properties fo:font-size="5pt" style:font-size-asian="5pt" style:font-size-complex="5pt"/>
    </style:style>
    <style:style style:name="P1913" style:parent-style-name="Normal" style:family="paragraph">
      <style:paragraph-properties style:snap-to-layout-grid="false" fo:text-align="justify" style:line-height-at-least="0.2083in" fo:text-indent="0.4923in"/>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font-size-complex="11pt"/>
    </style:style>
    <style:style style:name="P1919" style:parent-style-name="Normal" style:family="paragraph">
      <style:paragraph-properties style:snap-to-layout-grid="false" fo:text-align="justify" style:line-height-at-least="0.2083in" fo:text-indent="0.4923in"/>
    </style:style>
    <style:style style:name="T1920" style:parent-style-name="DefaultParagraphFont" style:family="text">
      <style:text-properties fo:font-weight="bold" style:font-weight-asian="bold" style:font-weight-complex="bold" fo:color="#000000" style:font-size-complex="11pt"/>
    </style:style>
    <style:style style:name="T192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922" style:parent-style-name="Normal" style:family="paragraph">
      <style:text-properties fo:font-size="5pt" style:font-size-asian="5pt" style:font-size-complex="5pt"/>
    </style:style>
    <style:style style:name="P1923" style:parent-style-name="Normal" style:family="paragraph">
      <style:paragraph-properties style:snap-to-layout-grid="false" fo:text-align="justify" style:line-height-at-least="0.2083in" fo:text-indent="0.4923in"/>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P1929" style:parent-style-name="Normal" style:family="paragraph">
      <style:paragraph-properties style:snap-to-layout-grid="false" fo:text-align="justify" style:line-height-at-least="0.2083in" fo:text-indent="0.4923in"/>
    </style:style>
    <style:style style:name="T1930" style:parent-style-name="DefaultParagraphFont" style:family="text">
      <style:text-properties fo:font-weight="bold" style:font-weight-asian="bold" style:font-weight-complex="bold" fo:color="#000000" style:font-size-complex="11pt"/>
    </style:style>
    <style:style style:name="T193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932" style:parent-style-name="Normal" style:family="paragraph">
      <style:text-properties fo:font-size="5pt" style:font-size-asian="5pt" style:font-size-complex="5pt"/>
    </style:style>
    <style:style style:name="P1933" style:parent-style-name="Normal" style:family="paragraph">
      <style:paragraph-properties style:snap-to-layout-grid="false" fo:text-align="justify" style:line-height-at-least="0.2083in" fo:text-indent="0.4923in"/>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P1939" style:parent-style-name="Normal" style:family="paragraph">
      <style:paragraph-properties style:snap-to-layout-grid="false" fo:text-align="justify" style:line-height-at-least="0.2083in" fo:text-indent="0.4923in"/>
    </style:style>
    <style:style style:name="T1940" style:parent-style-name="DefaultParagraphFont" style:family="text">
      <style:text-properties fo:font-weight="bold" style:font-weight-asian="bold" style:font-weight-complex="bold" fo:color="#000000" style:font-size-complex="11pt"/>
    </style:style>
    <style:style style:name="T19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942" style:parent-style-name="Normal" style:family="paragraph">
      <style:text-properties fo:font-size="5pt" style:font-size-asian="5pt" style:font-size-complex="5pt"/>
    </style:style>
    <style:style style:name="P1943" style:parent-style-name="Normal" style:family="paragraph">
      <style:paragraph-properties style:snap-to-layout-grid="false" fo:text-align="justify" style:line-height-at-least="0.2083in"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P1946" style:parent-style-name="Normal" style:family="paragraph">
      <style:text-properties fo:font-size="5pt" style:font-size-asian="5pt" style:font-size-complex="5pt"/>
    </style:style>
    <style:style style:name="P1947" style:parent-style-name="Normal" style:family="paragraph">
      <style:paragraph-properties style:snap-to-layout-grid="false" fo:text-align="justify" style:line-height-at-least="0.2083in" fo:text-indent="0.4923in"/>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P1951" style:parent-style-name="Normal" style:family="paragraph">
      <style:paragraph-properties style:snap-to-layout-grid="false" fo:text-align="justify" style:line-height-at-least="0.2083in" fo:text-indent="0.4923in"/>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text-properties fo:font-size="5pt" style:font-size-asian="5pt" style:font-size-complex="5pt"/>
    </style:style>
    <style:style style:name="P1956" style:parent-style-name="Normal" style:family="paragraph">
      <style:paragraph-properties style:snap-to-layout-grid="false" fo:text-align="justify" style:line-height-at-least="0.2083in" fo:text-indent="0.4923in"/>
      <style:text-properties fo:color="#000000"/>
    </style:style>
    <style:style style:name="P1957" style:parent-style-name="Normal" style:family="paragraph">
      <style:paragraph-properties style:snap-to-layout-grid="false" fo:text-align="center" style:line-height-at-least="0.2083in"/>
    </style:style>
    <style:style style:name="T1958" style:parent-style-name="DefaultParagraphFont" style:family="text">
      <style:text-properties fo:font-weight="bold" style:font-weight-asian="bold" style:font-weight-complex="bold" fo:color="#000000" style:font-size-complex="11pt"/>
    </style:style>
    <style:style style:name="P1959" style:parent-style-name="Normal" style:family="paragraph">
      <style:paragraph-properties style:snap-to-layout-grid="false" fo:text-align="center" style:line-height-at-least="0.2083in"/>
    </style:style>
    <style:style style:name="T1960" style:parent-style-name="DefaultParagraphFont" style:family="text">
      <style:text-properties fo:font-weight="bold" style:font-weight-asian="bold" style:font-weight-complex="bold" fo:text-transform="uppercase" fo:color="#000000" style:font-size-complex="11pt"/>
    </style:style>
    <style:style style:name="P1961" style:parent-style-name="Normal" style:family="paragraph">
      <style:text-properties fo:font-size="5pt" style:font-size-asian="5pt" style:font-size-complex="5pt"/>
    </style:style>
    <style:style style:name="P1962" style:parent-style-name="Normal" style:family="paragraph">
      <style:paragraph-properties style:snap-to-layout-grid="false" fo:text-align="justify" style:line-height-at-least="0.2083in" fo:text-indent="0.4923in"/>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P1968" style:parent-style-name="Normal" style:family="paragraph">
      <style:paragraph-properties style:snap-to-layout-grid="false" fo:text-align="justify" style:line-height-at-least="0.2083in" fo:text-indent="0.4923in"/>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P1975" style:parent-style-name="Normal" style:family="paragraph">
      <style:paragraph-properties style:snap-to-layout-grid="false" fo:text-align="justify" style:line-height-at-least="0.2083in" fo:text-indent="0.4923in"/>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P1980" style:parent-style-name="Normal" style:family="paragraph">
      <style:paragraph-properties style:snap-to-layout-grid="false" fo:text-align="justify" style:line-height-at-least="0.2083in" fo:text-indent="0.4923in"/>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T1983" style:parent-style-name="DefaultParagraphFont" style:family="text">
      <style:text-properties fo:color="#000000" style:font-size-complex="11pt"/>
    </style:style>
    <style:style style:name="P1984" style:parent-style-name="Normal" style:family="paragraph">
      <style:text-properties fo:font-size="5pt" style:font-size-asian="5pt" style:font-size-complex="5pt"/>
    </style:style>
    <style:style style:name="P1985" style:parent-style-name="Normal" style:family="paragraph">
      <style:paragraph-properties style:snap-to-layout-grid="false" fo:text-align="justify" style:line-height-at-least="0.2083in" fo:text-indent="0.4923in"/>
      <style:text-properties fo:color="#000000"/>
    </style:style>
    <style:style style:name="P1986" style:parent-style-name="Normal" style:family="paragraph">
      <style:paragraph-properties style:snap-to-layout-grid="false" fo:text-align="center" style:line-height-at-least="0.2083in"/>
    </style:style>
    <style:style style:name="T1987" style:parent-style-name="DefaultParagraphFont" style:family="text">
      <style:text-properties fo:font-weight="bold" style:font-weight-asian="bold" style:font-weight-complex="bold" fo:color="#000000" style:font-size-complex="11pt"/>
    </style:style>
    <style:style style:name="P1988" style:parent-style-name="Normal" style:family="paragraph">
      <style:paragraph-properties style:snap-to-layout-grid="false" fo:text-align="center" style:line-height-at-least="0.2083in"/>
    </style:style>
    <style:style style:name="T1989" style:parent-style-name="DefaultParagraphFont" style:family="text">
      <style:text-properties fo:font-weight="bold" style:font-weight-asian="bold" style:font-weight-complex="bold" fo:text-transform="uppercase" fo:color="#000000" style:font-size-complex="11pt"/>
    </style:style>
    <style:style style:name="P1990" style:parent-style-name="Normal" style:family="paragraph">
      <style:paragraph-properties style:snap-to-layout-grid="false" fo:text-align="justify" style:line-height-at-least="0.2083in" fo:text-indent="0.4923in"/>
    </style:style>
    <style:style style:name="T1991" style:parent-style-name="DefaultParagraphFont" style:family="text">
      <style:text-properties fo:font-weight="bold" style:font-weight-asian="bold" style:font-weight-complex="bold" fo:color="#000000" style:font-size-complex="11pt"/>
    </style:style>
    <style:style style:name="T19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993" style:parent-style-name="Normal" style:family="paragraph">
      <style:text-properties fo:font-size="5pt" style:font-size-asian="5pt" style:font-size-complex="5pt"/>
    </style:style>
    <style:style style:name="P1994" style:parent-style-name="Normal" style:family="paragraph">
      <style:paragraph-properties style:snap-to-layout-grid="false" fo:text-align="justify" style:line-height-at-least="0.2083in" fo:text-indent="0.4923in"/>
    </style:style>
    <style:style style:name="T1995" style:parent-style-name="DefaultParagraphFont" style:family="text">
      <style:text-properties fo:color="#000000" style:font-size-complex="11pt"/>
    </style:style>
    <style:style style:name="T1996" style:parent-style-name="DefaultParagraphFont" style:family="text">
      <style:text-properties fo:color="#000000" style:font-size-complex="11pt"/>
    </style:style>
    <style:style style:name="P1997" style:parent-style-name="Normal" style:family="paragraph">
      <style:paragraph-properties style:snap-to-layout-grid="false" fo:text-align="justify" style:line-height-at-least="0.2083in" fo:text-indent="0.4923in"/>
    </style:style>
    <style:style style:name="T1998" style:parent-style-name="DefaultParagraphFont" style:family="text">
      <style:text-properties fo:font-weight="bold" style:font-weight-asian="bold" style:font-weight-complex="bold" fo:color="#000000" style:font-size-complex="11pt"/>
    </style:style>
    <style:style style:name="T19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000" style:parent-style-name="Normal" style:family="paragraph">
      <style:text-properties fo:font-size="5pt" style:font-size-asian="5pt" style:font-size-complex="5pt"/>
    </style:style>
    <style:style style:name="P2001" style:parent-style-name="Normal" style:family="paragraph">
      <style:paragraph-properties style:snap-to-layout-grid="false" fo:text-align="justify" style:line-height-at-least="0.2083in" fo:text-indent="0.4923in"/>
    </style:style>
    <style:style style:name="T2002" style:parent-style-name="DefaultParagraphFont" style:family="text">
      <style:text-properties fo:color="#000000" style:font-size-complex="11pt"/>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P2005" style:parent-style-name="Normal" style:family="paragraph">
      <style:paragraph-properties style:snap-to-layout-grid="false" fo:text-align="justify" style:line-height-at-least="0.2083in" fo:text-indent="0.4923in"/>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P2010" style:parent-style-name="Normal" style:family="paragraph">
      <style:paragraph-properties style:snap-to-layout-grid="false" fo:text-align="justify" style:line-height-at-least="0.2083in" fo:text-indent="0.4923in"/>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T2013" style:parent-style-name="DefaultParagraphFont" style:family="text">
      <style:text-properties fo:color="#000000" style:font-size-complex="11pt"/>
    </style:style>
    <style:style style:name="P2014" style:parent-style-name="Normal" style:family="paragraph">
      <style:paragraph-properties style:snap-to-layout-grid="false" fo:text-align="justify" style:line-height-at-least="0.2083in" fo:text-indent="0.4923in"/>
    </style:style>
    <style:style style:name="T2015" style:parent-style-name="DefaultParagraphFont" style:family="text">
      <style:text-properties fo:color="#000000" style:font-size-complex="11pt"/>
    </style:style>
    <style:style style:name="T2016" style:parent-style-name="DefaultParagraphFont" style:family="text">
      <style:text-properties fo:color="#000000" style:font-size-complex="11pt"/>
    </style:style>
    <style:style style:name="T2017" style:parent-style-name="DefaultParagraphFont" style:family="text">
      <style:text-properties fo:color="#000000" style:font-size-complex="11pt"/>
    </style:style>
    <style:style style:name="P2018" style:parent-style-name="Normal" style:family="paragraph">
      <style:paragraph-properties style:snap-to-layout-grid="false" fo:text-align="justify" style:line-height-at-least="0.2083in" fo:text-indent="0.4923in"/>
    </style:style>
    <style:style style:name="T2019" style:parent-style-name="DefaultParagraphFont" style:family="text">
      <style:text-properties fo:font-weight="bold" style:font-weight-asian="bold" style:font-weight-complex="bold" fo:color="#000000" style:font-size-complex="11pt"/>
    </style:style>
    <style:style style:name="T20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2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022" style:parent-style-name="Normal" style:family="paragraph">
      <style:text-properties fo:font-size="5pt" style:font-size-asian="5pt" style:font-size-complex="5pt"/>
    </style:style>
    <style:style style:name="P2023" style:parent-style-name="Normal" style:family="paragraph">
      <style:paragraph-properties style:snap-to-layout-grid="false" fo:text-align="justify" style:line-height-at-least="0.2083in" fo:text-indent="0.4923in"/>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P2026" style:parent-style-name="Normal" style:family="paragraph">
      <style:text-properties fo:font-size="5pt" style:font-size-asian="5pt" style:font-size-complex="5pt"/>
    </style:style>
    <style:style style:name="P2027" style:parent-style-name="Normal" style:family="paragraph">
      <style:paragraph-properties style:snap-to-layout-grid="false" fo:text-align="justify" style:line-height-at-least="0.2083in" fo:text-indent="0.4923in"/>
      <style:text-properties fo:color="#000000"/>
    </style:style>
    <style:style style:name="P2028" style:parent-style-name="Normal" style:family="paragraph">
      <style:paragraph-properties style:snap-to-layout-grid="false" fo:text-align="center" style:line-height-at-least="0.2083in"/>
    </style:style>
    <style:style style:name="T2029" style:parent-style-name="DefaultParagraphFont" style:family="text">
      <style:text-properties fo:font-weight="bold" style:font-weight-asian="bold" style:font-weight-complex="bold" fo:color="#000000" style:font-size-complex="11pt"/>
    </style:style>
    <style:style style:name="P2030" style:parent-style-name="Normal" style:family="paragraph">
      <style:paragraph-properties style:snap-to-layout-grid="false" fo:text-align="center" style:line-height-at-least="0.2083in"/>
    </style:style>
    <style:style style:name="T2031" style:parent-style-name="DefaultParagraphFont" style:family="text">
      <style:text-properties fo:font-weight="bold" style:font-weight-asian="bold" style:font-weight-complex="bold" fo:text-transform="uppercase" fo:color="#000000" style:font-size-complex="11pt"/>
    </style:style>
    <style:style style:name="P2032" style:parent-style-name="Normal" style:family="paragraph">
      <style:paragraph-properties style:snap-to-layout-grid="false" fo:text-align="justify" style:line-height-at-least="0.2083in" fo:text-indent="0.4923in"/>
    </style:style>
    <style:style style:name="T2033" style:parent-style-name="DefaultParagraphFont" style:family="text">
      <style:text-properties fo:font-weight="bold" style:font-weight-asian="bold" style:font-weight-complex="bold" fo:color="#000000" style:font-size-complex="11pt"/>
    </style:style>
    <style:style style:name="T20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035" style:parent-style-name="Normal" style:family="paragraph">
      <style:text-properties fo:font-size="5pt" style:font-size-asian="5pt" style:font-size-complex="5pt"/>
    </style:style>
    <style:style style:name="P2036" style:parent-style-name="Normal" style:family="paragraph">
      <style:paragraph-properties style:snap-to-layout-grid="false" fo:text-align="justify" style:line-height-at-least="0.2083in" fo:text-indent="0.4923in"/>
    </style:style>
    <style:style style:name="T2037" style:parent-style-name="DefaultParagraphFont" style:family="text">
      <style:text-properties fo:color="#000000" style:font-size-complex="11pt"/>
    </style:style>
    <style:style style:name="T2038" style:parent-style-name="DefaultParagraphFont" style:family="text">
      <style:text-properties fo:color="#000000" style:font-size-complex="11pt"/>
    </style:style>
    <style:style style:name="T2039" style:parent-style-name="DefaultParagraphFont" style:family="text">
      <style:text-properties fo:color="#000000" style:font-size-complex="11pt"/>
    </style:style>
    <style:style style:name="P2040" style:parent-style-name="Normal" style:family="paragraph">
      <style:paragraph-properties style:snap-to-layout-grid="false" fo:text-align="justify" style:line-height-at-least="0.2083in" fo:text-indent="0.4923in"/>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P2044" style:parent-style-name="Normal" style:family="paragraph">
      <style:paragraph-properties style:snap-to-layout-grid="false" fo:text-align="justify" style:line-height-at-least="0.2083in" fo:text-indent="0.4923in"/>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P2047" style:parent-style-name="Normal" style:family="paragraph">
      <style:paragraph-properties style:snap-to-layout-grid="false" fo:text-align="justify" style:line-height-at-least="0.2083in" fo:text-indent="0.4923in"/>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P2050" style:parent-style-name="Normal" style:family="paragraph">
      <style:paragraph-properties style:snap-to-layout-grid="false" fo:text-align="justify" style:line-height-at-least="0.2083in" fo:text-indent="0.4923in"/>
    </style:style>
    <style:style style:name="T2051" style:parent-style-name="DefaultParagraphFont" style:family="text">
      <style:text-properties fo:color="#000000" style:font-size-complex="11pt"/>
    </style:style>
    <style:style style:name="T2052" style:parent-style-name="DefaultParagraphFont" style:family="text">
      <style:text-properties fo:color="#000000" style:font-size-complex="11pt"/>
    </style:style>
    <style:style style:name="P2053" style:parent-style-name="Normal" style:family="paragraph">
      <style:paragraph-properties style:snap-to-layout-grid="false" fo:text-align="justify" style:line-height-at-least="0.2083in" fo:text-indent="0.4923in"/>
    </style:style>
    <style:style style:name="T2054" style:parent-style-name="DefaultParagraphFont" style:family="text">
      <style:text-properties fo:color="#000000" style:font-size-complex="11pt"/>
    </style:style>
    <style:style style:name="T2055" style:parent-style-name="DefaultParagraphFont" style:family="text">
      <style:text-properties fo:color="#000000" style:font-size-complex="11pt"/>
    </style:style>
    <style:style style:name="T2056" style:parent-style-name="DefaultParagraphFont" style:family="text">
      <style:text-properties fo:color="#000000" style:font-size-complex="11pt"/>
    </style:style>
    <style:style style:name="P2057" style:parent-style-name="Normal" style:family="paragraph">
      <style:paragraph-properties style:snap-to-layout-grid="false" fo:text-align="justify" style:line-height-at-least="0.2083in" fo:text-indent="0.4923in"/>
    </style:style>
    <style:style style:name="T2058" style:parent-style-name="DefaultParagraphFont" style:family="text">
      <style:text-properties fo:color="#000000" style:font-size-complex="11pt"/>
    </style:style>
    <style:style style:name="T2059" style:parent-style-name="DefaultParagraphFont" style:family="text">
      <style:text-properties fo:color="#000000" style:font-size-complex="11pt"/>
    </style:style>
    <style:style style:name="T2060" style:parent-style-name="DefaultParagraphFont" style:family="text">
      <style:text-properties fo:color="#000000" style:font-size-complex="11pt"/>
    </style:style>
    <style:style style:name="P2061" style:parent-style-name="Normal" style:family="paragraph">
      <style:paragraph-properties style:snap-to-layout-grid="false" fo:text-align="justify" style:line-height-at-least="0.2083in" fo:text-indent="0.4923in"/>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P2064" style:parent-style-name="Normal" style:family="paragraph">
      <style:paragraph-properties style:snap-to-layout-grid="false" fo:text-align="justify" style:line-height-at-least="0.2083in" fo:text-indent="0.4923in"/>
    </style:style>
    <style:style style:name="T2065" style:parent-style-name="DefaultParagraphFont" style:family="text">
      <style:text-properties fo:font-weight="bold" style:font-weight-asian="bold" style:font-weight-complex="bold" fo:color="#000000" style:font-size-complex="11pt"/>
    </style:style>
    <style:style style:name="T206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067" style:parent-style-name="Normal" style:family="paragraph">
      <style:text-properties fo:font-size="5pt" style:font-size-asian="5pt" style:font-size-complex="5pt"/>
    </style:style>
    <style:style style:name="P2068" style:parent-style-name="Normal" style:family="paragraph">
      <style:paragraph-properties style:snap-to-layout-grid="false" fo:text-align="justify" style:line-height-at-least="0.2083in" fo:text-indent="0.4923in"/>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T2071" style:parent-style-name="DefaultParagraphFont" style:family="text">
      <style:text-properties fo:color="#000000" style:font-size-complex="11pt"/>
    </style:style>
    <style:style style:name="P2072" style:parent-style-name="Normal" style:family="paragraph">
      <style:paragraph-properties style:snap-to-layout-grid="false" fo:text-align="justify" style:line-height-at-least="0.2083in" fo:text-indent="0.4923in"/>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T2075" style:parent-style-name="DefaultParagraphFont" style:family="text">
      <style:text-properties fo:color="#000000" style:font-size-complex="11pt"/>
    </style:style>
    <style:style style:name="P2076" style:parent-style-name="Normal" style:family="paragraph">
      <style:paragraph-properties style:snap-to-layout-grid="false" fo:text-align="justify" style:line-height-at-least="0.2083in" fo:text-indent="0.4923in"/>
    </style:style>
    <style:style style:name="T2077" style:parent-style-name="DefaultParagraphFont" style:family="text">
      <style:text-properties fo:color="#000000" style:font-size-complex="11pt"/>
    </style:style>
    <style:style style:name="T2078" style:parent-style-name="DefaultParagraphFont" style:family="text">
      <style:text-properties fo:color="#000000" style:font-size-complex="11pt"/>
    </style:style>
    <style:style style:name="P2079" style:parent-style-name="Normal" style:family="paragraph">
      <style:text-properties fo:font-size="5pt" style:font-size-asian="5pt" style:font-size-complex="5pt"/>
    </style:style>
    <style:style style:name="P2080" style:parent-style-name="Normal" style:family="paragraph">
      <style:paragraph-properties style:snap-to-layout-grid="false" fo:text-align="justify" style:line-height-at-least="0.2083in" fo:text-indent="0.4923in"/>
      <style:text-properties fo:color="#000000"/>
    </style:style>
    <style:style style:name="P2081" style:parent-style-name="Normal" style:family="paragraph">
      <style:paragraph-properties style:snap-to-layout-grid="false" fo:text-align="center" style:line-height-at-least="0.2083in"/>
    </style:style>
    <style:style style:name="T2082" style:parent-style-name="DefaultParagraphFont" style:family="text">
      <style:text-properties fo:font-weight="bold" style:font-weight-asian="bold" style:font-weight-complex="bold" fo:color="#000000" style:font-size-complex="11pt"/>
    </style:style>
    <style:style style:name="T2083" style:parent-style-name="DefaultParagraphFont" style:family="text">
      <style:text-properties fo:font-weight="bold" style:font-weight-asian="bold" style:font-weight-complex="bold" fo:color="#000000" style:font-size-complex="11pt"/>
    </style:style>
    <style:style style:name="P2084" style:parent-style-name="Normal" style:family="paragraph">
      <style:paragraph-properties style:snap-to-layout-grid="false" fo:text-align="center" style:line-height-at-least="0.2083in"/>
    </style:style>
    <style:style style:name="T2085" style:parent-style-name="DefaultParagraphFont" style:family="text">
      <style:text-properties fo:font-weight="bold" style:font-weight-asian="bold" style:font-weight-complex="bold" fo:text-transform="uppercase" fo:color="#000000" style:font-size-complex="11pt"/>
    </style:style>
    <style:style style:name="P2086" style:parent-style-name="Normal" style:family="paragraph">
      <style:text-properties fo:font-size="5pt" style:font-size-asian="5pt" style:font-size-complex="5pt"/>
    </style:style>
    <style:style style:name="P2087" style:parent-style-name="Normal" style:family="paragraph">
      <style:paragraph-properties style:snap-to-layout-grid="false" fo:text-align="justify" style:line-height-at-least="0.2083in" fo:text-indent="0.4923in"/>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P2092" style:parent-style-name="Normal" style:family="paragraph">
      <style:paragraph-properties style:snap-to-layout-grid="false" fo:text-align="justify" style:line-height-at-least="0.2083in" fo:text-indent="0.4923in"/>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P2095" style:parent-style-name="Normal" style:family="paragraph">
      <style:paragraph-properties style:snap-to-layout-grid="false" fo:text-align="justify" style:line-height-at-least="0.2083in" fo:text-indent="0.4923in"/>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P2098" style:parent-style-name="Normal" style:family="paragraph">
      <style:paragraph-properties style:snap-to-layout-grid="false" fo:text-align="justify" style:line-height-at-least="0.2083in" fo:text-indent="0.4923in"/>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paragraph-properties style:snap-to-layout-grid="false" fo:text-align="justify" style:line-height-at-least="0.2083in" fo:text-indent="0.4923in"/>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P2105" style:parent-style-name="Normal" style:family="paragraph">
      <style:paragraph-properties style:snap-to-layout-grid="false" fo:text-align="justify" style:line-height-at-least="0.2083in" fo:text-indent="0.4923in"/>
    </style:style>
    <style:style style:name="T2106" style:parent-style-name="DefaultParagraphFont" style:family="text">
      <style:text-properties fo:color="#000000" style:font-size-complex="11pt"/>
    </style:style>
    <style:style style:name="T2107" style:parent-style-name="DefaultParagraphFont" style:family="text">
      <style:text-properties fo:color="#000000" style:font-size-complex="11pt"/>
    </style:style>
    <style:style style:name="T2108" style:parent-style-name="DefaultParagraphFont" style:family="text">
      <style:text-properties fo:color="#000000" style:font-size-complex="11pt"/>
    </style:style>
    <style:style style:name="P2109" style:parent-style-name="Normal" style:family="paragraph">
      <style:text-properties fo:font-size="5pt" style:font-size-asian="5pt" style:font-size-complex="5pt"/>
    </style:style>
    <style:style style:name="P2110" style:parent-style-name="Normal" style:family="paragraph">
      <style:paragraph-properties style:snap-to-layout-grid="false" fo:text-align="justify" style:line-height-at-least="0.2083in" fo:text-indent="0.4923in"/>
      <style:text-properties fo:color="#000000"/>
    </style:style>
    <style:style style:name="P2111" style:parent-style-name="Normal" style:family="paragraph">
      <style:paragraph-properties style:snap-to-layout-grid="false" fo:text-align="center" style:line-height-at-least="0.2083in"/>
    </style:style>
    <style:style style:name="T2112" style:parent-style-name="DefaultParagraphFont" style:family="text">
      <style:text-properties fo:font-weight="bold" style:font-weight-asian="bold" style:font-weight-complex="bold" fo:color="#000000" style:font-size-complex="11pt"/>
    </style:style>
    <style:style style:name="P2113" style:parent-style-name="Normal" style:family="paragraph">
      <style:paragraph-properties style:snap-to-layout-grid="false" fo:text-align="center" style:line-height-at-least="0.2083in"/>
    </style:style>
    <style:style style:name="T2114" style:parent-style-name="DefaultParagraphFont" style:family="text">
      <style:text-properties fo:font-weight="bold" style:font-weight-asian="bold" style:font-weight-complex="bold" fo:text-transform="uppercase" fo:color="#000000" style:font-size-complex="11pt"/>
    </style:style>
    <style:style style:name="P2115" style:parent-style-name="Normal" style:family="paragraph">
      <style:text-properties fo:font-size="5pt" style:font-size-asian="5pt" style:font-size-complex="5pt"/>
    </style:style>
    <style:style style:name="P2116" style:parent-style-name="Normal" style:family="paragraph">
      <style:paragraph-properties style:snap-to-layout-grid="false" fo:text-align="justify" style:line-height-at-least="0.2083in" fo:text-indent="0.4923in"/>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T2119" style:parent-style-name="DefaultParagraphFont" style:family="text">
      <style:text-properties fo:color="#000000" style:font-size-complex="11pt"/>
    </style:style>
    <style:style style:name="P2120" style:parent-style-name="Normal" style:family="paragraph">
      <style:paragraph-properties style:snap-to-layout-grid="false" fo:text-align="justify" style:line-height-at-least="0.2083in" fo:text-indent="0.4923in"/>
    </style:style>
    <style:style style:name="T2121" style:parent-style-name="DefaultParagraphFont" style:family="text">
      <style:text-properties fo:color="#000000" style:font-size-complex="11pt"/>
    </style:style>
    <style:style style:name="T2122" style:parent-style-name="DefaultParagraphFont" style:family="text">
      <style:text-properties fo:color="#000000" style:font-size-complex="11pt"/>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T2125" style:parent-style-name="DefaultParagraphFont" style:family="text">
      <style:text-properties fo:color="#000000" style:font-size-complex="11pt"/>
    </style:style>
    <style:style style:name="T2126" style:parent-style-name="DefaultParagraphFont" style:family="text">
      <style:text-properties fo:color="#000000" style:font-size-complex="11pt"/>
    </style:style>
    <style:style style:name="P2127" style:parent-style-name="Normal" style:family="paragraph">
      <style:paragraph-properties style:snap-to-layout-grid="false" fo:text-align="justify" style:line-height-at-least="0.2083in" fo:text-indent="0.4923in"/>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font-size-complex="11pt"/>
    </style:style>
    <style:style style:name="T2130" style:parent-style-name="DefaultParagraphFont" style:family="text">
      <style:text-properties fo:color="#000000" style:font-size-complex="11pt"/>
    </style:style>
    <style:style style:name="T2131" style:parent-style-name="DefaultParagraphFont" style:family="text">
      <style:text-properties fo:color="#000000" style:font-size-complex="11pt"/>
    </style:style>
    <style:style style:name="P2132" style:parent-style-name="Normal" style:family="paragraph">
      <style:text-properties fo:font-size="5pt" style:font-size-asian="5pt" style:font-size-complex="5pt"/>
    </style:style>
    <style:style style:name="P2133" style:parent-style-name="Normal" style:family="paragraph">
      <style:paragraph-properties style:snap-to-layout-grid="false" fo:text-align="justify" style:line-height-at-least="0.2083in" fo:text-indent="0.4923in"/>
      <style:text-properties fo:color="#000000"/>
    </style:style>
    <style:style style:name="P2134" style:parent-style-name="Normal" style:family="paragraph">
      <style:paragraph-properties style:snap-to-layout-grid="false" fo:text-align="center" style:line-height-at-least="0.2083in"/>
    </style:style>
    <style:style style:name="T2135" style:parent-style-name="DefaultParagraphFont" style:family="text">
      <style:text-properties fo:font-weight="bold" style:font-weight-asian="bold" style:font-weight-complex="bold" fo:color="#000000" style:font-size-complex="11pt"/>
    </style:style>
    <style:style style:name="P2136" style:parent-style-name="Normal" style:family="paragraph">
      <style:paragraph-properties style:snap-to-layout-grid="false" fo:text-align="center" style:line-height-at-least="0.2083in"/>
    </style:style>
    <style:style style:name="T2137" style:parent-style-name="DefaultParagraphFont" style:family="text">
      <style:text-properties fo:font-weight="bold" style:font-weight-asian="bold" style:font-weight-complex="bold" fo:text-transform="uppercase" fo:color="#000000" style:font-size-complex="11pt"/>
    </style:style>
    <style:style style:name="P2138" style:parent-style-name="Normal" style:family="paragraph">
      <style:text-properties fo:font-size="5pt" style:font-size-asian="5pt" style:font-size-complex="5pt"/>
    </style:style>
    <style:style style:name="P2139" style:parent-style-name="Normal" style:family="paragraph">
      <style:paragraph-properties style:snap-to-layout-grid="false" fo:text-align="justify" style:line-height-at-least="0.2083in" fo:text-indent="0.4923in"/>
    </style:style>
    <style:style style:name="T2140" style:parent-style-name="DefaultParagraphFont" style:family="text">
      <style:text-properties fo:color="#000000" style:font-size-complex="11pt"/>
    </style:style>
    <style:style style:name="P2141" style:parent-style-name="Normal" style:family="paragraph">
      <style:text-properties fo:font-size="5pt" style:font-size-asian="5pt" style:font-size-complex="5pt"/>
    </style:style>
    <style:style style:name="P2142" style:parent-style-name="Normal" style:family="paragraph">
      <style:paragraph-properties style:snap-to-layout-grid="false" fo:text-align="justify" style:line-height-at-least="0.2083in" fo:text-indent="0.4923in"/>
    </style:style>
    <style:style style:name="T2143" style:parent-style-name="DefaultParagraphFont" style:family="text">
      <style:text-properties fo:color="#000000" style:font-size-complex="11pt"/>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P2146" style:parent-style-name="Normal" style:family="paragraph">
      <style:paragraph-properties style:snap-to-layout-grid="false" fo:text-align="justify" style:line-height-at-least="0.2083in" fo:text-indent="0.4923in"/>
    </style:style>
    <style:style style:name="T2147" style:parent-style-name="DefaultParagraphFont" style:family="text">
      <style:text-properties fo:color="#000000" style:font-size-complex="11pt"/>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P2150" style:parent-style-name="Normal" style:family="paragraph">
      <style:paragraph-properties style:snap-to-layout-grid="false" fo:text-align="justify" style:line-height-at-least="0.2083in" fo:text-indent="0.4923in"/>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T2153" style:parent-style-name="DefaultParagraphFont" style:family="text">
      <style:text-properties fo:color="#000000" style:font-size-complex="11pt"/>
    </style:style>
    <style:style style:name="P2154" style:parent-style-name="Normal" style:family="paragraph">
      <style:paragraph-properties style:snap-to-layout-grid="false" fo:text-align="justify" style:line-height-at-least="0.2083in" fo:text-indent="0.4923in"/>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T2157" style:parent-style-name="DefaultParagraphFont" style:family="text">
      <style:text-properties fo:color="#000000" style:font-size-complex="11pt"/>
    </style:style>
    <style:style style:name="P2158" style:parent-style-name="Normal" style:family="paragraph">
      <style:paragraph-properties style:snap-to-layout-grid="false" fo:text-align="justify" style:line-height-at-least="0.2083in" fo:text-indent="0.4923in"/>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P2161" style:parent-style-name="Normal" style:family="paragraph">
      <style:paragraph-properties style:snap-to-layout-grid="false" fo:text-align="justify" style:line-height-at-least="0.2083in" fo:text-indent="0.4923in"/>
    </style:style>
    <style:style style:name="T2162" style:parent-style-name="DefaultParagraphFont" style:family="text">
      <style:text-properties fo:color="#000000" style:font-size-complex="11pt"/>
    </style:style>
    <style:style style:name="T2163" style:parent-style-name="DefaultParagraphFont" style:family="text">
      <style:text-properties fo:color="#000000" style:font-size-complex="11pt"/>
    </style:style>
    <style:style style:name="T2164" style:parent-style-name="DefaultParagraphFont" style:family="text">
      <style:text-properties fo:color="#000000" style:font-size-complex="11pt"/>
    </style:style>
    <style:style style:name="P2165" style:parent-style-name="Normal" style:family="paragraph">
      <style:paragraph-properties style:snap-to-layout-grid="false" fo:text-align="justify" style:line-height-at-least="0.2083in" fo:text-indent="0.4923in"/>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P2168" style:parent-style-name="Normal" style:family="paragraph">
      <style:paragraph-properties style:snap-to-layout-grid="false" fo:text-align="justify" style:line-height-at-least="0.2083in" fo:text-indent="0.4923in"/>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P2172" style:parent-style-name="Normal" style:family="paragraph">
      <style:paragraph-properties style:snap-to-layout-grid="false" fo:text-align="justify" style:line-height-at-least="0.2083in" fo:text-indent="0.4923in"/>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T2175" style:parent-style-name="DefaultParagraphFont" style:family="text">
      <style:text-properties fo:color="#000000" style:font-size-complex="11pt"/>
    </style:style>
    <style:style style:name="P2176" style:parent-style-name="Normal" style:family="paragraph">
      <style:paragraph-properties style:snap-to-layout-grid="false" fo:text-align="justify" style:line-height-at-least="0.2083in" fo:text-indent="0.4923in"/>
    </style:style>
    <style:style style:name="T2177" style:parent-style-name="DefaultParagraphFont" style:family="text">
      <style:text-properties fo:color="#000000" style:font-size-complex="11pt"/>
    </style:style>
    <style:style style:name="T2178" style:parent-style-name="DefaultParagraphFont" style:family="text">
      <style:text-properties fo:color="#000000" style:font-size-complex="11pt"/>
    </style:style>
    <style:style style:name="P2179" style:parent-style-name="Normal" style:family="paragraph">
      <style:paragraph-properties style:snap-to-layout-grid="false" fo:text-align="justify" style:line-height-at-least="0.2083in" fo:text-indent="0.4923in"/>
    </style:style>
    <style:style style:name="T2180" style:parent-style-name="DefaultParagraphFont" style:family="text">
      <style:text-properties fo:color="#000000" style:font-size-complex="11pt"/>
    </style:style>
    <style:style style:name="T2181" style:parent-style-name="DefaultParagraphFont" style:family="text">
      <style:text-properties fo:color="#000000" style:font-size-complex="11pt"/>
    </style:style>
    <style:style style:name="P2182" style:parent-style-name="Normal" style:family="paragraph">
      <style:text-properties fo:font-size="5pt" style:font-size-asian="5pt" style:font-size-complex="5pt"/>
    </style:style>
    <style:style style:name="P2183" style:parent-style-name="Normal" style:family="paragraph">
      <style:paragraph-properties style:snap-to-layout-grid="false" fo:text-align="justify" style:line-height-at-least="0.2083in" fo:text-indent="0.4923in"/>
    </style:style>
    <style:style style:name="T2184" style:parent-style-name="DefaultParagraphFont" style:family="text">
      <style:text-properties fo:color="#000000" style:font-size-complex="11pt"/>
    </style:style>
    <style:style style:name="T2185" style:parent-style-name="DefaultParagraphFont" style:family="text">
      <style:text-properties fo:color="#000000" style:font-size-complex="11pt"/>
    </style:style>
    <style:style style:name="P2186" style:parent-style-name="Normal" style:family="paragraph">
      <style:paragraph-properties style:snap-to-layout-grid="false" fo:text-align="justify" style:line-height-at-least="0.2083in" fo:text-indent="0.4923in"/>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P2190" style:parent-style-name="Normal" style:family="paragraph">
      <style:paragraph-properties style:snap-to-layout-grid="false" fo:text-align="justify" style:line-height-at-least="0.2083in" fo:text-indent="0.4923in"/>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P2194" style:parent-style-name="Normal" style:family="paragraph">
      <style:paragraph-properties style:snap-to-layout-grid="false" fo:text-align="justify" style:line-height-at-least="0.2083in" fo:text-indent="0.4923in"/>
    </style:style>
    <style:style style:name="T2195" style:parent-style-name="DefaultParagraphFont" style:family="text">
      <style:text-properties fo:color="#000000" style:font-size-complex="11pt"/>
    </style:style>
    <style:style style:name="T2196" style:parent-style-name="DefaultParagraphFont" style:family="text">
      <style:text-properties fo:color="#000000" style:font-size-complex="11pt"/>
    </style:style>
    <style:style style:name="T2197" style:parent-style-name="DefaultParagraphFont" style:family="text">
      <style:text-properties fo:color="#000000" style:font-size-complex="11pt"/>
    </style:style>
    <style:style style:name="P2198" style:parent-style-name="Normal" style:family="paragraph">
      <style:paragraph-properties style:snap-to-layout-grid="false" fo:text-align="justify" style:line-height-at-least="0.2083in" fo:text-indent="0.4923in"/>
    </style:style>
    <style:style style:name="T2199" style:parent-style-name="DefaultParagraphFont" style:family="text">
      <style:text-properties fo:color="#000000" style:font-size-complex="11pt"/>
    </style:style>
    <style:style style:name="T2200" style:parent-style-name="DefaultParagraphFont" style:family="text">
      <style:text-properties fo:color="#000000" style:font-size-complex="11pt"/>
    </style:style>
    <style:style style:name="P2201" style:parent-style-name="Normal" style:family="paragraph">
      <style:paragraph-properties style:snap-to-layout-grid="false" fo:text-align="justify" style:line-height-at-least="0.2083in" fo:text-indent="0.4923in"/>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T2204" style:parent-style-name="DefaultParagraphFont" style:family="text">
      <style:text-properties fo:color="#000000" style:font-size-complex="11pt"/>
    </style:style>
    <style:style style:name="P2205" style:parent-style-name="Normal" style:family="paragraph">
      <style:text-properties fo:font-size="5pt" style:font-size-asian="5pt" style:font-size-complex="5pt"/>
    </style:style>
    <style:style style:name="P2206" style:parent-style-name="Normal" style:family="paragraph">
      <style:paragraph-properties style:snap-to-layout-grid="false" fo:text-align="justify" style:line-height-at-least="0.2083in" fo:text-indent="0.4923in"/>
      <style:text-properties fo:color="#000000"/>
    </style:style>
    <style:style style:name="P2207" style:parent-style-name="Normal" style:family="paragraph">
      <style:paragraph-properties style:snap-to-layout-grid="false" fo:text-align="center" style:line-height-at-least="0.2083in"/>
    </style:style>
    <style:style style:name="T2208" style:parent-style-name="DefaultParagraphFont" style:family="text">
      <style:text-properties fo:font-weight="bold" style:font-weight-asian="bold" style:font-weight-complex="bold" fo:color="#000000" style:font-size-complex="11pt"/>
    </style:style>
    <style:style style:name="P2209" style:parent-style-name="Normal" style:family="paragraph">
      <style:paragraph-properties style:snap-to-layout-grid="false" fo:text-align="center" style:line-height-at-least="0.2083in"/>
    </style:style>
    <style:style style:name="T2210" style:parent-style-name="DefaultParagraphFont" style:family="text">
      <style:text-properties fo:font-weight="bold" style:font-weight-asian="bold" style:font-weight-complex="bold" fo:text-transform="uppercase" fo:color="#000000" style:font-size-complex="11pt"/>
    </style:style>
    <style:style style:name="P2211" style:parent-style-name="Normal" style:family="paragraph">
      <style:paragraph-properties style:snap-to-layout-grid="false" fo:text-align="justify" style:line-height-at-least="0.2083in" fo:text-indent="0.4923in"/>
    </style:style>
    <style:style style:name="T2212" style:parent-style-name="DefaultParagraphFont" style:family="text">
      <style:text-properties fo:font-weight="bold" style:font-weight-asian="bold" style:font-weight-complex="bold" fo:color="#000000" style:font-size-complex="11pt"/>
    </style:style>
    <style:style style:name="T22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1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215" style:parent-style-name="Normal" style:family="paragraph">
      <style:text-properties fo:font-size="5pt" style:font-size-asian="5pt" style:font-size-complex="5pt"/>
    </style:style>
    <style:style style:name="P2216" style:parent-style-name="Normal" style:family="paragraph">
      <style:paragraph-properties style:snap-to-layout-grid="false" fo:text-align="justify" style:line-height-at-least="0.2083in" fo:text-indent="0.4923in"/>
    </style:style>
    <style:style style:name="T2217" style:parent-style-name="DefaultParagraphFont" style:family="text">
      <style:text-properties fo:color="#000000" style:font-size-complex="11pt"/>
    </style:style>
    <style:style style:name="T2218" style:parent-style-name="DefaultParagraphFont" style:family="text">
      <style:text-properties fo:color="#000000" style:font-size-complex="11pt"/>
    </style:style>
    <style:style style:name="P2219" style:parent-style-name="Normal" style:family="paragraph">
      <style:paragraph-properties style:snap-to-layout-grid="false" fo:text-align="justify" style:line-height-at-least="0.2083in" fo:text-indent="0.4923in"/>
    </style:style>
    <style:style style:name="T2220" style:parent-style-name="DefaultParagraphFont" style:family="text">
      <style:text-properties fo:font-weight="bold" style:font-weight-asian="bold" style:font-weight-complex="bold" fo:color="#000000" style:font-size-complex="11pt"/>
    </style:style>
    <style:style style:name="T222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222" style:parent-style-name="Normal" style:family="paragraph">
      <style:text-properties fo:font-size="5pt" style:font-size-asian="5pt" style:font-size-complex="5pt"/>
    </style:style>
    <style:style style:name="P2223" style:parent-style-name="Normal" style:family="paragraph">
      <style:paragraph-properties style:snap-to-layout-grid="false" fo:text-align="justify" style:line-height-at-least="0.2083in" fo:text-indent="0.4923in"/>
    </style:style>
    <style:style style:name="T2224" style:parent-style-name="DefaultParagraphFont" style:family="text">
      <style:text-properties fo:color="#000000" style:font-size-complex="11pt"/>
    </style:style>
    <style:style style:name="T2225" style:parent-style-name="DefaultParagraphFont" style:family="text">
      <style:text-properties fo:color="#000000" style:font-size-complex="11pt"/>
    </style:style>
    <style:style style:name="T2226" style:parent-style-name="DefaultParagraphFont" style:family="text">
      <style:text-properties fo:color="#000000" style:font-size-complex="11pt"/>
    </style:style>
    <style:style style:name="P2227" style:parent-style-name="Normal" style:family="paragraph">
      <style:paragraph-properties style:snap-to-layout-grid="false" fo:text-align="justify" style:line-height-at-least="0.2083in" fo:text-indent="0.4923in"/>
    </style:style>
    <style:style style:name="T2228" style:parent-style-name="DefaultParagraphFont" style:family="text">
      <style:text-properties fo:color="#000000" style:font-size-complex="11pt"/>
    </style:style>
    <style:style style:name="T2229" style:parent-style-name="DefaultParagraphFont" style:family="text">
      <style:text-properties fo:color="#000000" style:font-size-complex="11pt"/>
    </style:style>
    <style:style style:name="T2230" style:parent-style-name="DefaultParagraphFont" style:family="text">
      <style:text-properties fo:color="#000000" style:font-size-complex="11pt"/>
    </style:style>
    <style:style style:name="P2231" style:parent-style-name="Normal" style:family="paragraph">
      <style:paragraph-properties style:snap-to-layout-grid="false" fo:text-align="justify" style:line-height-at-least="0.2083in" fo:text-indent="0.4923in"/>
    </style:style>
    <style:style style:name="T2232" style:parent-style-name="DefaultParagraphFont" style:family="text">
      <style:text-properties fo:color="#000000" style:font-size-complex="11pt"/>
    </style:style>
    <style:style style:name="T2233" style:parent-style-name="DefaultParagraphFont" style:family="text">
      <style:text-properties fo:color="#000000" style:font-size-complex="11pt"/>
    </style:style>
    <style:style style:name="T2234" style:parent-style-name="DefaultParagraphFont" style:family="text">
      <style:text-properties fo:color="#000000" style:font-size-complex="11pt"/>
    </style:style>
    <style:style style:name="P2235" style:parent-style-name="Normal" style:family="paragraph">
      <style:paragraph-properties style:snap-to-layout-grid="false" fo:text-align="justify" style:line-height-at-least="0.2083in" fo:text-indent="0.4923in"/>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font-size-complex="11pt"/>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font-size-complex="11pt"/>
    </style:style>
    <style:style style:name="P2240" style:parent-style-name="Normal" style:family="paragraph">
      <style:paragraph-properties style:snap-to-layout-grid="false" fo:text-align="justify" style:line-height-at-least="0.2083in" fo:text-indent="0.4923in"/>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style:style>
    <style:style style:name="T2243" style:parent-style-name="DefaultParagraphFont" style:family="text">
      <style:text-properties fo:color="#000000" style:font-size-complex="11pt"/>
    </style:style>
    <style:style style:name="P2244" style:parent-style-name="Normal" style:family="paragraph">
      <style:paragraph-properties style:snap-to-layout-grid="false" fo:text-align="justify" style:line-height-at-least="0.2083in" fo:text-indent="0.4923in"/>
    </style:style>
    <style:style style:name="T2245" style:parent-style-name="DefaultParagraphFont" style:family="text">
      <style:text-properties fo:color="#000000" style:font-size-complex="11pt"/>
    </style:style>
    <style:style style:name="T2246" style:parent-style-name="DefaultParagraphFont" style:family="text">
      <style:text-properties fo:color="#000000" style:font-size-complex="11pt"/>
    </style:style>
    <style:style style:name="T2247" style:parent-style-name="DefaultParagraphFont" style:family="text">
      <style:text-properties fo:color="#000000" style:font-size-complex="11pt"/>
    </style:style>
    <style:style style:name="P2248" style:parent-style-name="Normal" style:family="paragraph">
      <style:paragraph-properties style:snap-to-layout-grid="false" fo:text-align="justify" style:line-height-at-least="0.2083in" fo:text-indent="0.4923in"/>
    </style:style>
    <style:style style:name="T2249" style:parent-style-name="DefaultParagraphFont" style:family="text">
      <style:text-properties fo:color="#000000" style:font-size-complex="11pt"/>
    </style:style>
    <style:style style:name="T2250" style:parent-style-name="DefaultParagraphFont" style:family="text">
      <style:text-properties fo:color="#000000" style:font-size-complex="11pt"/>
    </style:style>
    <style:style style:name="P2251" style:parent-style-name="Normal" style:family="paragraph">
      <style:paragraph-properties style:snap-to-layout-grid="false" fo:text-align="justify" style:line-height-at-least="0.2083in" fo:text-indent="0.4923in"/>
    </style:style>
    <style:style style:name="T2252" style:parent-style-name="DefaultParagraphFont" style:family="text">
      <style:text-properties fo:color="#000000" style:font-size-complex="11pt"/>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font-size-complex="11pt"/>
    </style:style>
    <style:style style:name="P2255" style:parent-style-name="Normal" style:family="paragraph">
      <style:text-properties fo:font-size="5pt" style:font-size-asian="5pt" style:font-size-complex="5pt"/>
    </style:style>
    <style:style style:name="P2256" style:parent-style-name="Normal" style:family="paragraph">
      <style:paragraph-properties style:snap-to-layout-grid="false" fo:text-align="justify" style:line-height-at-least="0.2083in" fo:text-indent="0.4923in"/>
      <style:text-properties fo:color="#000000" style:font-size-complex="11pt"/>
    </style:style>
    <style:style style:name="P2257" style:parent-style-name="Normal" style:family="paragraph">
      <style:text-properties fo:font-size="5pt" style:font-size-asian="5pt" style:font-size-complex="5pt"/>
    </style:style>
    <style:style style:name="P2258" style:parent-style-name="Normal" style:family="paragraph">
      <style:paragraph-properties style:snap-to-layout-grid="false" fo:text-align="justify" style:line-height-at-least="0.2083in" fo:text-indent="0.4923in"/>
    </style:style>
    <style:style style:name="T2259" style:parent-style-name="DefaultParagraphFont" style:family="text">
      <style:text-properties fo:color="#000000" style:font-size-complex="11pt"/>
    </style:style>
    <style:style style:name="P2260" style:parent-style-name="Normal" style:family="paragraph">
      <style:text-properties fo:font-size="5pt" style:font-size-asian="5pt" style:font-size-complex="5pt"/>
    </style:style>
    <style:style style:name="P2261" style:parent-style-name="Normal" style:family="paragraph">
      <style:paragraph-properties style:snap-to-layout-grid="false" fo:text-align="justify" style:line-height-at-least="0.2083in" fo:text-indent="0.4923in"/>
      <style:text-properties fo:color="#000000"/>
    </style:style>
    <style:style style:name="P2262" style:parent-style-name="Normal" style:family="paragraph">
      <style:text-properties fo:font-size="5pt" style:font-size-asian="5pt" style:font-size-complex="5pt"/>
    </style:style>
    <style:style style:name="P2263" style:parent-style-name="Normal" style:family="paragraph">
      <style:paragraph-properties style:snap-to-layout-grid="false" fo:text-align="justify" style:line-height-at-least="0.2083in" fo:text-indent="0.4923in"/>
      <style:text-properties fo:color="#000000" style:font-size-complex="11pt"/>
    </style:style>
    <style:style style:name="P2264" style:parent-style-name="Normal" style:family="paragraph">
      <style:paragraph-properties style:snap-to-layout-grid="false" fo:text-align="center" style:line-height-at-least="0.2083in"/>
    </style:style>
    <style:style style:name="T2265" style:parent-style-name="DefaultParagraphFont" style:family="text">
      <style:text-properties fo:color="#000000"/>
    </style:style>
    <style:style style:name="P2266" style:parent-style-name="Normal" style:family="paragraph">
      <style:paragraph-properties fo:break-before="page" style:snap-to-layout-grid="false" fo:text-align="end" style:line-height-at-least="0.2083in"/>
    </style:style>
    <style:style style:name="T2267" style:parent-style-name="DefaultParagraphFont" style:family="text">
      <style:text-properties fo:color="#000000" style:font-size-complex="11pt"/>
    </style:style>
    <style:style style:name="P2268" style:parent-style-name="Normal" style:family="paragraph">
      <style:text-properties fo:font-size="5pt" style:font-size-asian="5pt" style:font-size-complex="5pt"/>
    </style:style>
    <style:style style:name="P2269" style:parent-style-name="Normal" style:family="paragraph">
      <style:paragraph-properties style:snap-to-layout-grid="false" fo:text-align="center" style:line-height-at-least="0.2083in"/>
      <style:text-properties fo:font-weight="bold" style:font-weight-asian="bold" style:font-weight-complex="bold" fo:color="#000000" style:font-size-complex="11pt"/>
    </style:style>
    <style:style style:name="P2270" style:parent-style-name="Normal" style:family="paragraph">
      <style:text-properties fo:font-size="5pt" style:font-size-asian="5pt" style:font-size-complex="5pt"/>
    </style:style>
    <style:style style:name="P2271" style:parent-style-name="Normal" style:family="paragraph">
      <style:paragraph-properties style:snap-to-layout-grid="false" fo:text-align="center" style:line-height-at-least="0.2083in"/>
    </style:style>
    <style:style style:name="T2272" style:parent-style-name="DefaultParagraphFont" style:family="text">
      <style:text-properties fo:font-weight="bold" style:font-weight-asian="bold" style:font-weight-complex="bold" fo:color="#000000" style:font-size-complex="11pt"/>
    </style:style>
    <style:style style:name="P2273" style:parent-style-name="Normal" style:family="paragraph">
      <style:text-properties fo:font-size="5pt" style:font-size-asian="5pt" style:font-size-complex="5pt"/>
    </style:style>
    <style:style style:name="P2274" style:parent-style-name="Normal" style:family="paragraph">
      <style:paragraph-properties style:snap-to-layout-grid="false" fo:text-align="center" style:line-height-at-least="0.2083in"/>
    </style:style>
    <style:style style:name="T2275" style:parent-style-name="DefaultParagraphFont" style:family="text">
      <style:text-properties fo:font-weight="bold" style:font-weight-asian="bold" style:font-weight-complex="bold" fo:color="#000000" style:font-size-complex="11pt"/>
    </style:style>
    <style:style style:name="P2276" style:parent-style-name="Normal" style:family="paragraph">
      <style:text-properties fo:font-size="5pt" style:font-size-asian="5pt" style:font-size-complex="5pt"/>
    </style:style>
    <style:style style:name="P2277" style:parent-style-name="Normal" style:family="paragraph">
      <style:paragraph-properties style:snap-to-layout-grid="false" fo:text-align="justify" style:line-height-at-least="0.2083in" fo:text-indent="0.4923in"/>
    </style:style>
    <style:style style:name="T2278" style:parent-style-name="DefaultParagraphFont" style:family="text">
      <style:text-properties fo:color="#000000" style:font-size-complex="11pt"/>
    </style:style>
    <style:style style:name="P2279" style:parent-style-name="Normal" style:family="paragraph">
      <style:text-properties fo:font-size="5pt" style:font-size-asian="5pt" style:font-size-complex="5pt"/>
    </style:style>
    <style:style style:name="P2280" style:parent-style-name="Normal" style:family="paragraph">
      <style:paragraph-properties style:snap-to-layout-grid="false" fo:text-align="justify" style:line-height-at-least="0.2083in" fo:text-indent="0.4923in"/>
    </style:style>
    <style:style style:name="T2281" style:parent-style-name="DefaultParagraphFont" style:family="text">
      <style:text-properties fo:color="#000000" style:font-size-complex="11pt"/>
    </style:style>
    <style:style style:name="P2282" style:parent-style-name="Normal" style:family="paragraph">
      <style:text-properties fo:font-size="5pt" style:font-size-asian="5pt" style:font-size-complex="5pt"/>
    </style:style>
    <style:style style:name="P2283" style:parent-style-name="Normal" style:family="paragraph">
      <style:paragraph-properties style:snap-to-layout-grid="false" fo:text-align="justify" style:line-height-at-least="0.2083in" fo:text-indent="0.4923in"/>
    </style:style>
    <style:style style:name="T2284" style:parent-style-name="DefaultParagraphFont" style:family="text">
      <style:text-properties fo:color="#000000" style:font-size-complex="11pt"/>
    </style:style>
    <style:style style:name="P2285" style:parent-style-name="Normal" style:family="paragraph">
      <style:text-properties fo:font-size="5pt" style:font-size-asian="5pt" style:font-size-complex="5pt"/>
    </style:style>
    <style:style style:name="P2286" style:parent-style-name="Normal" style:family="paragraph">
      <style:paragraph-properties style:snap-to-layout-grid="false" fo:text-align="justify" style:line-height-at-least="0.2083in" fo:text-indent="0.4923in"/>
    </style:style>
    <style:style style:name="T2287" style:parent-style-name="DefaultParagraphFont" style:family="text">
      <style:text-properties fo:color="#000000" style:font-size-complex="11pt"/>
    </style:style>
    <style:style style:name="P2288" style:parent-style-name="Normal" style:family="paragraph">
      <style:text-properties fo:font-size="5pt" style:font-size-asian="5pt" style:font-size-complex="5pt"/>
    </style:style>
    <style:style style:name="P2289" style:parent-style-name="Normal" style:family="paragraph">
      <style:paragraph-properties style:snap-to-layout-grid="false" fo:text-align="justify" style:line-height-at-least="0.2083in" fo:text-indent="0.4923in"/>
    </style:style>
    <style:style style:name="T2290" style:parent-style-name="DefaultParagraphFont" style:family="text">
      <style:text-properties fo:color="#000000" style:font-size-complex="11pt"/>
    </style:style>
    <style:style style:name="P2291" style:parent-style-name="Normal" style:family="paragraph">
      <style:text-properties fo:font-size="5pt" style:font-size-asian="5pt" style:font-size-complex="5pt"/>
    </style:style>
    <style:style style:name="P2292" style:parent-style-name="Normal" style:family="paragraph">
      <style:paragraph-properties style:snap-to-layout-grid="false" fo:text-align="justify" style:line-height-at-least="0.2083in" fo:text-indent="0.4923in"/>
    </style:style>
    <style:style style:name="T2293" style:parent-style-name="DefaultParagraphFont" style:family="text">
      <style:text-properties fo:color="#000000" style:font-size-complex="11pt"/>
    </style:style>
    <style:style style:name="P2294" style:parent-style-name="Normal" style:family="paragraph">
      <style:text-properties fo:font-size="5pt" style:font-size-asian="5pt" style:font-size-complex="5pt"/>
    </style:style>
    <style:style style:name="P2295" style:parent-style-name="Normal" style:family="paragraph">
      <style:paragraph-properties style:snap-to-layout-grid="false" fo:text-align="justify" style:line-height-at-least="0.2083in" fo:text-indent="0.4923in"/>
    </style:style>
    <style:style style:name="T2296" style:parent-style-name="DefaultParagraphFont" style:family="text">
      <style:text-properties fo:color="#000000" style:font-size-complex="11pt"/>
    </style:style>
    <style:style style:name="T2297" style:parent-style-name="DefaultParagraphFont" style:family="text">
      <style:text-properties fo:color="#000000" style:text-position="super 62.5%" style:font-size-complex="11pt"/>
    </style:style>
    <style:style style:name="T2298" style:parent-style-name="DefaultParagraphFont" style:family="text">
      <style:text-properties style:font-name="TimesLT" style:font-size-complex="12pt" fo:language="en" fo:country="US"/>
    </style:style>
    <style:style style:name="T2299" style:parent-style-name="DefaultParagraphFont" style:family="text">
      <style:text-properties fo:color="#000000" fo:font-size="10pt" style:font-size-asian="10pt"/>
    </style:style>
    <style:style style:name="P2300" style:parent-style-name="Normal" style:family="paragraph">
      <style:text-properties fo:font-size="5pt" style:font-size-asian="5pt" style:font-size-complex="5pt"/>
    </style:style>
    <style:style style:name="P2301" style:parent-style-name="Normal" style:family="paragraph">
      <style:paragraph-properties style:snap-to-layout-grid="false" fo:text-align="justify" style:line-height-at-least="0.2083in" fo:text-indent="0.4923in"/>
    </style:style>
    <style:style style:name="T2302" style:parent-style-name="DefaultParagraphFont" style:family="text">
      <style:text-properties fo:color="#000000" style:font-size-complex="11pt"/>
    </style:style>
    <style:style style:name="T2303" style:parent-style-name="DefaultParagraphFont" style:family="text">
      <style:text-properties fo:color="#000000" style:font-size-complex="11pt"/>
    </style:style>
    <style:style style:name="P2304" style:parent-style-name="Normal" style:family="paragraph">
      <style:text-properties fo:font-size="5pt" style:font-size-asian="5pt" style:font-size-complex="5pt"/>
    </style:style>
    <style:style style:name="P2305" style:parent-style-name="Normal" style:family="paragraph">
      <style:paragraph-properties style:snap-to-layout-grid="false" fo:text-align="justify" style:line-height-at-least="0.2083in" fo:text-indent="0.4923in"/>
    </style:style>
    <style:style style:name="T2306" style:parent-style-name="DefaultParagraphFont" style:family="text">
      <style:text-properties fo:color="#000000" style:font-size-complex="11pt"/>
    </style:style>
    <style:style style:name="P2307" style:parent-style-name="Normal" style:family="paragraph">
      <style:text-properties fo:font-size="5pt" style:font-size-asian="5pt" style:font-size-complex="5pt"/>
    </style:style>
    <style:style style:name="P2308" style:parent-style-name="Normal" style:family="paragraph">
      <style:paragraph-properties style:snap-to-layout-grid="false" fo:text-align="justify" style:line-height-at-least="0.2083in" fo:text-indent="0.4923in"/>
    </style:style>
    <style:style style:name="T2309" style:parent-style-name="DefaultParagraphFont" style:family="text">
      <style:text-properties fo:color="#000000" style:font-size-complex="11pt"/>
    </style:style>
    <style:style style:name="P2310" style:parent-style-name="Normal" style:family="paragraph">
      <style:text-properties fo:font-size="5pt" style:font-size-asian="5pt" style:font-size-complex="5pt"/>
    </style:style>
    <style:style style:name="P2311" style:parent-style-name="Normal" style:family="paragraph">
      <style:paragraph-properties style:snap-to-layout-grid="false" fo:text-align="justify" style:line-height-at-least="0.2083in" fo:text-indent="0.4923in"/>
    </style:style>
    <style:style style:name="T2312" style:parent-style-name="DefaultParagraphFont" style:family="text">
      <style:text-properties fo:color="#000000" style:font-size-complex="11pt"/>
    </style:style>
    <style:style style:name="P2313" style:parent-style-name="Normal" style:family="paragraph">
      <style:text-properties fo:font-size="5pt" style:font-size-asian="5pt" style:font-size-complex="5pt"/>
    </style:style>
    <style:style style:name="P2314" style:parent-style-name="Normal" style:family="paragraph">
      <style:paragraph-properties style:snap-to-layout-grid="false" fo:text-align="justify" style:line-height-at-least="0.2083in" fo:text-indent="0.4923in"/>
    </style:style>
    <style:style style:name="T2315" style:parent-style-name="DefaultParagraphFont" style:family="text">
      <style:text-properties fo:color="#000000" style:font-size-complex="11pt"/>
    </style:style>
    <style:style style:name="P2316" style:parent-style-name="Normal" style:family="paragraph">
      <style:text-properties fo:font-size="5pt" style:font-size-asian="5pt" style:font-size-complex="5pt"/>
    </style:style>
    <style:style style:name="P2317" style:parent-style-name="Normal" style:family="paragraph">
      <style:paragraph-properties style:snap-to-layout-grid="false" fo:text-align="justify" style:line-height-at-least="0.2083in" fo:text-indent="0.4923in"/>
    </style:style>
    <style:style style:name="T2318" style:parent-style-name="DefaultParagraphFont" style:family="text">
      <style:text-properties fo:color="#000000" style:font-size-complex="11pt"/>
    </style:style>
    <style:style style:name="P2319" style:parent-style-name="Normal" style:family="paragraph">
      <style:text-properties fo:font-size="5pt" style:font-size-asian="5pt" style:font-size-complex="5pt"/>
    </style:style>
    <style:style style:name="P2320" style:parent-style-name="Normal" style:family="paragraph">
      <style:paragraph-properties style:snap-to-layout-grid="false" fo:text-align="justify" style:line-height-at-least="0.2083in" fo:text-indent="0.4923in"/>
    </style:style>
    <style:style style:name="T2321" style:parent-style-name="DefaultParagraphFont" style:family="text">
      <style:text-properties fo:color="#000000" style:font-size-complex="11pt"/>
    </style:style>
    <style:style style:name="P2322" style:parent-style-name="Normal" style:family="paragraph">
      <style:text-properties fo:font-size="5pt" style:font-size-asian="5pt" style:font-size-complex="5pt"/>
    </style:style>
    <style:style style:name="P2323" style:parent-style-name="Normal" style:family="paragraph">
      <style:paragraph-properties style:snap-to-layout-grid="false" fo:text-align="justify" style:line-height-at-least="0.2083in" fo:text-indent="0.4923in"/>
    </style:style>
    <style:style style:name="T2324" style:parent-style-name="DefaultParagraphFont" style:family="text">
      <style:text-properties fo:color="#000000" style:font-size-complex="11pt"/>
    </style:style>
    <style:style style:name="P2325" style:parent-style-name="Normal" style:family="paragraph">
      <style:text-properties fo:font-size="5pt" style:font-size-asian="5pt" style:font-size-complex="5pt"/>
    </style:style>
    <style:style style:name="P2326" style:parent-style-name="Normal" style:family="paragraph">
      <style:paragraph-properties style:snap-to-layout-grid="false" fo:text-align="justify" style:line-height-at-least="0.2083in" fo:text-indent="0.4923in"/>
    </style:style>
    <style:style style:name="T2327" style:parent-style-name="DefaultParagraphFont" style:family="text">
      <style:text-properties fo:color="#000000" style:font-size-complex="11pt"/>
    </style:style>
    <style:style style:name="P2328" style:parent-style-name="Normal" style:family="paragraph">
      <style:text-properties fo:font-size="5pt" style:font-size-asian="5pt" style:font-size-complex="5pt"/>
    </style:style>
    <style:style style:name="P2329" style:parent-style-name="Normal" style:family="paragraph">
      <style:paragraph-properties style:snap-to-layout-grid="false" fo:text-align="justify" style:line-height-at-least="0.2083in" fo:text-indent="0.4923in"/>
    </style:style>
    <style:style style:name="T2330" style:parent-style-name="DefaultParagraphFont" style:family="text">
      <style:text-properties fo:color="#000000" style:font-size-complex="11pt"/>
    </style:style>
    <style:style style:name="P2331" style:parent-style-name="Normal" style:family="paragraph">
      <style:text-properties fo:font-size="5pt" style:font-size-asian="5pt" style:font-size-complex="5pt"/>
    </style:style>
    <style:style style:name="P2332" style:parent-style-name="Normal" style:family="paragraph">
      <style:paragraph-properties style:snap-to-layout-grid="false" fo:text-align="justify" style:line-height-at-least="0.2083in" fo:text-indent="0.4923in"/>
    </style:style>
    <style:style style:name="T2333" style:parent-style-name="DefaultParagraphFont" style:family="text">
      <style:text-properties fo:color="#000000" style:font-size-complex="11pt"/>
    </style:style>
    <style:style style:name="P2334" style:parent-style-name="Normal" style:family="paragraph">
      <style:text-properties fo:font-size="5pt" style:font-size-asian="5pt" style:font-size-complex="5pt"/>
    </style:style>
    <style:style style:name="P2335" style:parent-style-name="Normal" style:family="paragraph">
      <style:paragraph-properties style:snap-to-layout-grid="false" fo:text-align="justify" style:line-height-at-least="0.2083in" fo:text-indent="0.4923in"/>
    </style:style>
    <style:style style:name="T2336" style:parent-style-name="DefaultParagraphFont" style:family="text">
      <style:text-properties fo:color="#000000" style:font-size-complex="11pt"/>
    </style:style>
    <style:style style:name="P2337" style:parent-style-name="Normal" style:family="paragraph">
      <style:text-properties fo:font-size="5pt" style:font-size-asian="5pt" style:font-size-complex="5pt"/>
    </style:style>
    <style:style style:name="P2338" style:parent-style-name="Normal" style:family="paragraph">
      <style:paragraph-properties style:snap-to-layout-grid="false" fo:text-align="justify" style:line-height-at-least="0.2083in" fo:text-indent="0.4923in"/>
    </style:style>
    <style:style style:name="T2339" style:parent-style-name="DefaultParagraphFont" style:family="text">
      <style:text-properties fo:color="#000000" style:font-size-complex="11pt"/>
    </style:style>
    <style:style style:name="P2340" style:parent-style-name="Normal" style:family="paragraph">
      <style:text-properties fo:font-size="5pt" style:font-size-asian="5pt" style:font-size-complex="5pt"/>
    </style:style>
    <style:style style:name="P2341" style:parent-style-name="Normal" style:family="paragraph">
      <style:paragraph-properties style:snap-to-layout-grid="false" fo:text-align="justify" style:line-height-at-least="0.2083in" fo:text-indent="0.4923in"/>
    </style:style>
    <style:style style:name="T2342" style:parent-style-name="DefaultParagraphFont" style:family="text">
      <style:text-properties fo:color="#000000" style:font-size-complex="11pt"/>
    </style:style>
    <style:style style:name="P2343" style:parent-style-name="Normal" style:family="paragraph">
      <style:text-properties fo:font-size="5pt" style:font-size-asian="5pt" style:font-size-complex="5pt"/>
    </style:style>
    <style:style style:name="P2344" style:parent-style-name="Normal" style:family="paragraph">
      <style:paragraph-properties style:snap-to-layout-grid="false" fo:text-align="justify" style:line-height-at-least="0.2083in" fo:text-indent="0.4923in"/>
    </style:style>
    <style:style style:name="T2345" style:parent-style-name="DefaultParagraphFont" style:family="text">
      <style:text-properties fo:color="#000000" style:font-size-complex="11pt"/>
    </style:style>
    <style:style style:name="P2346" style:parent-style-name="Normal" style:family="paragraph">
      <style:text-properties fo:font-size="5pt" style:font-size-asian="5pt" style:font-size-complex="5pt"/>
    </style:style>
    <style:style style:name="P2347" style:parent-style-name="Normal" style:family="paragraph">
      <style:paragraph-properties style:snap-to-layout-grid="false" fo:text-align="justify" style:line-height-at-least="0.2083in" fo:text-indent="0.4923in"/>
    </style:style>
    <style:style style:name="T2348" style:parent-style-name="DefaultParagraphFont" style:family="text">
      <style:text-properties fo:color="#000000" style:font-size-complex="11pt"/>
    </style:style>
    <style:style style:name="T2349" style:parent-style-name="DefaultParagraphFont" style:family="text">
      <style:text-properties fo:color="#000000" style:font-size-complex="11pt"/>
    </style:style>
    <style:style style:name="P2350" style:parent-style-name="Normal" style:family="paragraph">
      <style:text-properties fo:font-size="5pt" style:font-size-asian="5pt" style:font-size-complex="5pt"/>
    </style:style>
    <style:style style:name="P2351" style:parent-style-name="Normal" style:family="paragraph">
      <style:paragraph-properties style:snap-to-layout-grid="false" fo:text-align="justify" style:line-height-at-least="0.2083in" fo:text-indent="0.4923in"/>
    </style:style>
    <style:style style:name="T2352" style:parent-style-name="DefaultParagraphFont" style:family="text">
      <style:text-properties fo:color="#000000" style:font-size-complex="11pt"/>
    </style:style>
    <style:style style:name="P2353" style:parent-style-name="Normal" style:family="paragraph">
      <style:text-properties fo:font-size="5pt" style:font-size-asian="5pt" style:font-size-complex="5pt"/>
    </style:style>
    <style:style style:name="P2354" style:parent-style-name="Normal" style:family="paragraph">
      <style:paragraph-properties style:snap-to-layout-grid="false" fo:text-align="justify" style:line-height-at-least="0.2083in" fo:text-indent="0.4923in"/>
    </style:style>
    <style:style style:name="T2355" style:parent-style-name="DefaultParagraphFont" style:family="text">
      <style:text-properties fo:color="#000000" style:font-size-complex="11pt"/>
    </style:style>
    <style:style style:name="P2356" style:parent-style-name="Normal" style:family="paragraph">
      <style:text-properties fo:font-size="5pt" style:font-size-asian="5pt" style:font-size-complex="5pt"/>
    </style:style>
    <style:style style:name="P2357" style:parent-style-name="Normal" style:family="paragraph">
      <style:paragraph-properties style:snap-to-layout-grid="false" fo:text-align="justify" style:line-height-at-least="0.2083in" fo:text-indent="0.4923in"/>
    </style:style>
    <style:style style:name="T2358" style:parent-style-name="DefaultParagraphFont" style:family="text">
      <style:text-properties fo:color="#000000" style:font-size-complex="11pt"/>
    </style:style>
    <style:style style:name="P2359" style:parent-style-name="Normal" style:family="paragraph">
      <style:text-properties fo:font-size="5pt" style:font-size-asian="5pt" style:font-size-complex="5pt"/>
    </style:style>
    <style:style style:name="P2360" style:parent-style-name="Normal" style:family="paragraph">
      <style:paragraph-properties style:snap-to-layout-grid="false" fo:text-align="justify" style:line-height-at-least="0.2083in" fo:text-indent="0.4923in"/>
    </style:style>
    <style:style style:name="T2361" style:parent-style-name="DefaultParagraphFont" style:family="text">
      <style:text-properties fo:color="#000000" style:font-size-complex="11pt"/>
    </style:style>
    <style:style style:name="P2362" style:parent-style-name="Normal" style:family="paragraph">
      <style:text-properties fo:font-size="5pt" style:font-size-asian="5pt" style:font-size-complex="5pt"/>
    </style:style>
    <style:style style:name="P2363" style:parent-style-name="Normal" style:family="paragraph">
      <style:paragraph-properties style:snap-to-layout-grid="false" fo:text-align="justify" style:line-height-at-least="0.2083in" fo:text-indent="0.4923in"/>
    </style:style>
    <style:style style:name="T2364" style:parent-style-name="DefaultParagraphFont" style:family="text">
      <style:text-properties fo:color="#000000" style:font-size-complex="11pt"/>
    </style:style>
    <style:style style:name="P2365" style:parent-style-name="Normal" style:family="paragraph">
      <style:text-properties fo:font-size="5pt" style:font-size-asian="5pt" style:font-size-complex="5pt"/>
    </style:style>
    <style:style style:name="P2366" style:parent-style-name="Normal" style:family="paragraph">
      <style:paragraph-properties style:snap-to-layout-grid="false" fo:text-align="justify" style:line-height-at-least="0.2083in" fo:text-indent="0.4923in"/>
    </style:style>
    <style:style style:name="T2367" style:parent-style-name="DefaultParagraphFont" style:family="text">
      <style:text-properties fo:color="#000000" style:font-size-complex="11pt"/>
    </style:style>
    <style:style style:name="P2368" style:parent-style-name="Normal" style:family="paragraph">
      <style:text-properties fo:font-size="5pt" style:font-size-asian="5pt" style:font-size-complex="5pt"/>
    </style:style>
    <style:style style:name="P2369" style:parent-style-name="Normal" style:family="paragraph">
      <style:paragraph-properties style:snap-to-layout-grid="false" fo:text-align="justify" style:line-height-at-least="0.2083in" fo:text-indent="0.4923in"/>
    </style:style>
    <style:style style:name="T2370" style:parent-style-name="DefaultParagraphFont" style:family="text">
      <style:text-properties fo:color="#000000" style:font-size-complex="11pt"/>
    </style:style>
    <style:style style:name="P2371" style:parent-style-name="Normal" style:family="paragraph">
      <style:text-properties fo:font-size="5pt" style:font-size-asian="5pt" style:font-size-complex="5pt"/>
    </style:style>
    <style:style style:name="P2372" style:parent-style-name="Normal" style:family="paragraph">
      <style:paragraph-properties style:snap-to-layout-grid="false" fo:text-align="justify" style:line-height-at-least="0.2083in" fo:text-indent="0.4923in"/>
    </style:style>
    <style:style style:name="T2373" style:parent-style-name="DefaultParagraphFont" style:family="text">
      <style:text-properties fo:color="#000000" style:font-size-complex="11pt"/>
    </style:style>
    <style:style style:name="P2374" style:parent-style-name="Normal" style:family="paragraph">
      <style:text-properties fo:font-size="5pt" style:font-size-asian="5pt" style:font-size-complex="5pt"/>
    </style:style>
    <style:style style:name="P2375" style:parent-style-name="Normal" style:family="paragraph">
      <style:paragraph-properties style:snap-to-layout-grid="false" fo:text-align="justify" style:line-height-at-least="0.2083in" fo:text-indent="0.4923in"/>
    </style:style>
    <style:style style:name="T2376" style:parent-style-name="DefaultParagraphFont" style:family="text">
      <style:text-properties fo:color="#000000" style:font-size-complex="11pt"/>
    </style:style>
    <style:style style:name="P2377" style:parent-style-name="Normal" style:family="paragraph">
      <style:text-properties fo:font-size="5pt" style:font-size-asian="5pt" style:font-size-complex="5pt"/>
    </style:style>
    <style:style style:name="P2378" style:parent-style-name="Normal" style:family="paragraph">
      <style:paragraph-properties style:snap-to-layout-grid="false" fo:text-align="justify" style:line-height-at-least="0.2083in" fo:text-indent="0.4923in"/>
    </style:style>
    <style:style style:name="T2379" style:parent-style-name="DefaultParagraphFont" style:family="text">
      <style:text-properties fo:color="#000000" style:font-size-complex="11pt"/>
    </style:style>
    <style:style style:name="P2380" style:parent-style-name="Normal" style:family="paragraph">
      <style:text-properties fo:font-size="5pt" style:font-size-asian="5pt" style:font-size-complex="5pt"/>
    </style:style>
    <style:style style:name="P2381" style:parent-style-name="Normal" style:family="paragraph">
      <style:paragraph-properties style:snap-to-layout-grid="false" fo:text-align="justify" style:line-height-at-least="0.2083in" fo:text-indent="0.4923in"/>
    </style:style>
    <style:style style:name="T2382" style:parent-style-name="DefaultParagraphFont" style:family="text">
      <style:text-properties fo:color="#000000" style:font-size-complex="11pt"/>
    </style:style>
    <style:style style:name="P2383" style:parent-style-name="Normal" style:family="paragraph">
      <style:text-properties fo:font-size="5pt" style:font-size-asian="5pt" style:font-size-complex="5pt"/>
    </style:style>
    <style:style style:name="P2384" style:parent-style-name="Normal" style:family="paragraph">
      <style:paragraph-properties style:snap-to-layout-grid="false" fo:text-align="justify" style:line-height-at-least="0.2083in" fo:text-indent="0.4923in"/>
    </style:style>
    <style:style style:name="T2385" style:parent-style-name="DefaultParagraphFont" style:family="text">
      <style:text-properties fo:color="#000000" style:font-size-complex="11pt"/>
    </style:style>
    <style:style style:name="P2386" style:parent-style-name="Normal" style:family="paragraph">
      <style:text-properties fo:font-size="5pt" style:font-size-asian="5pt" style:font-size-complex="5pt"/>
    </style:style>
    <style:style style:name="P2387" style:parent-style-name="Normal" style:family="paragraph">
      <style:paragraph-properties style:snap-to-layout-grid="false" fo:text-align="justify" style:line-height-at-least="0.2083in" fo:text-indent="0.4923in"/>
    </style:style>
    <style:style style:name="T2388" style:parent-style-name="DefaultParagraphFont" style:family="text">
      <style:text-properties fo:color="#000000" style:font-size-complex="11pt"/>
    </style:style>
    <style:style style:name="P2389" style:parent-style-name="Normal" style:family="paragraph">
      <style:text-properties fo:font-size="5pt" style:font-size-asian="5pt" style:font-size-complex="5pt"/>
    </style:style>
    <style:style style:name="P2390" style:parent-style-name="Normal" style:family="paragraph">
      <style:paragraph-properties style:snap-to-layout-grid="false" fo:text-align="justify" style:line-height-at-least="0.2083in" fo:text-indent="0.4923in"/>
    </style:style>
    <style:style style:name="T2391" style:parent-style-name="DefaultParagraphFont" style:family="text">
      <style:text-properties fo:color="#000000" style:font-size-complex="11pt"/>
    </style:style>
    <style:style style:name="P2392" style:parent-style-name="Normal" style:family="paragraph">
      <style:text-properties fo:font-size="5pt" style:font-size-asian="5pt" style:font-size-complex="5pt"/>
    </style:style>
    <style:style style:name="P2393" style:parent-style-name="Normal" style:family="paragraph">
      <style:paragraph-properties style:snap-to-layout-grid="false" fo:text-align="justify" style:line-height-at-least="0.2083in" fo:text-indent="0.4923in"/>
    </style:style>
    <style:style style:name="T2394" style:parent-style-name="DefaultParagraphFont" style:family="text">
      <style:text-properties fo:color="#000000" style:font-size-complex="11pt"/>
    </style:style>
    <style:style style:name="P2395" style:parent-style-name="Normal" style:family="paragraph">
      <style:text-properties fo:font-size="5pt" style:font-size-asian="5pt" style:font-size-complex="5pt"/>
    </style:style>
    <style:style style:name="P2396" style:parent-style-name="Normal" style:family="paragraph">
      <style:paragraph-properties style:snap-to-layout-grid="false" fo:text-align="justify" style:line-height-at-least="0.2083in" fo:text-indent="0.4923in"/>
    </style:style>
    <style:style style:name="T2397" style:parent-style-name="DefaultParagraphFont" style:family="text">
      <style:text-properties fo:color="#000000" style:font-size-complex="11pt"/>
    </style:style>
    <style:style style:name="P2398" style:parent-style-name="Normal" style:family="paragraph">
      <style:text-properties fo:font-size="5pt" style:font-size-asian="5pt" style:font-size-complex="5pt"/>
    </style:style>
    <style:style style:name="P2399" style:parent-style-name="Normal" style:family="paragraph">
      <style:paragraph-properties style:snap-to-layout-grid="false" fo:text-align="justify" style:line-height-at-least="0.2083in" fo:text-indent="0.4923in"/>
    </style:style>
    <style:style style:name="T2400" style:parent-style-name="DefaultParagraphFont" style:family="text">
      <style:text-properties fo:color="#000000" style:font-size-complex="11pt"/>
    </style:style>
    <style:style style:name="P2401" style:parent-style-name="Normal" style:family="paragraph">
      <style:text-properties fo:font-size="5pt" style:font-size-asian="5pt" style:font-size-complex="5pt"/>
    </style:style>
    <style:style style:name="P2402" style:parent-style-name="Normal" style:family="paragraph">
      <style:paragraph-properties style:snap-to-layout-grid="false" fo:text-align="justify" style:line-height-at-least="0.2083in" fo:text-indent="0.4923in"/>
    </style:style>
    <style:style style:name="T2403" style:parent-style-name="DefaultParagraphFont" style:family="text">
      <style:text-properties fo:color="#000000" style:font-size-complex="11pt"/>
    </style:style>
    <style:style style:name="P2404" style:parent-style-name="Normal" style:family="paragraph">
      <style:text-properties fo:font-size="5pt" style:font-size-asian="5pt" style:font-size-complex="5pt"/>
    </style:style>
    <style:style style:name="P2405" style:parent-style-name="Normal" style:family="paragraph">
      <style:paragraph-properties style:snap-to-layout-grid="false" fo:text-align="justify" style:line-height-at-least="0.2083in" fo:text-indent="0.4923in"/>
    </style:style>
    <style:style style:name="T2406" style:parent-style-name="DefaultParagraphFont" style:family="text">
      <style:text-properties fo:color="#000000" style:font-size-complex="11pt"/>
    </style:style>
    <style:style style:name="P2407" style:parent-style-name="Normal" style:family="paragraph">
      <style:text-properties fo:font-size="5pt" style:font-size-asian="5pt" style:font-size-complex="5pt"/>
    </style:style>
    <style:style style:name="P2408" style:parent-style-name="Normal" style:family="paragraph">
      <style:paragraph-properties style:snap-to-layout-grid="false" fo:text-align="justify" style:line-height-at-least="0.2083in" fo:text-indent="0.4923in"/>
    </style:style>
    <style:style style:name="T2409" style:parent-style-name="DefaultParagraphFont" style:family="text">
      <style:text-properties fo:color="#000000" style:font-size-complex="11pt"/>
    </style:style>
    <style:style style:name="P2410" style:parent-style-name="Normal" style:family="paragraph">
      <style:text-properties fo:font-size="5pt" style:font-size-asian="5pt" style:font-size-complex="5pt"/>
    </style:style>
    <style:style style:name="P2411" style:parent-style-name="Normal" style:family="paragraph">
      <style:paragraph-properties style:snap-to-layout-grid="false" fo:text-align="justify" style:line-height-at-least="0.2083in" fo:text-indent="0.4923in"/>
    </style:style>
    <style:style style:name="T2412" style:parent-style-name="DefaultParagraphFont" style:family="text">
      <style:text-properties fo:color="#000000" style:font-size-complex="11pt"/>
    </style:style>
    <style:style style:name="P2413" style:parent-style-name="Normal" style:family="paragraph">
      <style:text-properties fo:font-size="5pt" style:font-size-asian="5pt" style:font-size-complex="5pt"/>
    </style:style>
    <style:style style:name="P2414" style:parent-style-name="Normal" style:family="paragraph">
      <style:paragraph-properties style:snap-to-layout-grid="false" fo:text-align="justify" style:line-height-at-least="0.2083in" fo:text-indent="0.4923in"/>
    </style:style>
    <style:style style:name="T2415" style:parent-style-name="DefaultParagraphFont" style:family="text">
      <style:text-properties fo:color="#000000" style:font-size-complex="11pt"/>
    </style:style>
    <style:style style:name="P2416" style:parent-style-name="Normal" style:family="paragraph">
      <style:text-properties fo:font-size="5pt" style:font-size-asian="5pt" style:font-size-complex="5pt"/>
    </style:style>
    <style:style style:name="P2417" style:parent-style-name="Normal" style:family="paragraph">
      <style:paragraph-properties style:snap-to-layout-grid="false" fo:text-align="center" style:line-height-at-least="0.2083in"/>
      <style:text-properties fo:color="#000000" style:font-size-complex="6pt"/>
    </style:style>
    <style:style style:name="P2418" style:parent-style-name="Normal" style:family="paragraph">
      <style:paragraph-properties fo:break-before="page" style:snap-to-layout-grid="false" fo:text-align="end" style:line-height-at-least="0.2083in"/>
    </style:style>
    <style:style style:name="T2419" style:parent-style-name="DefaultParagraphFont" style:family="text">
      <style:text-properties fo:color="#000000" style:font-size-complex="11pt"/>
    </style:style>
    <style:style style:name="P2420" style:parent-style-name="Normal" style:family="paragraph">
      <style:text-properties fo:font-size="5pt" style:font-size-asian="5pt" style:font-size-complex="5pt"/>
    </style:style>
    <style:style style:name="P2421" style:parent-style-name="Normal" style:family="paragraph">
      <style:paragraph-properties style:snap-to-layout-grid="false" fo:text-align="center" style:line-height-at-least="0.2083in"/>
      <style:text-properties fo:font-weight="bold" style:font-weight-asian="bold" style:font-weight-complex="bold" fo:text-transform="uppercase" fo:color="#000000"/>
    </style:style>
    <style:style style:name="P2422" style:parent-style-name="Normal" style:family="paragraph">
      <style:text-properties fo:font-size="5pt" style:font-size-asian="5pt" style:font-size-complex="5pt"/>
    </style:style>
    <style:style style:name="P2423" style:parent-style-name="Normal" style:family="paragraph">
      <style:paragraph-properties style:snap-to-layout-grid="false" fo:text-align="center" style:line-height-at-least="0.2083in"/>
    </style:style>
    <style:style style:name="T2424" style:parent-style-name="DefaultParagraphFont" style:family="text">
      <style:text-properties fo:font-weight="bold" style:font-weight-asian="bold" style:font-weight-complex="bold" fo:text-transform="uppercase" fo:color="#000000" style:font-size-complex="11pt"/>
    </style:style>
    <style:style style:name="T2425" style:parent-style-name="DefaultParagraphFont" style:family="text">
      <style:text-properties fo:font-weight="bold" style:font-weight-asian="bold" style:font-weight-complex="bold" fo:text-transform="uppercase" fo:color="#000000" style:font-size-complex="11pt"/>
    </style:style>
    <style:style style:name="P2426" style:parent-style-name="Normal" style:family="paragraph">
      <style:text-properties fo:font-size="5pt" style:font-size-asian="5pt" style:font-size-complex="5pt"/>
    </style:style>
    <style:style style:name="P2427" style:parent-style-name="Normal" style:family="paragraph">
      <style:paragraph-properties style:snap-to-layout-grid="false" fo:text-align="justify" style:line-height-at-least="0.2083in" fo:text-indent="0.4923in"/>
    </style:style>
    <style:style style:name="T2428" style:parent-style-name="DefaultParagraphFont" style:family="text">
      <style:text-properties fo:color="#000000" style:font-size-complex="11pt"/>
    </style:style>
    <style:style style:name="T2429" style:parent-style-name="DefaultParagraphFont" style:family="text">
      <style:text-properties fo:color="#000000" style:font-size-complex="11pt"/>
    </style:style>
    <style:style style:name="T2430" style:parent-style-name="DefaultParagraphFont" style:family="text">
      <style:text-properties fo:color="#000000" style:font-size-complex="11pt"/>
    </style:style>
    <style:style style:name="P2431" style:parent-style-name="Normal" style:family="paragraph">
      <style:paragraph-properties style:snap-to-layout-grid="false" fo:text-align="justify" style:line-height-at-least="0.2083in" fo:text-indent="0.4923in"/>
    </style:style>
    <style:style style:name="T2432" style:parent-style-name="DefaultParagraphFont" style:family="text">
      <style:text-properties fo:color="#000000" style:font-size-complex="11pt"/>
    </style:style>
    <style:style style:name="T2433" style:parent-style-name="DefaultParagraphFont" style:family="text">
      <style:text-properties fo:color="#000000" style:font-size-complex="11pt"/>
    </style:style>
    <style:style style:name="T2434" style:parent-style-name="DefaultParagraphFont" style:family="text">
      <style:text-properties fo:color="#000000" style:font-size-complex="11pt"/>
    </style:style>
    <style:style style:name="T2435" style:parent-style-name="DefaultParagraphFont" style:family="text">
      <style:text-properties fo:color="#000000" style:font-size-complex="11pt"/>
    </style:style>
    <style:style style:name="P2436" style:parent-style-name="Normal" style:family="paragraph">
      <style:paragraph-properties style:snap-to-layout-grid="false" fo:text-align="justify" style:line-height-at-least="0.2083in" fo:text-indent="0.4923in"/>
    </style:style>
    <style:style style:name="T2437" style:parent-style-name="DefaultParagraphFont" style:family="text">
      <style:text-properties fo:color="#000000" style:font-size-complex="11pt"/>
    </style:style>
    <style:style style:name="T2438" style:parent-style-name="DefaultParagraphFont" style:family="text">
      <style:text-properties fo:color="#000000" style:font-size-complex="11pt"/>
    </style:style>
    <style:style style:name="T2439" style:parent-style-name="DefaultParagraphFont" style:family="text">
      <style:text-properties fo:color="#000000" style:font-size-complex="11pt"/>
    </style:style>
    <style:style style:name="P2440" style:parent-style-name="Normal" style:family="paragraph">
      <style:paragraph-properties style:snap-to-layout-grid="false" fo:text-align="justify" style:line-height-at-least="0.2083in" fo:text-indent="0.4923in"/>
    </style:style>
    <style:style style:name="T2441" style:parent-style-name="DefaultParagraphFont" style:family="text">
      <style:text-properties fo:color="#000000" style:font-size-complex="11pt"/>
    </style:style>
    <style:style style:name="T2442" style:parent-style-name="DefaultParagraphFont" style:family="text">
      <style:text-properties fo:color="#000000" style:font-size-complex="11pt"/>
    </style:style>
    <style:style style:name="P2443" style:parent-style-name="Normal" style:family="paragraph">
      <style:text-properties fo:font-size="5pt" style:font-size-asian="5pt" style:font-size-complex="5pt"/>
    </style:style>
    <style:style style:name="P2444" style:parent-style-name="Normal" style:family="paragraph">
      <style:paragraph-properties style:snap-to-layout-grid="false" fo:text-align="justify" style:line-height-at-least="0.2083in" fo:text-indent="0.4923in"/>
    </style:style>
    <style:style style:name="T2445" style:parent-style-name="DefaultParagraphFont" style:family="text">
      <style:text-properties fo:color="#000000" style:font-size-complex="11pt"/>
    </style:style>
    <style:style style:name="T2446" style:parent-style-name="DefaultParagraphFont" style:family="text">
      <style:text-properties fo:color="#000000" style:font-size-complex="11pt"/>
    </style:style>
    <style:style style:name="T2447" style:parent-style-name="DefaultParagraphFont" style:family="text">
      <style:text-properties fo:color="#000000" style:font-size-complex="11pt"/>
    </style:style>
    <style:style style:name="P2448" style:parent-style-name="Normal" style:family="paragraph">
      <style:paragraph-properties style:snap-to-layout-grid="false" fo:text-align="justify" style:line-height-at-least="0.2083in" fo:text-indent="0.4923in"/>
    </style:style>
    <style:style style:name="T2449" style:parent-style-name="DefaultParagraphFont" style:family="text">
      <style:text-properties fo:color="#000000" style:font-size-complex="11pt"/>
    </style:style>
    <style:style style:name="T2450" style:parent-style-name="DefaultParagraphFont" style:family="text">
      <style:text-properties fo:color="#000000" style:font-size-complex="11pt"/>
    </style:style>
    <style:style style:name="P2451" style:parent-style-name="Normal" style:family="paragraph">
      <style:paragraph-properties style:snap-to-layout-grid="false" fo:text-align="justify" style:line-height-at-least="0.2083in" fo:text-indent="0.4923in"/>
    </style:style>
    <style:style style:name="T2452" style:parent-style-name="DefaultParagraphFont" style:family="text">
      <style:text-properties fo:color="#000000" style:font-size-complex="11pt"/>
    </style:style>
    <style:style style:name="T2453" style:parent-style-name="DefaultParagraphFont" style:family="text">
      <style:text-properties fo:color="#000000" style:font-size-complex="11pt"/>
    </style:style>
    <style:style style:name="T2454" style:parent-style-name="DefaultParagraphFont" style:family="text">
      <style:text-properties fo:color="#000000" style:font-size-complex="11pt"/>
    </style:style>
    <style:style style:name="P2455" style:parent-style-name="Normal" style:family="paragraph">
      <style:paragraph-properties style:snap-to-layout-grid="false" fo:text-align="justify" style:line-height-at-least="0.2083in" fo:text-indent="0.4923in"/>
    </style:style>
    <style:style style:name="T2456" style:parent-style-name="DefaultParagraphFont" style:family="text">
      <style:text-properties fo:color="#000000" style:font-size-complex="11pt"/>
    </style:style>
    <style:style style:name="T2457" style:parent-style-name="DefaultParagraphFont" style:family="text">
      <style:text-properties fo:color="#000000" style:font-size-complex="11pt"/>
    </style:style>
    <style:style style:name="T2458" style:parent-style-name="DefaultParagraphFont" style:family="text">
      <style:text-properties fo:color="#000000" style:font-size-complex="11pt"/>
    </style:style>
    <style:style style:name="P2459" style:parent-style-name="Normal" style:family="paragraph">
      <style:paragraph-properties style:snap-to-layout-grid="false" fo:text-align="justify" style:line-height-at-least="0.2083in" fo:text-indent="0.4923in"/>
    </style:style>
    <style:style style:name="T2460" style:parent-style-name="DefaultParagraphFont" style:family="text">
      <style:text-properties fo:color="#000000" style:font-size-complex="11pt"/>
    </style:style>
    <style:style style:name="T2461" style:parent-style-name="DefaultParagraphFont" style:family="text">
      <style:text-properties fo:color="#000000" style:font-size-complex="11pt"/>
    </style:style>
    <style:style style:name="T2462" style:parent-style-name="DefaultParagraphFont" style:family="text">
      <style:text-properties fo:color="#000000" style:font-size-complex="11pt"/>
    </style:style>
    <style:style style:name="P2463" style:parent-style-name="Normal" style:family="paragraph">
      <style:text-properties fo:font-size="5pt" style:font-size-asian="5pt" style:font-size-complex="5pt"/>
    </style:style>
    <style:style style:name="P2464" style:parent-style-name="Normal" style:family="paragraph">
      <style:paragraph-properties style:snap-to-layout-grid="false" fo:text-align="justify" style:line-height-at-least="0.2083in" fo:text-indent="0.4923in"/>
    </style:style>
    <style:style style:name="T2465" style:parent-style-name="DefaultParagraphFont" style:family="text">
      <style:text-properties fo:color="#000000" style:font-size-complex="11pt"/>
    </style:style>
    <style:style style:name="T2466" style:parent-style-name="DefaultParagraphFont" style:family="text">
      <style:text-properties fo:color="#000000" style:font-size-complex="11pt"/>
    </style:style>
    <style:style style:name="T2467" style:parent-style-name="DefaultParagraphFont" style:family="text">
      <style:text-properties fo:color="#000000" style:font-size-complex="11pt"/>
    </style:style>
    <style:style style:name="P2468" style:parent-style-name="Normal" style:family="paragraph">
      <style:paragraph-properties style:snap-to-layout-grid="false" fo:text-align="justify" style:line-height-at-least="0.2083in" fo:text-indent="0.4923in"/>
    </style:style>
    <style:style style:name="T2469" style:parent-style-name="DefaultParagraphFont" style:family="text">
      <style:text-properties fo:color="#000000" style:font-size-complex="11pt"/>
    </style:style>
    <style:style style:name="T2470" style:parent-style-name="DefaultParagraphFont" style:family="text">
      <style:text-properties fo:color="#000000" style:font-size-complex="11pt"/>
    </style:style>
    <style:style style:name="T2471" style:parent-style-name="DefaultParagraphFont" style:family="text">
      <style:text-properties fo:color="#000000" style:font-size-complex="11pt"/>
    </style:style>
    <style:style style:name="T2472" style:parent-style-name="DefaultParagraphFont" style:family="text">
      <style:text-properties fo:color="#000000" style:font-size-complex="11pt"/>
    </style:style>
    <style:style style:name="T2473" style:parent-style-name="DefaultParagraphFont" style:family="text">
      <style:text-properties fo:color="#000000" style:font-size-complex="11pt"/>
    </style:style>
    <style:style style:name="P2474" style:parent-style-name="Normal" style:family="paragraph">
      <style:text-properties fo:font-size="5pt" style:font-size-asian="5pt" style:font-size-complex="5pt"/>
    </style:style>
    <style:style style:name="P2475" style:parent-style-name="Normal" style:family="paragraph">
      <style:paragraph-properties style:snap-to-layout-grid="false" fo:text-align="justify" style:line-height-at-least="0.2083in" fo:text-indent="0.4923in"/>
      <style:text-properties fo:color="#000000" style:font-size-complex="11pt"/>
    </style:style>
    <style:style style:name="P2476" style:parent-style-name="Normal" style:family="paragraph">
      <style:text-properties fo:font-size="5pt" style:font-size-asian="5pt" style:font-size-complex="5pt"/>
    </style:style>
    <style:style style:name="P2477" style:parent-style-name="Normal" style:family="paragraph">
      <style:paragraph-properties style:snap-to-layout-grid="false" fo:text-align="center" style:line-height-at-least="0.2083in"/>
      <style:text-properties fo:color="#000000"/>
    </style:style>
    <style:style style:name="P2478" style:parent-style-name="Normal" style:family="paragraph">
      <style:paragraph-properties fo:break-before="page" style:snap-to-layout-grid="false" fo:text-align="end" style:line-height-at-least="0.2083in"/>
    </style:style>
    <style:style style:name="T2479" style:parent-style-name="DefaultParagraphFont" style:family="text">
      <style:text-properties fo:color="#000000" style:font-size-complex="11pt"/>
    </style:style>
    <style:style style:name="P2480" style:parent-style-name="Normal" style:family="paragraph">
      <style:text-properties fo:font-size="5pt" style:font-size-asian="5pt" style:font-size-complex="5pt"/>
    </style:style>
    <style:style style:name="P2481" style:parent-style-name="Normal" style:family="paragraph">
      <style:paragraph-properties style:snap-to-layout-grid="false" fo:text-align="justify" style:line-height-at-least="0.2083in" fo:text-indent="0.4923in"/>
      <style:text-properties fo:color="#000000"/>
    </style:style>
    <style:style style:name="P2482" style:parent-style-name="Normal" style:family="paragraph">
      <style:text-properties fo:font-size="5pt" style:font-size-asian="5pt" style:font-size-complex="5pt"/>
    </style:style>
    <style:style style:name="P2483" style:parent-style-name="Normal" style:family="paragraph">
      <style:paragraph-properties style:snap-to-layout-grid="false" fo:text-align="center" style:line-height-at-least="0.2083in"/>
    </style:style>
    <style:style style:name="T2484" style:parent-style-name="DefaultParagraphFont" style:family="text">
      <style:text-properties fo:font-weight="bold" style:font-weight-asian="bold" style:font-weight-complex="bold" fo:text-transform="uppercase" fo:color="#000000" style:font-size-complex="11pt"/>
    </style:style>
    <style:style style:name="P2485" style:parent-style-name="Normal" style:family="paragraph">
      <style:text-properties fo:font-size="5pt" style:font-size-asian="5pt" style:font-size-complex="5pt"/>
    </style:style>
    <style:style style:name="P2486" style:parent-style-name="Normal" style:family="paragraph">
      <style:paragraph-properties style:snap-to-layout-grid="false" fo:text-align="justify" style:line-height-at-least="0.2083in" fo:text-indent="0.4923in"/>
    </style:style>
    <style:style style:name="T2487" style:parent-style-name="DefaultParagraphFont" style:family="text">
      <style:text-properties fo:color="#000000" style:font-size-complex="11pt"/>
    </style:style>
    <style:style style:name="T2488" style:parent-style-name="DefaultParagraphFont" style:family="text">
      <style:text-properties fo:color="#000000" style:font-size-complex="11pt"/>
    </style:style>
    <style:style style:name="T2489" style:parent-style-name="DefaultParagraphFont" style:family="text">
      <style:text-properties fo:color="#000000" style:font-size-complex="11pt"/>
    </style:style>
    <style:style style:name="T2490" style:parent-style-name="DefaultParagraphFont" style:family="text">
      <style:text-properties fo:color="#000000" style:font-size-complex="11pt"/>
    </style:style>
    <style:style style:name="P2491" style:parent-style-name="Normal" style:family="paragraph">
      <style:paragraph-properties style:snap-to-layout-grid="false" fo:text-align="justify" style:line-height-at-least="0.2083in" fo:text-indent="0.4923in"/>
    </style:style>
    <style:style style:name="T2492" style:parent-style-name="DefaultParagraphFont" style:family="text">
      <style:text-properties fo:color="#000000" style:font-size-complex="11pt"/>
    </style:style>
    <style:style style:name="T2493" style:parent-style-name="DefaultParagraphFont" style:family="text">
      <style:text-properties fo:color="#000000" style:font-size-complex="11pt"/>
    </style:style>
    <style:style style:name="P2494" style:parent-style-name="Normal" style:family="paragraph">
      <style:paragraph-properties style:snap-to-layout-grid="false" fo:text-align="justify" style:line-height-at-least="0.2083in" fo:text-indent="0.4923in"/>
    </style:style>
    <style:style style:name="T2495" style:parent-style-name="DefaultParagraphFont" style:family="text">
      <style:text-properties fo:color="#000000" style:font-size-complex="11pt"/>
    </style:style>
    <style:style style:name="T2496" style:parent-style-name="DefaultParagraphFont" style:family="text">
      <style:text-properties fo:color="#000000" style:font-size-complex="11pt"/>
    </style:style>
    <style:style style:name="T2497" style:parent-style-name="DefaultParagraphFont" style:family="text">
      <style:text-properties fo:color="#000000" style:font-size-complex="11pt"/>
    </style:style>
    <style:style style:name="P2498" style:parent-style-name="Normal" style:family="paragraph">
      <style:paragraph-properties style:snap-to-layout-grid="false" fo:text-align="justify" style:line-height-at-least="0.2083in" fo:text-indent="0.4923in"/>
    </style:style>
    <style:style style:name="T2499" style:parent-style-name="DefaultParagraphFont" style:family="text">
      <style:text-properties fo:color="#000000" style:font-size-complex="11pt"/>
    </style:style>
    <style:style style:name="T2500" style:parent-style-name="DefaultParagraphFont" style:family="text">
      <style:text-properties fo:color="#000000" style:font-size-complex="11pt"/>
    </style:style>
    <style:style style:name="T2501" style:parent-style-name="DefaultParagraphFont" style:family="text">
      <style:text-properties fo:color="#000000" style:font-size-complex="11pt"/>
    </style:style>
    <style:style style:name="T2502" style:parent-style-name="DefaultParagraphFont" style:family="text">
      <style:text-properties fo:color="#000000" style:font-size-complex="11pt"/>
    </style:style>
    <style:style style:name="P2503" style:parent-style-name="Normal" style:family="paragraph">
      <style:paragraph-properties style:snap-to-layout-grid="false" fo:text-align="justify" style:line-height-at-least="0.2083in" fo:text-indent="0.4923in"/>
    </style:style>
    <style:style style:name="T2504" style:parent-style-name="DefaultParagraphFont" style:family="text">
      <style:text-properties fo:color="#000000" style:font-size-complex="11pt"/>
    </style:style>
    <style:style style:name="T2505" style:parent-style-name="DefaultParagraphFont" style:family="text">
      <style:text-properties fo:color="#000000" style:font-size-complex="11pt"/>
    </style:style>
    <style:style style:name="T2506" style:parent-style-name="DefaultParagraphFont" style:family="text">
      <style:text-properties fo:color="#000000" style:font-size-complex="11pt"/>
    </style:style>
    <style:style style:name="T2507" style:parent-style-name="DefaultParagraphFont" style:family="text">
      <style:text-properties fo:color="#000000" style:font-size-complex="11pt"/>
    </style:style>
    <style:style style:name="P2508" style:parent-style-name="Normal" style:family="paragraph">
      <style:paragraph-properties style:snap-to-layout-grid="false" fo:text-align="justify" style:line-height-at-least="0.2083in" fo:text-indent="0.4923in"/>
    </style:style>
    <style:style style:name="T2509" style:parent-style-name="DefaultParagraphFont" style:family="text">
      <style:text-properties fo:color="#000000" style:font-size-complex="11pt"/>
    </style:style>
    <style:style style:name="T2510" style:parent-style-name="DefaultParagraphFont" style:family="text">
      <style:text-properties fo:color="#000000" style:font-size-complex="11pt"/>
    </style:style>
    <style:style style:name="T2511" style:parent-style-name="DefaultParagraphFont" style:family="text">
      <style:text-properties fo:color="#000000" style:font-size-complex="11pt"/>
    </style:style>
    <style:style style:name="P2512" style:parent-style-name="Normal" style:family="paragraph">
      <style:paragraph-properties style:snap-to-layout-grid="false" fo:text-align="justify" style:line-height-at-least="0.2083in" fo:text-indent="0.4923in"/>
    </style:style>
    <style:style style:name="T2513" style:parent-style-name="DefaultParagraphFont" style:family="text">
      <style:text-properties fo:color="#000000" style:font-size-complex="11pt"/>
    </style:style>
    <style:style style:name="T2514" style:parent-style-name="DefaultParagraphFont" style:family="text">
      <style:text-properties fo:color="#000000" style:font-size-complex="11pt"/>
    </style:style>
    <style:style style:name="T2515" style:parent-style-name="DefaultParagraphFont" style:family="text">
      <style:text-properties fo:color="#000000" style:font-size-complex="11pt"/>
    </style:style>
    <style:style style:name="T2516" style:parent-style-name="DefaultParagraphFont" style:family="text">
      <style:text-properties fo:color="#000000" style:font-size-complex="11pt"/>
    </style:style>
    <style:style style:name="T2517" style:parent-style-name="DefaultParagraphFont" style:family="text">
      <style:text-properties fo:color="#000000" style:font-size-complex="11pt"/>
    </style:style>
    <style:style style:name="P2518" style:parent-style-name="Normal" style:family="paragraph">
      <style:paragraph-properties style:snap-to-layout-grid="false" fo:text-align="justify" style:line-height-at-least="0.2083in" fo:text-indent="0.4923in"/>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font-size-complex="11pt"/>
    </style:style>
    <style:style style:name="T2521" style:parent-style-name="DefaultParagraphFont" style:family="text">
      <style:text-properties fo:color="#000000" style:font-size-complex="11pt"/>
    </style:style>
    <style:style style:name="T2522" style:parent-style-name="DefaultParagraphFont" style:family="text">
      <style:text-properties fo:color="#000000" style:font-size-complex="11pt"/>
    </style:style>
    <style:style style:name="T2523" style:parent-style-name="DefaultParagraphFont" style:family="text">
      <style:text-properties fo:color="#000000" style:font-size-complex="11pt"/>
    </style:style>
    <style:style style:name="T2524" style:parent-style-name="DefaultParagraphFont" style:family="text">
      <style:text-properties fo:color="#000000" style:font-size-complex="11pt"/>
    </style:style>
    <style:style style:name="P2525" style:parent-style-name="Normal" style:family="paragraph">
      <style:paragraph-properties style:snap-to-layout-grid="false" fo:text-align="justify" style:line-height-at-least="0.2083in" fo:text-indent="0.4923in"/>
    </style:style>
    <style:style style:name="T2526" style:parent-style-name="DefaultParagraphFont" style:family="text">
      <style:text-properties fo:color="#000000" style:font-size-complex="11pt"/>
    </style:style>
    <style:style style:name="T2527" style:parent-style-name="DefaultParagraphFont" style:family="text">
      <style:text-properties fo:color="#000000" style:font-size-complex="11pt"/>
    </style:style>
    <style:style style:name="T2528" style:parent-style-name="DefaultParagraphFont" style:family="text">
      <style:text-properties fo:color="#000000" style:font-size-complex="11pt"/>
    </style:style>
    <style:style style:name="P2529" style:parent-style-name="Normal" style:family="paragraph">
      <style:paragraph-properties style:snap-to-layout-grid="false" fo:text-align="justify" style:line-height-at-least="0.2083in" fo:text-indent="0.4923in"/>
    </style:style>
    <style:style style:name="T2530" style:parent-style-name="DefaultParagraphFont" style:family="text">
      <style:text-properties fo:color="#000000" style:font-size-complex="11pt"/>
    </style:style>
    <style:style style:name="T2531" style:parent-style-name="DefaultParagraphFont" style:family="text">
      <style:text-properties fo:color="#000000" style:font-size-complex="11pt"/>
    </style:style>
    <style:style style:name="P2532" style:parent-style-name="Normal" style:family="paragraph">
      <style:paragraph-properties style:snap-to-layout-grid="false" fo:text-align="justify" style:line-height-at-least="0.2083in" fo:text-indent="0.4923in"/>
    </style:style>
    <style:style style:name="T2533" style:parent-style-name="DefaultParagraphFont" style:family="text">
      <style:text-properties fo:color="#000000" style:font-size-complex="11pt"/>
    </style:style>
    <style:style style:name="T2534" style:parent-style-name="DefaultParagraphFont" style:family="text">
      <style:text-properties fo:color="#000000" style:font-size-complex="11pt"/>
    </style:style>
    <style:style style:name="T2535" style:parent-style-name="DefaultParagraphFont" style:family="text">
      <style:text-properties fo:color="#000000" style:font-size-complex="11pt"/>
    </style:style>
    <style:style style:name="T2536" style:parent-style-name="DefaultParagraphFont" style:family="text">
      <style:text-properties fo:color="#000000" style:font-size-complex="11pt"/>
    </style:style>
    <style:style style:name="T2537" style:parent-style-name="DefaultParagraphFont" style:family="text">
      <style:text-properties fo:color="#000000" style:font-size-complex="11pt"/>
    </style:style>
    <style:style style:name="P2538" style:parent-style-name="Normal" style:family="paragraph">
      <style:text-properties fo:font-size="5pt" style:font-size-asian="5pt" style:font-size-complex="5pt"/>
    </style:style>
    <style:style style:name="P2539" style:parent-style-name="Normal" style:family="paragraph">
      <style:paragraph-properties style:snap-to-layout-grid="false" fo:text-align="center" style:line-height-at-least="0.2083in"/>
      <style:text-properties fo:color="#000000"/>
    </style:style>
    <style:style style:name="P2540" style:parent-style-name="Normal" style:family="paragraph">
      <style:paragraph-properties fo:break-before="page" style:snap-to-layout-grid="false" fo:text-align="end" style:line-height-at-least="0.2083in"/>
    </style:style>
    <style:style style:name="T2541" style:parent-style-name="DefaultParagraphFont" style:family="text">
      <style:text-properties fo:color="#000000" style:font-size-complex="11pt"/>
    </style:style>
    <style:style style:name="P2542" style:parent-style-name="Normal" style:family="paragraph">
      <style:text-properties fo:font-size="5pt" style:font-size-asian="5pt" style:font-size-complex="5pt"/>
    </style:style>
    <style:style style:name="P2543" style:parent-style-name="Normal" style:family="paragraph">
      <style:paragraph-properties style:snap-to-layout-grid="false" fo:text-align="justify" style:line-height-at-least="0.2083in" fo:text-indent="0.4923in"/>
      <style:text-properties fo:color="#000000"/>
    </style:style>
    <style:style style:name="P2544" style:parent-style-name="Normal" style:family="paragraph">
      <style:text-properties fo:font-size="5pt" style:font-size-asian="5pt" style:font-size-complex="5pt"/>
    </style:style>
    <style:style style:name="P2545" style:parent-style-name="Normal" style:family="paragraph">
      <style:paragraph-properties style:snap-to-layout-grid="false" fo:text-align="center" style:line-height-at-least="0.2083in"/>
    </style:style>
    <style:style style:name="T2546" style:parent-style-name="DefaultParagraphFont" style:family="text">
      <style:text-properties fo:font-weight="bold" style:font-weight-asian="bold" style:font-weight-complex="bold" fo:text-transform="uppercase" fo:color="#000000" style:font-size-complex="11pt"/>
    </style:style>
    <style:style style:name="P2547" style:parent-style-name="Normal" style:family="paragraph">
      <style:text-properties fo:font-size="5pt" style:font-size-asian="5pt" style:font-size-complex="5pt"/>
    </style:style>
    <style:style style:name="P2548" style:parent-style-name="Normal" style:family="paragraph">
      <style:paragraph-properties style:snap-to-layout-grid="false" fo:text-align="justify" style:line-height-at-least="0.2083in" fo:text-indent="0.4923in"/>
    </style:style>
    <style:style style:name="T2549" style:parent-style-name="DefaultParagraphFont" style:family="text">
      <style:text-properties fo:color="#000000" style:font-size-complex="11pt"/>
    </style:style>
    <style:style style:name="T2550" style:parent-style-name="DefaultParagraphFont" style:family="text">
      <style:text-properties fo:color="#000000" style:font-size-complex="11pt"/>
    </style:style>
    <style:style style:name="P2551" style:parent-style-name="Normal" style:family="paragraph">
      <style:text-properties fo:font-size="5pt" style:font-size-asian="5pt" style:font-size-complex="5pt"/>
    </style:style>
    <style:style style:name="P2552" style:parent-style-name="Normal" style:family="paragraph">
      <style:paragraph-properties style:snap-to-layout-grid="false" fo:text-align="justify" style:line-height-at-least="0.2083in" fo:text-indent="0.4923in"/>
    </style:style>
    <style:style style:name="T2553" style:parent-style-name="DefaultParagraphFont" style:family="text">
      <style:text-properties fo:color="#000000" style:font-size-complex="11pt"/>
    </style:style>
    <style:style style:name="T2554" style:parent-style-name="DefaultParagraphFont" style:family="text">
      <style:text-properties fo:color="#000000" style:font-size-complex="11pt"/>
    </style:style>
    <style:style style:name="T2555" style:parent-style-name="DefaultParagraphFont" style:family="text">
      <style:text-properties fo:color="#000000" style:font-size-complex="11pt"/>
    </style:style>
    <style:style style:name="T2556" style:parent-style-name="DefaultParagraphFont" style:family="text">
      <style:text-properties fo:color="#000000" style:font-size-complex="11pt"/>
    </style:style>
    <style:style style:name="T2557" style:parent-style-name="DefaultParagraphFont" style:family="text">
      <style:text-properties fo:color="#000000" style:font-size-complex="11pt"/>
    </style:style>
    <style:style style:name="P2558" style:parent-style-name="Normal" style:family="paragraph">
      <style:paragraph-properties style:snap-to-layout-grid="false" fo:text-align="justify" style:line-height-at-least="0.2083in" fo:text-indent="0.4923in"/>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T2561" style:parent-style-name="DefaultParagraphFont" style:family="text">
      <style:text-properties fo:color="#000000" style:font-size-complex="11pt"/>
    </style:style>
    <style:style style:name="P2562" style:parent-style-name="Normal" style:family="paragraph">
      <style:paragraph-properties style:snap-to-layout-grid="false" fo:text-align="justify" style:line-height-at-least="0.2083in" fo:text-indent="0.4923in"/>
    </style:style>
    <style:style style:name="T2563" style:parent-style-name="DefaultParagraphFont" style:family="text">
      <style:text-properties fo:color="#000000" style:font-size-complex="11pt"/>
    </style:style>
    <style:style style:name="T2564" style:parent-style-name="DefaultParagraphFont" style:family="text">
      <style:text-properties fo:color="#000000" style:font-size-complex="11pt"/>
    </style:style>
    <style:style style:name="P2565" style:parent-style-name="Normal" style:family="paragraph">
      <style:text-properties fo:font-size="5pt" style:font-size-asian="5pt" style:font-size-complex="5pt"/>
    </style:style>
    <style:style style:name="P2566" style:parent-style-name="Normal" style:family="paragraph">
      <style:paragraph-properties style:snap-to-layout-grid="false" fo:text-align="justify" style:line-height-at-least="0.2083in" fo:text-indent="0.4923in"/>
    </style:style>
    <style:style style:name="T2567" style:parent-style-name="DefaultParagraphFont" style:family="text">
      <style:text-properties fo:color="#000000" style:font-size-complex="11pt"/>
    </style:style>
    <style:style style:name="T2568" style:parent-style-name="DefaultParagraphFont" style:family="text">
      <style:text-properties fo:color="#000000" style:font-size-complex="11pt"/>
    </style:style>
    <style:style style:name="T2569" style:parent-style-name="DefaultParagraphFont" style:family="text">
      <style:text-properties fo:color="#000000" style:font-size-complex="11pt"/>
    </style:style>
    <style:style style:name="T2570" style:parent-style-name="DefaultParagraphFont" style:family="text">
      <style:text-properties fo:color="#000000" style:font-size-complex="11pt"/>
    </style:style>
    <style:style style:name="P2571" style:parent-style-name="Normal" style:family="paragraph">
      <style:paragraph-properties style:snap-to-layout-grid="false" fo:text-align="justify" style:line-height-at-least="0.2083in" fo:text-indent="0.4923in"/>
    </style:style>
    <style:style style:name="T2572" style:parent-style-name="DefaultParagraphFont" style:family="text">
      <style:text-properties fo:color="#000000" style:font-size-complex="11pt"/>
    </style:style>
    <style:style style:name="T2573" style:parent-style-name="DefaultParagraphFont" style:family="text">
      <style:text-properties fo:color="#000000" style:font-size-complex="11pt"/>
    </style:style>
    <style:style style:name="P2574" style:parent-style-name="Normal" style:family="paragraph">
      <style:paragraph-properties style:snap-to-layout-grid="false" fo:text-align="justify" style:line-height-at-least="0.2083in" fo:text-indent="0.4923in"/>
    </style:style>
    <style:style style:name="T2575" style:parent-style-name="DefaultParagraphFont" style:family="text">
      <style:text-properties fo:color="#000000" style:font-size-complex="11pt"/>
    </style:style>
    <style:style style:name="T2576" style:parent-style-name="DefaultParagraphFont" style:family="text">
      <style:text-properties fo:color="#000000" style:font-size-complex="11pt"/>
    </style:style>
    <style:style style:name="P2577" style:parent-style-name="Normal" style:family="paragraph">
      <style:text-properties fo:font-size="5pt" style:font-size-asian="5pt" style:font-size-complex="5pt"/>
    </style:style>
    <style:style style:name="P2578" style:parent-style-name="Normal" style:family="paragraph">
      <style:paragraph-properties style:snap-to-layout-grid="false" fo:text-align="justify" style:line-height-at-least="0.2083in" fo:text-indent="0.4923in"/>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T2581" style:parent-style-name="DefaultParagraphFont" style:family="text">
      <style:text-properties fo:color="#000000" style:font-size-complex="11pt"/>
    </style:style>
    <style:style style:name="P2582" style:parent-style-name="Normal" style:family="paragraph">
      <style:paragraph-properties style:snap-to-layout-grid="false" fo:text-align="justify" style:line-height-at-least="0.2083in" fo:text-indent="0.4923in"/>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T2585" style:parent-style-name="DefaultParagraphFont" style:family="text">
      <style:text-properties fo:color="#000000" style:font-size-complex="11pt"/>
    </style:style>
    <style:style style:name="T2586" style:parent-style-name="DefaultParagraphFont" style:family="text">
      <style:text-properties fo:color="#000000" style:font-size-complex="11pt"/>
    </style:style>
    <style:style style:name="P2587" style:parent-style-name="Normal" style:family="paragraph">
      <style:paragraph-properties style:snap-to-layout-grid="false" fo:text-align="justify" style:line-height-at-least="0.2083in" fo:text-indent="0.4923in"/>
    </style:style>
    <style:style style:name="T2588" style:parent-style-name="DefaultParagraphFont" style:family="text">
      <style:text-properties fo:color="#000000" style:font-size-complex="11pt"/>
    </style:style>
    <style:style style:name="T2589" style:parent-style-name="DefaultParagraphFont" style:family="text">
      <style:text-properties fo:color="#000000" style:font-size-complex="11pt"/>
    </style:style>
    <style:style style:name="T2590" style:parent-style-name="DefaultParagraphFont" style:family="text">
      <style:text-properties fo:color="#000000" style:font-size-complex="11pt"/>
    </style:style>
    <style:style style:name="P2591" style:parent-style-name="Normal" style:family="paragraph">
      <style:paragraph-properties style:snap-to-layout-grid="false" fo:text-align="justify" style:line-height-at-least="0.2083in" fo:text-indent="0.4923in"/>
    </style:style>
    <style:style style:name="T2592" style:parent-style-name="DefaultParagraphFont" style:family="text">
      <style:text-properties fo:color="#000000" style:font-size-complex="11pt"/>
    </style:style>
    <style:style style:name="T2593" style:parent-style-name="DefaultParagraphFont" style:family="text">
      <style:text-properties fo:color="#000000" style:font-size-complex="11pt"/>
    </style:style>
    <style:style style:name="T2594" style:parent-style-name="DefaultParagraphFont" style:family="text">
      <style:text-properties fo:color="#000000" style:font-size-complex="11pt"/>
    </style:style>
    <style:style style:name="P2595" style:parent-style-name="Normal" style:family="paragraph">
      <style:paragraph-properties style:snap-to-layout-grid="false" fo:text-align="justify" style:line-height-at-least="0.2083in" fo:text-indent="0.4923in"/>
    </style:style>
    <style:style style:name="T2596" style:parent-style-name="DefaultParagraphFont" style:family="text">
      <style:text-properties fo:color="#000000" style:font-size-complex="11pt"/>
    </style:style>
    <style:style style:name="T2597" style:parent-style-name="DefaultParagraphFont" style:family="text">
      <style:text-properties fo:color="#000000" style:font-size-complex="11pt"/>
    </style:style>
    <style:style style:name="P2598" style:parent-style-name="Normal" style:family="paragraph">
      <style:text-properties fo:font-size="5pt" style:font-size-asian="5pt" style:font-size-complex="5pt"/>
    </style:style>
    <style:style style:name="P2599" style:parent-style-name="Normal" style:family="paragraph">
      <style:paragraph-properties style:snap-to-layout-grid="false" fo:text-align="justify" style:line-height-at-least="0.2083in" fo:text-indent="0.4923in"/>
    </style:style>
    <style:style style:name="T2600" style:parent-style-name="DefaultParagraphFont" style:family="text">
      <style:text-properties fo:color="#000000" style:font-size-complex="11pt"/>
    </style:style>
    <style:style style:name="T2601" style:parent-style-name="DefaultParagraphFont" style:family="text">
      <style:text-properties fo:color="#000000" style:font-size-complex="11pt"/>
    </style:style>
    <style:style style:name="T2602" style:parent-style-name="DefaultParagraphFont" style:family="text">
      <style:text-properties fo:color="#000000" style:font-size-complex="11pt"/>
    </style:style>
    <style:style style:name="P2603" style:parent-style-name="Normal" style:family="paragraph">
      <style:paragraph-properties style:snap-to-layout-grid="false" fo:text-align="justify" style:line-height-at-least="0.2083in" fo:text-indent="0.4923in"/>
    </style:style>
    <style:style style:name="T2604" style:parent-style-name="DefaultParagraphFont" style:family="text">
      <style:text-properties fo:color="#000000" style:font-size-complex="11pt"/>
    </style:style>
    <style:style style:name="T2605" style:parent-style-name="DefaultParagraphFont" style:family="text">
      <style:text-properties fo:color="#000000" style:font-size-complex="11pt"/>
    </style:style>
    <style:style style:name="T2606" style:parent-style-name="DefaultParagraphFont" style:family="text">
      <style:text-properties fo:color="#000000" style:font-size-complex="11pt"/>
    </style:style>
    <style:style style:name="T2607" style:parent-style-name="DefaultParagraphFont" style:family="text">
      <style:text-properties fo:color="#000000" style:font-size-complex="11pt"/>
    </style:style>
    <style:style style:name="T2608" style:parent-style-name="DefaultParagraphFont" style:family="text">
      <style:text-properties fo:color="#000000" style:font-size-complex="11pt"/>
    </style:style>
    <style:style style:name="P2609" style:parent-style-name="Normal" style:family="paragraph">
      <style:paragraph-properties style:snap-to-layout-grid="false" fo:text-align="justify" style:line-height-at-least="0.2083in" fo:text-indent="0.4923in"/>
    </style:style>
    <style:style style:name="T2610" style:parent-style-name="DefaultParagraphFont" style:family="text">
      <style:text-properties fo:color="#000000" style:font-size-complex="11pt"/>
    </style:style>
    <style:style style:name="T2611" style:parent-style-name="DefaultParagraphFont" style:family="text">
      <style:text-properties fo:color="#000000" style:font-size-complex="11pt"/>
    </style:style>
    <style:style style:name="T2612" style:parent-style-name="DefaultParagraphFont" style:family="text">
      <style:text-properties fo:color="#000000" style:font-size-complex="11pt"/>
    </style:style>
    <style:style style:name="T2613" style:parent-style-name="DefaultParagraphFont" style:family="text">
      <style:text-properties fo:color="#000000" style:font-size-complex="11pt"/>
    </style:style>
    <style:style style:name="P2614" style:parent-style-name="Normal" style:family="paragraph">
      <style:paragraph-properties style:snap-to-layout-grid="false" fo:text-align="justify" style:line-height-at-least="0.2083in" fo:text-indent="0.4923in"/>
    </style:style>
    <style:style style:name="T2615" style:parent-style-name="DefaultParagraphFont" style:family="text">
      <style:text-properties fo:color="#000000" style:font-size-complex="11pt"/>
    </style:style>
    <style:style style:name="T2616" style:parent-style-name="DefaultParagraphFont" style:family="text">
      <style:text-properties fo:color="#000000" style:font-size-complex="11pt"/>
    </style:style>
    <style:style style:name="P2617" style:parent-style-name="Normal" style:family="paragraph">
      <style:paragraph-properties style:snap-to-layout-grid="false" fo:text-align="justify" style:line-height-at-least="0.2083in" fo:text-indent="0.4923in"/>
    </style:style>
    <style:style style:name="T2618" style:parent-style-name="DefaultParagraphFont" style:family="text">
      <style:text-properties fo:color="#000000" style:font-size-complex="11pt"/>
    </style:style>
    <style:style style:name="T2619" style:parent-style-name="DefaultParagraphFont" style:family="text">
      <style:text-properties fo:color="#000000" style:font-size-complex="11pt"/>
    </style:style>
    <style:style style:name="T2620" style:parent-style-name="DefaultParagraphFont" style:family="text">
      <style:text-properties fo:color="#000000" style:font-size-complex="11pt"/>
    </style:style>
    <style:style style:name="P2621" style:parent-style-name="Normal" style:family="paragraph">
      <style:paragraph-properties style:snap-to-layout-grid="false" fo:text-align="justify" style:line-height-at-least="0.2083in" fo:text-indent="0.4923in"/>
    </style:style>
    <style:style style:name="T2622" style:parent-style-name="DefaultParagraphFont" style:family="text">
      <style:text-properties fo:color="#000000" style:font-size-complex="11pt"/>
    </style:style>
    <style:style style:name="T2623" style:parent-style-name="DefaultParagraphFont" style:family="text">
      <style:text-properties fo:color="#000000" style:font-size-complex="11pt"/>
    </style:style>
    <style:style style:name="T2624" style:parent-style-name="DefaultParagraphFont" style:family="text">
      <style:text-properties fo:color="#000000" style:font-size-complex="11pt"/>
    </style:style>
    <style:style style:name="T2625" style:parent-style-name="DefaultParagraphFont" style:family="text">
      <style:text-properties fo:color="#000000" style:font-size-complex="11pt"/>
    </style:style>
    <style:style style:name="P2626" style:parent-style-name="Normal" style:family="paragraph">
      <style:paragraph-properties style:snap-to-layout-grid="false" fo:text-align="justify" style:line-height-at-least="0.2083in" fo:text-indent="0.4923in"/>
    </style:style>
    <style:style style:name="T2627" style:parent-style-name="DefaultParagraphFont" style:family="text">
      <style:text-properties fo:color="#000000" style:font-size-complex="11pt"/>
    </style:style>
    <style:style style:name="T2628" style:parent-style-name="DefaultParagraphFont" style:family="text">
      <style:text-properties fo:color="#000000" style:font-size-complex="11pt"/>
    </style:style>
    <style:style style:name="P2629" style:parent-style-name="Normal" style:family="paragraph">
      <style:text-properties fo:font-size="5pt" style:font-size-asian="5pt" style:font-size-complex="5pt"/>
    </style:style>
    <style:style style:name="P2630" style:parent-style-name="Normal" style:family="paragraph">
      <style:paragraph-properties style:snap-to-layout-grid="false" fo:text-align="center" style:line-height-at-least="0.2083in"/>
      <style:text-properties fo:color="#000000"/>
    </style:style>
    <style:style style:name="P2631" style:parent-style-name="Normal" style:family="paragraph">
      <style:paragraph-properties fo:break-before="page" style:snap-to-layout-grid="false" fo:text-align="end" style:line-height-at-least="0.2083in"/>
    </style:style>
    <style:style style:name="T2632" style:parent-style-name="DefaultParagraphFont" style:family="text">
      <style:text-properties fo:color="#000000" style:font-size-complex="11pt"/>
    </style:style>
    <style:style style:name="P2633" style:parent-style-name="Normal" style:family="paragraph">
      <style:text-properties fo:font-size="5pt" style:font-size-asian="5pt" style:font-size-complex="5pt"/>
    </style:style>
    <style:style style:name="P2634" style:parent-style-name="Normal" style:family="paragraph">
      <style:paragraph-properties style:snap-to-layout-grid="false" fo:text-align="center" style:line-height-at-least="0.2083in"/>
      <style:text-properties fo:color="#000000"/>
    </style:style>
    <style:style style:name="P2635" style:parent-style-name="Normal" style:family="paragraph">
      <style:text-properties fo:font-size="5pt" style:font-size-asian="5pt" style:font-size-complex="5pt"/>
    </style:style>
    <style:style style:name="P2636" style:parent-style-name="Normal" style:family="paragraph">
      <style:paragraph-properties style:snap-to-layout-grid="false" fo:text-align="center" style:line-height-at-least="0.2083in"/>
    </style:style>
    <style:style style:name="T2637" style:parent-style-name="DefaultParagraphFont" style:family="text">
      <style:text-properties fo:font-weight="bold" style:font-weight-asian="bold" style:font-weight-complex="bold" fo:text-transform="uppercase" fo:color="#000000" style:font-size-complex="11pt"/>
    </style:style>
    <style:style style:name="T2638" style:parent-style-name="DefaultParagraphFont" style:family="text">
      <style:text-properties fo:font-weight="bold" style:font-weight-asian="bold" style:font-weight-complex="bold" fo:text-transform="uppercase" fo:color="#000000" style:font-size-complex="11pt"/>
    </style:style>
    <style:style style:name="P2639" style:parent-style-name="Normal" style:family="paragraph">
      <style:text-properties fo:font-size="5pt" style:font-size-asian="5pt" style:font-size-complex="5pt"/>
    </style:style>
    <style:style style:name="P2640" style:parent-style-name="Normal" style:family="paragraph">
      <style:paragraph-properties style:snap-to-layout-grid="false" fo:text-align="justify" style:line-height-at-least="0.2083in" fo:text-indent="0.4923in"/>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font-size-complex="11pt"/>
    </style:style>
    <style:style style:name="P2643" style:parent-style-name="Normal" style:family="paragraph">
      <style:paragraph-properties style:snap-to-layout-grid="false" fo:text-align="justify" style:line-height-at-least="0.2083in" fo:text-indent="0.4923in"/>
    </style:style>
    <style:style style:name="T2644" style:parent-style-name="DefaultParagraphFont" style:family="text">
      <style:text-properties fo:color="#000000" style:font-size-complex="11pt"/>
    </style:style>
    <style:style style:name="T2645" style:parent-style-name="DefaultParagraphFont" style:family="text">
      <style:text-properties fo:color="#000000" style:font-size-complex="11pt"/>
    </style:style>
    <style:style style:name="T2646" style:parent-style-name="DefaultParagraphFont" style:family="text">
      <style:text-properties fo:color="#000000" style:font-size-complex="11pt"/>
    </style:style>
    <style:style style:name="T2647" style:parent-style-name="DefaultParagraphFont" style:family="text">
      <style:text-properties fo:color="#000000" style:font-size-complex="11pt"/>
    </style:style>
    <style:style style:name="P2648" style:parent-style-name="Normal" style:family="paragraph">
      <style:paragraph-properties style:snap-to-layout-grid="false" fo:text-align="justify" style:line-height-at-least="0.2083in" fo:text-indent="0.4923in"/>
    </style:style>
    <style:style style:name="T2649" style:parent-style-name="DefaultParagraphFont" style:family="text">
      <style:text-properties fo:color="#000000" style:font-size-complex="11pt"/>
    </style:style>
    <style:style style:name="T2650" style:parent-style-name="DefaultParagraphFont" style:family="text">
      <style:text-properties fo:color="#000000" style:font-size-complex="11pt"/>
    </style:style>
    <style:style style:name="T2651" style:parent-style-name="DefaultParagraphFont" style:family="text">
      <style:text-properties fo:color="#000000" style:font-size-complex="11pt"/>
    </style:style>
    <style:style style:name="T2652" style:parent-style-name="DefaultParagraphFont" style:family="text">
      <style:text-properties fo:color="#000000" style:font-size-complex="11pt"/>
    </style:style>
    <style:style style:name="P2653" style:parent-style-name="Normal" style:family="paragraph">
      <style:paragraph-properties style:snap-to-layout-grid="false" fo:text-align="justify" style:line-height-at-least="0.2083in" fo:text-indent="0.4923in"/>
    </style:style>
    <style:style style:name="T2654" style:parent-style-name="DefaultParagraphFont" style:family="text">
      <style:text-properties fo:color="#000000" style:font-size-complex="11pt"/>
    </style:style>
    <style:style style:name="T2655" style:parent-style-name="DefaultParagraphFont" style:family="text">
      <style:text-properties fo:color="#000000" style:font-size-complex="11pt"/>
    </style:style>
    <style:style style:name="T2656" style:parent-style-name="DefaultParagraphFont" style:family="text">
      <style:text-properties fo:color="#000000" style:font-size-complex="11pt"/>
    </style:style>
    <style:style style:name="T2657" style:parent-style-name="DefaultParagraphFont" style:family="text">
      <style:text-properties fo:color="#000000" style:font-size-complex="11pt"/>
    </style:style>
    <style:style style:name="P2658" style:parent-style-name="Normal" style:family="paragraph">
      <style:paragraph-properties style:snap-to-layout-grid="false" fo:text-align="justify" style:line-height-at-least="0.2083in" fo:text-indent="0.4923in"/>
    </style:style>
    <style:style style:name="T2659" style:parent-style-name="DefaultParagraphFont" style:family="text">
      <style:text-properties fo:color="#000000" style:font-size-complex="11pt"/>
    </style:style>
    <style:style style:name="T2660" style:parent-style-name="DefaultParagraphFont" style:family="text">
      <style:text-properties fo:color="#000000" style:font-size-complex="11pt"/>
    </style:style>
    <style:style style:name="T2661" style:parent-style-name="DefaultParagraphFont" style:family="text">
      <style:text-properties fo:color="#000000" style:font-size-complex="11pt"/>
    </style:style>
    <style:style style:name="P2662" style:parent-style-name="Normal" style:family="paragraph">
      <style:paragraph-properties style:snap-to-layout-grid="false" fo:text-align="justify" style:line-height-at-least="0.2083in" fo:text-indent="0.4923in"/>
    </style:style>
    <style:style style:name="T2663" style:parent-style-name="DefaultParagraphFont" style:family="text">
      <style:text-properties fo:color="#000000" style:font-size-complex="11pt"/>
    </style:style>
    <style:style style:name="T2664" style:parent-style-name="DefaultParagraphFont" style:family="text">
      <style:text-properties fo:color="#000000" style:font-size-complex="11pt"/>
    </style:style>
    <style:style style:name="T2665" style:parent-style-name="DefaultParagraphFont" style:family="text">
      <style:text-properties fo:color="#000000" style:font-size-complex="11pt"/>
    </style:style>
    <style:style style:name="P2666" style:parent-style-name="Normal" style:family="paragraph">
      <style:text-properties fo:font-size="5pt" style:font-size-asian="5pt" style:font-size-complex="5pt"/>
    </style:style>
    <style:style style:name="P2667" style:parent-style-name="Normal" style:family="paragraph">
      <style:paragraph-properties style:snap-to-layout-grid="false" fo:text-align="center" style:line-height-at-least="0.2083in"/>
      <style:text-properties fo:color="#000000"/>
    </style:style>
    <style:style style:name="P2668" style:parent-style-name="Normal" style:family="paragraph">
      <style:paragraph-properties fo:break-before="page" style:snap-to-layout-grid="false" fo:text-align="end" style:line-height-at-least="0.2083in" fo:text-indent="3.543in"/>
    </style:style>
    <style:style style:name="T2669" style:parent-style-name="DefaultParagraphFont" style:family="text">
      <style:text-properties fo:color="#000000" style:font-size-complex="11pt"/>
    </style:style>
    <style:style style:name="P2670" style:parent-style-name="Normal" style:family="paragraph">
      <style:text-properties fo:font-size="5pt" style:font-size-asian="5pt" style:font-size-complex="5pt"/>
    </style:style>
    <style:style style:name="P2671" style:parent-style-name="Normal" style:family="paragraph">
      <style:paragraph-properties style:snap-to-layout-grid="false" fo:text-align="center" style:line-height-at-least="0.2083in"/>
      <style:text-properties fo:font-weight="bold" style:font-weight-asian="bold" style:font-weight-complex="bold" fo:text-transform="uppercase" fo:color="#000000"/>
    </style:style>
    <style:style style:name="P2672" style:parent-style-name="Normal" style:family="paragraph">
      <style:text-properties fo:font-size="5pt" style:font-size-asian="5pt" style:font-size-complex="5pt"/>
    </style:style>
    <style:style style:name="P2673" style:parent-style-name="Normal" style:family="paragraph">
      <style:paragraph-properties style:snap-to-layout-grid="false" fo:text-align="center" style:line-height-at-least="0.2083in"/>
    </style:style>
    <style:style style:name="T2674" style:parent-style-name="DefaultParagraphFont" style:family="text">
      <style:text-properties fo:font-weight="bold" style:font-weight-asian="bold" style:font-weight-complex="bold" fo:text-transform="uppercase" fo:color="#000000" style:font-size-complex="11pt"/>
    </style:style>
    <style:style style:name="P2675" style:parent-style-name="Normal" style:family="paragraph">
      <style:text-properties fo:font-size="5pt" style:font-size-asian="5pt" style:font-size-complex="5pt"/>
    </style:style>
    <style:style style:name="P2676" style:parent-style-name="Normal" style:family="paragraph">
      <style:paragraph-properties style:snap-to-layout-grid="false" fo:text-align="justify" style:line-height-at-least="0.2083in" fo:text-indent="0.4923in"/>
    </style:style>
    <style:style style:name="T2677" style:parent-style-name="DefaultParagraphFont" style:family="text">
      <style:text-properties fo:color="#000000" style:font-size-complex="11pt"/>
    </style:style>
    <style:style style:name="T2678" style:parent-style-name="DefaultParagraphFont" style:family="text">
      <style:text-properties fo:color="#000000" style:font-size-complex="11pt"/>
    </style:style>
    <style:style style:name="P2679" style:parent-style-name="Normal" style:family="paragraph">
      <style:text-properties fo:font-size="5pt" style:font-size-asian="5pt" style:font-size-complex="5pt"/>
    </style:style>
    <style:style style:name="P2680" style:parent-style-name="Normal" style:family="paragraph">
      <style:paragraph-properties style:snap-to-layout-grid="false" fo:text-align="justify" style:line-height-at-least="0.2083in" fo:text-indent="0.4923in"/>
    </style:style>
    <style:style style:name="T2681" style:parent-style-name="DefaultParagraphFont" style:family="text">
      <style:text-properties fo:color="#000000" style:font-size-complex="11pt"/>
    </style:style>
    <style:style style:name="T2682" style:parent-style-name="DefaultParagraphFont" style:family="text">
      <style:text-properties fo:color="#000000" style:font-size-complex="11pt"/>
    </style:style>
    <style:style style:name="T2683" style:parent-style-name="DefaultParagraphFont" style:family="text">
      <style:text-properties fo:color="#000000" style:font-size-complex="11pt"/>
    </style:style>
    <style:style style:name="T2684" style:parent-style-name="DefaultParagraphFont" style:family="text">
      <style:text-properties fo:color="#000000" style:font-size-complex="11pt"/>
    </style:style>
    <style:style style:name="P2685" style:parent-style-name="Normal" style:family="paragraph">
      <style:paragraph-properties style:snap-to-layout-grid="false" fo:text-align="justify" style:line-height-at-least="0.2083in" fo:text-indent="0.4923in"/>
    </style:style>
    <style:style style:name="T2686" style:parent-style-name="DefaultParagraphFont" style:family="text">
      <style:text-properties fo:color="#000000" style:font-size-complex="11pt"/>
    </style:style>
    <style:style style:name="T2687" style:parent-style-name="DefaultParagraphFont" style:family="text">
      <style:text-properties fo:color="#000000" style:font-size-complex="11pt"/>
    </style:style>
    <style:style style:name="P2688" style:parent-style-name="Normal" style:family="paragraph">
      <style:paragraph-properties style:snap-to-layout-grid="false" fo:text-align="justify" style:line-height-at-least="0.2083in" fo:text-indent="0.4923in"/>
    </style:style>
    <style:style style:name="T2689" style:parent-style-name="DefaultParagraphFont" style:family="text">
      <style:text-properties fo:color="#000000" style:font-size-complex="11pt"/>
    </style:style>
    <style:style style:name="T2690" style:parent-style-name="DefaultParagraphFont" style:family="text">
      <style:text-properties fo:color="#000000" style:font-size-complex="11pt"/>
    </style:style>
    <style:style style:name="T2691" style:parent-style-name="DefaultParagraphFont" style:family="text">
      <style:text-properties fo:color="#000000" style:font-size-complex="11pt"/>
    </style:style>
    <style:style style:name="P2692" style:parent-style-name="Normal" style:family="paragraph">
      <style:paragraph-properties style:snap-to-layout-grid="false" fo:text-align="justify" style:line-height-at-least="0.2083in" fo:text-indent="0.4923in"/>
    </style:style>
    <style:style style:name="T2693" style:parent-style-name="DefaultParagraphFont" style:family="text">
      <style:text-properties fo:color="#000000" style:font-size-complex="11pt"/>
    </style:style>
    <style:style style:name="T2694" style:parent-style-name="DefaultParagraphFont" style:family="text">
      <style:text-properties fo:color="#000000" style:font-size-complex="11pt"/>
    </style:style>
    <style:style style:name="P2695" style:parent-style-name="Normal" style:family="paragraph">
      <style:text-properties fo:font-size="5pt" style:font-size-asian="5pt" style:font-size-complex="5pt"/>
    </style:style>
    <style:style style:name="P2696" style:parent-style-name="Normal" style:family="paragraph">
      <style:paragraph-properties style:snap-to-layout-grid="false" fo:text-align="center" style:line-height-at-least="0.2083in" fo:margin-left="0.7916in">
        <style:tab-stops/>
      </style:paragraph-properties>
      <style:text-properties fo:color="#000000"/>
    </style:style>
    <style:style style:name="P2697" style:parent-style-name="Normal" style:family="paragraph">
      <style:paragraph-properties fo:break-before="page" style:snap-to-layout-grid="false" fo:text-align="end" style:line-height-at-least="0.2083in" fo:text-indent="3.543in"/>
    </style:style>
    <style:style style:name="T2698" style:parent-style-name="DefaultParagraphFont" style:family="text">
      <style:text-properties fo:color="#000000" style:font-size-complex="11pt"/>
    </style:style>
    <style:style style:name="P2699" style:parent-style-name="Normal" style:family="paragraph">
      <style:text-properties fo:font-size="5pt" style:font-size-asian="5pt" style:font-size-complex="5pt"/>
    </style:style>
    <style:style style:name="P2700" style:parent-style-name="Normal" style:family="paragraph">
      <style:paragraph-properties style:snap-to-layout-grid="false" fo:text-align="justify" style:line-height-at-least="0.2083in" fo:text-indent="0.4923in"/>
      <style:text-properties fo:color="#000000"/>
    </style:style>
    <style:style style:name="P2701" style:parent-style-name="Normal" style:family="paragraph">
      <style:text-properties fo:font-size="5pt" style:font-size-asian="5pt" style:font-size-complex="5pt"/>
    </style:style>
    <style:style style:name="P2702" style:parent-style-name="Normal" style:family="paragraph">
      <style:paragraph-properties style:snap-to-layout-grid="false" fo:text-align="center" style:line-height-at-least="0.2083in"/>
    </style:style>
    <style:style style:name="T2703" style:parent-style-name="DefaultParagraphFont" style:family="text">
      <style:text-properties fo:font-weight="bold" style:font-weight-asian="bold" style:font-weight-complex="bold" fo:text-transform="uppercase" fo:color="#000000" style:font-size-complex="11pt"/>
    </style:style>
    <style:style style:name="T2704" style:parent-style-name="DefaultParagraphFont" style:family="text">
      <style:text-properties fo:font-weight="bold" style:font-weight-asian="bold" style:font-weight-complex="bold" fo:text-transform="uppercase" fo:color="#000000" style:font-size-complex="11pt"/>
    </style:style>
    <style:style style:name="P2705" style:parent-style-name="Normal" style:family="paragraph">
      <style:text-properties fo:font-size="5pt" style:font-size-asian="5pt" style:font-size-complex="5pt"/>
    </style:style>
    <style:style style:name="P2706" style:parent-style-name="Normal" style:family="paragraph">
      <style:paragraph-properties style:snap-to-layout-grid="false" fo:text-align="justify" style:line-height-at-least="0.2083in" fo:text-indent="0.4923in"/>
    </style:style>
    <style:style style:name="T2707" style:parent-style-name="DefaultParagraphFont" style:family="text">
      <style:text-properties fo:color="#000000" style:font-size-complex="11pt"/>
    </style:style>
    <style:style style:name="T2708" style:parent-style-name="DefaultParagraphFont" style:family="text">
      <style:text-properties fo:color="#000000" style:font-size-complex="11pt"/>
    </style:style>
    <style:style style:name="P2709" style:parent-style-name="Normal" style:family="paragraph">
      <style:text-properties fo:font-size="5pt" style:font-size-asian="5pt" style:font-size-complex="5pt"/>
    </style:style>
    <style:style style:name="P2710" style:parent-style-name="Normal" style:family="paragraph">
      <style:paragraph-properties style:snap-to-layout-grid="false" fo:text-align="justify" style:line-height-at-least="0.2083in" fo:text-indent="0.4923in"/>
    </style:style>
    <style:style style:name="T2711" style:parent-style-name="DefaultParagraphFont" style:family="text">
      <style:text-properties fo:color="#000000" style:font-size-complex="11pt"/>
    </style:style>
    <style:style style:name="T2712" style:parent-style-name="DefaultParagraphFont" style:family="text">
      <style:text-properties fo:color="#000000" style:font-size-complex="11pt"/>
    </style:style>
    <style:style style:name="P2713" style:parent-style-name="Normal" style:family="paragraph">
      <style:paragraph-properties style:snap-to-layout-grid="false" fo:text-align="justify" style:line-height-at-least="0.2083in" fo:text-indent="0.4923in"/>
    </style:style>
    <style:style style:name="T2714" style:parent-style-name="DefaultParagraphFont" style:family="text">
      <style:text-properties fo:color="#000000" style:font-size-complex="11pt"/>
    </style:style>
    <style:style style:name="T2715" style:parent-style-name="DefaultParagraphFont" style:family="text">
      <style:text-properties fo:color="#000000" style:font-size-complex="11pt"/>
    </style:style>
    <style:style style:name="T2716" style:parent-style-name="DefaultParagraphFont" style:family="text">
      <style:text-properties fo:color="#000000" style:font-size-complex="11pt"/>
    </style:style>
    <style:style style:name="T2717" style:parent-style-name="DefaultParagraphFont" style:family="text">
      <style:text-properties fo:color="#000000" style:font-size-complex="11pt"/>
    </style:style>
    <style:style style:name="P2718" style:parent-style-name="Normal" style:family="paragraph">
      <style:paragraph-properties style:snap-to-layout-grid="false" fo:text-align="justify" style:line-height-at-least="0.2083in" fo:text-indent="0.4923in"/>
    </style:style>
    <style:style style:name="T2719" style:parent-style-name="DefaultParagraphFont" style:family="text">
      <style:text-properties fo:color="#000000" style:font-size-complex="11pt"/>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T2722" style:parent-style-name="DefaultParagraphFont" style:family="text">
      <style:text-properties fo:color="#000000" style:font-size-complex="11pt"/>
    </style:style>
    <style:style style:name="T2723" style:parent-style-name="DefaultParagraphFont" style:family="text">
      <style:text-properties fo:color="#000000" style:font-size-complex="11pt"/>
    </style:style>
    <style:style style:name="T2724" style:parent-style-name="DefaultParagraphFont" style:family="text">
      <style:text-properties fo:color="#000000" style:font-size-complex="11pt"/>
    </style:style>
    <style:style style:name="P2725" style:parent-style-name="Normal" style:family="paragraph">
      <style:paragraph-properties style:snap-to-layout-grid="false" fo:text-align="justify" style:line-height-at-least="0.2083in" fo:text-indent="0.4923in"/>
    </style:style>
    <style:style style:name="T2726" style:parent-style-name="DefaultParagraphFont" style:family="text">
      <style:text-properties fo:color="#000000" style:font-size-complex="11pt"/>
    </style:style>
    <style:style style:name="T2727" style:parent-style-name="DefaultParagraphFont" style:family="text">
      <style:text-properties fo:color="#000000" style:font-size-complex="11pt"/>
    </style:style>
    <style:style style:name="T2728" style:parent-style-name="DefaultParagraphFont" style:family="text">
      <style:text-properties fo:color="#000000" style:font-size-complex="11pt"/>
    </style:style>
    <style:style style:name="T2729" style:parent-style-name="DefaultParagraphFont" style:family="text">
      <style:text-properties fo:color="#000000" style:font-size-complex="11pt"/>
    </style:style>
    <style:style style:name="P2730" style:parent-style-name="Normal" style:family="paragraph">
      <style:paragraph-properties style:snap-to-layout-grid="false" fo:text-align="justify" style:line-height-at-least="0.2083in" fo:text-indent="0.4923in"/>
    </style:style>
    <style:style style:name="T2731" style:parent-style-name="DefaultParagraphFont" style:family="text">
      <style:text-properties fo:color="#000000" style:font-size-complex="11pt"/>
    </style:style>
    <style:style style:name="T2732" style:parent-style-name="DefaultParagraphFont" style:family="text">
      <style:text-properties fo:color="#000000" style:font-size-complex="11pt"/>
    </style:style>
    <style:style style:name="T2733" style:parent-style-name="DefaultParagraphFont" style:family="text">
      <style:text-properties fo:color="#000000" style:font-size-complex="11pt"/>
    </style:style>
    <style:style style:name="T2734" style:parent-style-name="DefaultParagraphFont" style:family="text">
      <style:text-properties fo:color="#000000" style:font-size-complex="11pt"/>
    </style:style>
    <style:style style:name="P2735" style:parent-style-name="Normal" style:family="paragraph">
      <style:paragraph-properties style:snap-to-layout-grid="false" fo:text-align="justify" style:line-height-at-least="0.2083in" fo:text-indent="0.4923in"/>
    </style:style>
    <style:style style:name="T2736" style:parent-style-name="DefaultParagraphFont" style:family="text">
      <style:text-properties fo:color="#000000" style:font-size-complex="11pt"/>
    </style:style>
    <style:style style:name="T2737" style:parent-style-name="DefaultParagraphFont" style:family="text">
      <style:text-properties fo:color="#000000" style:font-size-complex="11pt"/>
    </style:style>
    <style:style style:name="T2738" style:parent-style-name="DefaultParagraphFont" style:family="text">
      <style:text-properties fo:color="#000000" style:font-size-complex="11pt"/>
    </style:style>
    <style:style style:name="P2739" style:parent-style-name="Normal" style:family="paragraph">
      <style:paragraph-properties style:snap-to-layout-grid="false" fo:text-align="justify" style:line-height-at-least="0.2083in" fo:text-indent="0.4923in"/>
    </style:style>
    <style:style style:name="T2740" style:parent-style-name="DefaultParagraphFont" style:family="text">
      <style:text-properties fo:color="#000000" style:font-size-complex="11pt"/>
    </style:style>
    <style:style style:name="T2741" style:parent-style-name="DefaultParagraphFont" style:family="text">
      <style:text-properties fo:color="#000000" style:font-size-complex="11pt"/>
    </style:style>
    <style:style style:name="T2742" style:parent-style-name="DefaultParagraphFont" style:family="text">
      <style:text-properties fo:color="#000000" style:font-size-complex="11pt"/>
    </style:style>
    <style:style style:name="P2743" style:parent-style-name="Normal" style:family="paragraph">
      <style:text-properties fo:font-size="5pt" style:font-size-asian="5pt" style:font-size-complex="5pt"/>
    </style:style>
    <style:style style:name="P2744" style:parent-style-name="Normal" style:family="paragraph">
      <style:paragraph-properties style:snap-to-layout-grid="false" fo:text-align="center" style:line-height-at-least="0.2083in"/>
      <style:text-properties fo:color="#000000"/>
    </style:style>
    <style:style style:name="P2745" style:parent-style-name="Normal" style:family="paragraph">
      <style:paragraph-properties fo:break-before="page" style:snap-to-layout-grid="false" fo:text-align="end" style:line-height-at-least="0.2083in" fo:text-indent="3.543in"/>
    </style:style>
    <style:style style:name="T2746" style:parent-style-name="DefaultParagraphFont" style:family="text">
      <style:text-properties fo:color="#000000" style:font-size-complex="11pt"/>
    </style:style>
    <style:style style:name="P2747" style:parent-style-name="Normal" style:family="paragraph">
      <style:text-properties fo:font-size="5pt" style:font-size-asian="5pt" style:font-size-complex="5pt"/>
    </style:style>
    <style:style style:name="P2748" style:parent-style-name="Normal" style:family="paragraph">
      <style:paragraph-properties style:snap-to-layout-grid="false" fo:text-align="center" style:line-height-at-least="0.2083in"/>
      <style:text-properties fo:color="#000000"/>
    </style:style>
    <style:style style:name="P2749" style:parent-style-name="Normal" style:family="paragraph">
      <style:text-properties fo:font-size="5pt" style:font-size-asian="5pt" style:font-size-complex="5pt"/>
    </style:style>
    <style:style style:name="P2750" style:parent-style-name="Normal" style:family="paragraph">
      <style:paragraph-properties style:snap-to-layout-grid="false" fo:text-align="center" style:line-height-at-least="0.2083in"/>
    </style:style>
    <style:style style:name="T2751" style:parent-style-name="DefaultParagraphFont" style:family="text">
      <style:text-properties fo:font-weight="bold" style:font-weight-asian="bold" style:font-weight-complex="bold" fo:text-transform="uppercase" fo:color="#000000" style:font-size-complex="11pt"/>
    </style:style>
    <style:style style:name="P2752" style:parent-style-name="Normal" style:family="paragraph">
      <style:text-properties fo:font-size="5pt" style:font-size-asian="5pt" style:font-size-complex="5pt"/>
    </style:style>
    <style:style style:name="P2753" style:parent-style-name="Normal" style:family="paragraph">
      <style:paragraph-properties style:snap-to-layout-grid="false" fo:text-align="justify" style:line-height-at-least="0.2083in" fo:text-indent="0.4923in"/>
    </style:style>
    <style:style style:name="T2754" style:parent-style-name="DefaultParagraphFont" style:family="text">
      <style:text-properties fo:color="#000000" style:font-size-complex="11pt"/>
    </style:style>
    <style:style style:name="T2755" style:parent-style-name="DefaultParagraphFont" style:family="text">
      <style:text-properties fo:color="#000000" style:font-size-complex="11pt"/>
    </style:style>
    <style:style style:name="T2756" style:parent-style-name="DefaultParagraphFont" style:family="text">
      <style:text-properties fo:color="#000000" style:font-size-complex="11pt"/>
    </style:style>
    <style:style style:name="T2757" style:parent-style-name="DefaultParagraphFont" style:family="text">
      <style:text-properties fo:color="#000000" style:font-size-complex="11pt"/>
    </style:style>
    <style:style style:name="T2758" style:parent-style-name="DefaultParagraphFont" style:family="text">
      <style:text-properties fo:color="#000000" style:font-size-complex="11pt"/>
    </style:style>
    <style:style style:name="T2759" style:parent-style-name="DefaultParagraphFont" style:family="text">
      <style:text-properties fo:color="#000000" style:font-size-complex="11pt"/>
    </style:style>
    <style:style style:name="T2760" style:parent-style-name="DefaultParagraphFont" style:family="text">
      <style:text-properties fo:color="#000000" style:font-size-complex="11pt"/>
    </style:style>
    <style:style style:name="P2761" style:parent-style-name="Normal" style:family="paragraph">
      <style:paragraph-properties style:snap-to-layout-grid="false" fo:text-align="justify" style:line-height-at-least="0.2083in" fo:text-indent="0.4923in"/>
    </style:style>
    <style:style style:name="T2762" style:parent-style-name="DefaultParagraphFont" style:family="text">
      <style:text-properties fo:color="#000000" style:font-size-complex="11pt"/>
    </style:style>
    <style:style style:name="T2763" style:parent-style-name="DefaultParagraphFont" style:family="text">
      <style:text-properties fo:color="#000000" style:font-size-complex="11pt"/>
    </style:style>
    <style:style style:name="T2764" style:parent-style-name="DefaultParagraphFont" style:family="text">
      <style:text-properties fo:color="#000000" style:font-size-complex="11pt"/>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T2767" style:parent-style-name="DefaultParagraphFont" style:family="text">
      <style:text-properties fo:color="#000000" style:font-size-complex="11pt"/>
    </style:style>
    <style:style style:name="P2768" style:parent-style-name="Normal" style:family="paragraph">
      <style:paragraph-properties style:snap-to-layout-grid="false" fo:text-align="justify" style:line-height-at-least="0.2083in" fo:text-indent="0.4923in"/>
    </style:style>
    <style:style style:name="T2769" style:parent-style-name="DefaultParagraphFont" style:family="text">
      <style:text-properties fo:color="#000000" style:font-size-complex="11pt"/>
    </style:style>
    <style:style style:name="T2770" style:parent-style-name="DefaultParagraphFont" style:family="text">
      <style:text-properties fo:color="#000000" style:font-size-complex="11pt"/>
    </style:style>
    <style:style style:name="T2771" style:parent-style-name="DefaultParagraphFont" style:family="text">
      <style:text-properties fo:color="#000000" style:font-size-complex="11pt"/>
    </style:style>
    <style:style style:name="P2772" style:parent-style-name="Normal" style:family="paragraph">
      <style:paragraph-properties style:snap-to-layout-grid="false" fo:text-align="justify" style:line-height-at-least="0.2083in" fo:text-indent="0.4923in"/>
    </style:style>
    <style:style style:name="T2773" style:parent-style-name="DefaultParagraphFont" style:family="text">
      <style:text-properties fo:color="#000000" style:font-size-complex="11pt"/>
    </style:style>
    <style:style style:name="T2774" style:parent-style-name="DefaultParagraphFont" style:family="text">
      <style:text-properties fo:color="#000000" style:font-size-complex="11pt"/>
    </style:style>
    <style:style style:name="T2775" style:parent-style-name="DefaultParagraphFont" style:family="text">
      <style:text-properties fo:color="#000000" style:font-size-complex="11pt"/>
    </style:style>
    <style:style style:name="P2776" style:parent-style-name="Normal" style:family="paragraph">
      <style:text-properties fo:font-size="5pt" style:font-size-asian="5pt" style:font-size-complex="5pt"/>
    </style:style>
    <style:style style:name="P2777" style:parent-style-name="Normal" style:family="paragraph">
      <style:paragraph-properties style:snap-to-layout-grid="false" fo:text-align="center" style:line-height-at-least="0.2083in"/>
      <style:text-properties fo:color="#000000"/>
    </style:style>
    <style:style style:name="P2778" style:parent-style-name="Normal" style:family="paragraph">
      <style:paragraph-properties fo:break-before="page" style:snap-to-layout-grid="false" fo:text-align="center" style:line-height-at-least="0.2083in" fo:text-indent="3.543in"/>
    </style:style>
    <style:style style:name="T2779" style:parent-style-name="DefaultParagraphFont" style:family="text">
      <style:text-properties fo:color="#000000" style:font-size-complex="11pt"/>
    </style:style>
    <style:style style:name="P2780" style:parent-style-name="Normal" style:family="paragraph">
      <style:text-properties fo:font-size="5pt" style:font-size-asian="5pt" style:font-size-complex="5pt"/>
    </style:style>
    <style:style style:name="P2781" style:parent-style-name="Normal" style:family="paragraph">
      <style:paragraph-properties style:snap-to-layout-grid="false" fo:text-align="center" style:line-height-at-least="0.2083in"/>
      <style:text-properties fo:color="#000000"/>
    </style:style>
    <style:style style:name="P2782" style:parent-style-name="Normal" style:family="paragraph">
      <style:text-properties fo:font-size="5pt" style:font-size-asian="5pt" style:font-size-complex="5pt"/>
    </style:style>
    <style:style style:name="P2783" style:parent-style-name="Normal" style:family="paragraph">
      <style:paragraph-properties style:snap-to-layout-grid="false" fo:text-align="center" style:line-height-at-least="0.2083in"/>
    </style:style>
    <style:style style:name="T2784" style:parent-style-name="DefaultParagraphFont" style:family="text">
      <style:text-properties fo:font-weight="bold" style:font-weight-asian="bold" style:font-weight-complex="bold" fo:text-transform="uppercase" fo:color="#000000" style:font-size-complex="11pt"/>
    </style:style>
    <style:style style:name="T2785" style:parent-style-name="DefaultParagraphFont" style:family="text">
      <style:text-properties fo:font-weight="bold" style:font-weight-asian="bold" style:font-weight-complex="bold" fo:text-transform="uppercase" fo:color="#000000" style:font-size-complex="11pt"/>
    </style:style>
    <style:style style:name="T2786" style:parent-style-name="DefaultParagraphFont" style:family="text">
      <style:text-properties fo:font-weight="bold" style:font-weight-asian="bold" style:font-weight-complex="bold" fo:text-transform="uppercase" fo:color="#000000" style:font-size-complex="11pt"/>
    </style:style>
    <style:style style:name="P2787" style:parent-style-name="Normal" style:family="paragraph">
      <style:text-properties fo:font-size="5pt" style:font-size-asian="5pt" style:font-size-complex="5pt"/>
    </style:style>
    <style:style style:name="P2788" style:parent-style-name="Normal" style:family="paragraph">
      <style:paragraph-properties style:snap-to-layout-grid="false" fo:text-align="justify" style:line-height-at-least="0.2083in" fo:text-indent="0.4923in"/>
    </style:style>
    <style:style style:name="T2789" style:parent-style-name="DefaultParagraphFont" style:family="text">
      <style:text-properties fo:color="#000000" style:font-size-complex="11pt"/>
    </style:style>
    <style:style style:name="T2790" style:parent-style-name="DefaultParagraphFont" style:family="text">
      <style:text-properties fo:color="#000000" style:font-size-complex="11pt"/>
    </style:style>
    <style:style style:name="T2791" style:parent-style-name="DefaultParagraphFont" style:family="text">
      <style:text-properties fo:color="#000000" style:font-size-complex="11pt"/>
    </style:style>
    <style:style style:name="T2792" style:parent-style-name="DefaultParagraphFont" style:family="text">
      <style:text-properties fo:color="#000000" style:font-size-complex="11pt"/>
    </style:style>
    <style:style style:name="P2793" style:parent-style-name="Normal" style:family="paragraph">
      <style:paragraph-properties style:snap-to-layout-grid="false" fo:text-align="justify" style:line-height-at-least="0.2083in" fo:text-indent="0.4923in"/>
    </style:style>
    <style:style style:name="T2794" style:parent-style-name="DefaultParagraphFont" style:family="text">
      <style:text-properties fo:color="#000000" style:font-size-complex="11pt"/>
    </style:style>
    <style:style style:name="T2795" style:parent-style-name="DefaultParagraphFont" style:family="text">
      <style:text-properties fo:color="#000000" style:font-size-complex="11pt"/>
    </style:style>
    <style:style style:name="T2796" style:parent-style-name="DefaultParagraphFont" style:family="text">
      <style:text-properties fo:color="#000000" style:font-size-complex="11pt"/>
    </style:style>
    <style:style style:name="T2797" style:parent-style-name="DefaultParagraphFont" style:family="text">
      <style:text-properties fo:color="#000000" style:font-size-complex="11pt"/>
    </style:style>
    <style:style style:name="P2798" style:parent-style-name="Normal" style:family="paragraph">
      <style:text-properties fo:font-size="5pt" style:font-size-asian="5pt" style:font-size-complex="5pt"/>
    </style:style>
    <style:style style:name="P2799" style:parent-style-name="Normal" style:family="paragraph">
      <style:paragraph-properties style:snap-to-layout-grid="false" fo:text-align="justify" style:line-height-at-least="0.2083in" fo:text-indent="0.4923in"/>
    </style:style>
    <style:style style:name="T2800" style:parent-style-name="DefaultParagraphFont" style:family="text">
      <style:text-properties fo:color="#000000" style:font-size-complex="11pt"/>
    </style:style>
    <style:style style:name="T2801" style:parent-style-name="DefaultParagraphFont" style:family="text">
      <style:text-properties fo:color="#000000" style:font-size-complex="11pt"/>
    </style:style>
    <style:style style:name="T2802" style:parent-style-name="DefaultParagraphFont" style:family="text">
      <style:text-properties fo:color="#000000" style:font-size-complex="11pt"/>
    </style:style>
    <style:style style:name="P2803" style:parent-style-name="Normal" style:family="paragraph">
      <style:paragraph-properties style:snap-to-layout-grid="false" fo:text-align="justify" style:line-height-at-least="0.2083in" fo:text-indent="0.4923in"/>
    </style:style>
    <style:style style:name="T2804" style:parent-style-name="DefaultParagraphFont" style:family="text">
      <style:text-properties fo:color="#000000" style:font-size-complex="11pt"/>
    </style:style>
    <style:style style:name="T2805" style:parent-style-name="DefaultParagraphFont" style:family="text">
      <style:text-properties fo:color="#000000" style:font-size-complex="11pt"/>
    </style:style>
    <style:style style:name="P2806" style:parent-style-name="Normal" style:family="paragraph">
      <style:text-properties fo:font-size="5pt" style:font-size-asian="5pt" style:font-size-complex="5pt"/>
    </style:style>
    <style:style style:name="P2807" style:parent-style-name="Normal" style:family="paragraph">
      <style:paragraph-properties style:snap-to-layout-grid="false" fo:text-align="justify" style:line-height-at-least="0.2083in" fo:text-indent="0.4923in"/>
    </style:style>
    <style:style style:name="T2808" style:parent-style-name="DefaultParagraphFont" style:family="text">
      <style:text-properties fo:color="#000000" style:font-size-complex="11pt"/>
    </style:style>
    <style:style style:name="T2809" style:parent-style-name="DefaultParagraphFont" style:family="text">
      <style:text-properties fo:color="#000000" style:font-size-complex="11pt"/>
    </style:style>
    <style:style style:name="T2810" style:parent-style-name="DefaultParagraphFont" style:family="text">
      <style:text-properties fo:color="#000000" style:font-size-complex="11pt"/>
    </style:style>
    <style:style style:name="T2811" style:parent-style-name="DefaultParagraphFont" style:family="text">
      <style:text-properties fo:color="#000000" style:font-size-complex="11pt"/>
    </style:style>
    <style:style style:name="P2812" style:parent-style-name="Normal" style:family="paragraph">
      <style:paragraph-properties style:snap-to-layout-grid="false" fo:text-align="justify" style:line-height-at-least="0.2083in" fo:text-indent="0.4923in"/>
    </style:style>
    <style:style style:name="T2813" style:parent-style-name="DefaultParagraphFont" style:family="text">
      <style:text-properties fo:color="#000000" style:font-size-complex="11pt"/>
    </style:style>
    <style:style style:name="T2814" style:parent-style-name="DefaultParagraphFont" style:family="text">
      <style:text-properties fo:color="#000000" style:font-size-complex="11pt"/>
    </style:style>
    <style:style style:name="T2815" style:parent-style-name="DefaultParagraphFont" style:family="text">
      <style:text-properties fo:color="#000000" style:font-size-complex="11pt"/>
    </style:style>
    <style:style style:name="P2816" style:parent-style-name="Normal" style:family="paragraph">
      <style:paragraph-properties style:snap-to-layout-grid="false" fo:text-align="justify" style:line-height-at-least="0.2083in" fo:text-indent="0.4923in"/>
    </style:style>
    <style:style style:name="T2817" style:parent-style-name="DefaultParagraphFont" style:family="text">
      <style:text-properties fo:color="#000000" style:font-size-complex="11pt"/>
    </style:style>
    <style:style style:name="T2818" style:parent-style-name="DefaultParagraphFont" style:family="text">
      <style:text-properties fo:color="#000000" style:font-size-complex="11pt"/>
    </style:style>
    <style:style style:name="T2819" style:parent-style-name="DefaultParagraphFont" style:family="text">
      <style:text-properties fo:color="#000000" style:font-size-complex="11pt"/>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style>
    <style:style style:name="P2822" style:parent-style-name="Normal" style:family="paragraph">
      <style:paragraph-properties style:snap-to-layout-grid="false" fo:text-align="justify" style:line-height-at-least="0.2083in" fo:text-indent="0.4923in"/>
    </style:style>
    <style:style style:name="T2823" style:parent-style-name="DefaultParagraphFont" style:family="text">
      <style:text-properties fo:color="#000000" style:font-size-complex="11pt"/>
    </style:style>
    <style:style style:name="T2824" style:parent-style-name="DefaultParagraphFont" style:family="text">
      <style:text-properties fo:color="#000000" style:font-size-complex="11pt"/>
    </style:style>
    <style:style style:name="T2825" style:parent-style-name="DefaultParagraphFont" style:family="text">
      <style:text-properties fo:color="#000000" style:font-size-complex="11pt"/>
    </style:style>
    <style:style style:name="P2826" style:parent-style-name="Normal" style:family="paragraph">
      <style:paragraph-properties style:snap-to-layout-grid="false" fo:text-align="justify" style:line-height-at-least="0.2083in" fo:text-indent="0.4923in"/>
    </style:style>
    <style:style style:name="T2827" style:parent-style-name="DefaultParagraphFont" style:family="text">
      <style:text-properties fo:color="#000000" style:font-size-complex="11pt"/>
    </style:style>
    <style:style style:name="T2828" style:parent-style-name="DefaultParagraphFont" style:family="text">
      <style:text-properties fo:color="#000000" style:font-size-complex="11pt"/>
    </style:style>
    <style:style style:name="T2829" style:parent-style-name="DefaultParagraphFont" style:family="text">
      <style:text-properties fo:color="#000000" style:font-size-complex="11pt"/>
    </style:style>
    <style:style style:name="T2830" style:parent-style-name="DefaultParagraphFont" style:family="text">
      <style:text-properties fo:color="#000000" style:font-size-complex="11pt"/>
    </style:style>
    <style:style style:name="T2831" style:parent-style-name="DefaultParagraphFont" style:family="text">
      <style:text-properties fo:color="#000000" style:font-size-complex="11pt"/>
    </style:style>
    <style:style style:name="T2832" style:parent-style-name="DefaultParagraphFont" style:family="text">
      <style:text-properties fo:color="#000000" style:font-size-complex="11pt"/>
    </style:style>
    <style:style style:name="P2833" style:parent-style-name="Normal" style:family="paragraph">
      <style:paragraph-properties style:snap-to-layout-grid="false" fo:text-align="justify" style:line-height-at-least="0.2083in" fo:text-indent="0.4923in"/>
    </style:style>
    <style:style style:name="T2834" style:parent-style-name="DefaultParagraphFont" style:family="text">
      <style:text-properties fo:color="#000000" style:font-size-complex="11pt"/>
    </style:style>
    <style:style style:name="T2835" style:parent-style-name="DefaultParagraphFont" style:family="text">
      <style:text-properties fo:color="#000000" style:font-size-complex="11pt"/>
    </style:style>
    <style:style style:name="P2836" style:parent-style-name="Normal" style:family="paragraph">
      <style:paragraph-properties style:snap-to-layout-grid="false" fo:text-align="justify" style:line-height-at-least="0.2083in" fo:text-indent="0.4923in"/>
    </style:style>
    <style:style style:name="T2837" style:parent-style-name="DefaultParagraphFont" style:family="text">
      <style:text-properties fo:color="#000000" style:font-size-complex="11pt"/>
    </style:style>
    <style:style style:name="T2838" style:parent-style-name="DefaultParagraphFont" style:family="text">
      <style:text-properties fo:color="#000000" style:font-size-complex="11pt"/>
    </style:style>
    <style:style style:name="T2839" style:parent-style-name="DefaultParagraphFont" style:family="text">
      <style:text-properties fo:color="#000000" style:font-size-complex="11pt"/>
    </style:style>
    <style:style style:name="T2840" style:parent-style-name="DefaultParagraphFont" style:family="text">
      <style:text-properties fo:color="#000000" style:font-size-complex="11pt"/>
    </style:style>
    <style:style style:name="T2841" style:parent-style-name="DefaultParagraphFont" style:family="text">
      <style:text-properties fo:color="#000000" style:font-size-complex="11pt"/>
    </style:style>
    <style:style style:name="T2842" style:parent-style-name="DefaultParagraphFont" style:family="text">
      <style:text-properties fo:color="#000000" style:font-size-complex="11pt"/>
    </style:style>
    <style:style style:name="T2843" style:parent-style-name="DefaultParagraphFont" style:family="text">
      <style:text-properties fo:color="#000000" style:font-size-complex="11pt"/>
    </style:style>
    <style:style style:name="P2844" style:parent-style-name="Normal" style:family="paragraph">
      <style:paragraph-properties style:snap-to-layout-grid="false" fo:text-align="justify" style:line-height-at-least="0.2083in" fo:text-indent="0.4923in"/>
    </style:style>
    <style:style style:name="T2845" style:parent-style-name="DefaultParagraphFont" style:family="text">
      <style:text-properties fo:color="#000000" style:font-size-complex="11pt"/>
    </style:style>
    <style:style style:name="T2846" style:parent-style-name="DefaultParagraphFont" style:family="text">
      <style:text-properties fo:color="#000000" style:font-size-complex="11pt"/>
    </style:style>
    <style:style style:name="T2847" style:parent-style-name="DefaultParagraphFont" style:family="text">
      <style:text-properties fo:color="#000000" style:font-size-complex="11pt"/>
    </style:style>
    <style:style style:name="T2848" style:parent-style-name="DefaultParagraphFont" style:family="text">
      <style:text-properties fo:color="#000000" style:font-size-complex="11pt"/>
    </style:style>
    <style:style style:name="T2849" style:parent-style-name="DefaultParagraphFont" style:family="text">
      <style:text-properties fo:color="#000000" style:font-size-complex="11pt"/>
    </style:style>
    <style:style style:name="P2850" style:parent-style-name="Normal" style:family="paragraph">
      <style:text-properties fo:font-size="5pt" style:font-size-asian="5pt" style:font-size-complex="5pt"/>
    </style:style>
    <style:style style:name="P2851" style:parent-style-name="Normal" style:family="paragraph">
      <style:paragraph-properties style:snap-to-layout-grid="false" fo:text-align="center" style:line-height-at-least="0.2083in"/>
      <style:text-properties fo:color="#000000"/>
    </style:style>
    <style:style style:name="P2852" style:parent-style-name="Normal" style:family="paragraph">
      <style:paragraph-properties fo:break-before="page" style:snap-to-layout-grid="false" fo:text-align="end" style:line-height-at-least="0.2083in" fo:text-indent="3.543in"/>
    </style:style>
    <style:style style:name="T2853" style:parent-style-name="DefaultParagraphFont" style:family="text">
      <style:text-properties fo:color="#000000" style:font-size-complex="11pt"/>
    </style:style>
    <style:style style:name="P2854" style:parent-style-name="Normal" style:family="paragraph">
      <style:text-properties fo:font-size="5pt" style:font-size-asian="5pt" style:font-size-complex="5pt"/>
    </style:style>
    <style:style style:name="P2855" style:parent-style-name="Normal" style:family="paragraph">
      <style:paragraph-properties style:snap-to-layout-grid="false" fo:text-align="center" style:line-height-at-least="0.2083in"/>
      <style:text-properties fo:color="#000000"/>
    </style:style>
    <style:style style:name="P2856" style:parent-style-name="Normal" style:family="paragraph">
      <style:text-properties fo:font-size="5pt" style:font-size-asian="5pt" style:font-size-complex="5pt"/>
    </style:style>
    <style:style style:name="P2857" style:parent-style-name="Normal" style:family="paragraph">
      <style:paragraph-properties style:snap-to-layout-grid="false" fo:text-align="center" style:line-height-at-least="0.2083in"/>
    </style:style>
    <style:style style:name="T2858" style:parent-style-name="DefaultParagraphFont" style:family="text">
      <style:text-properties fo:font-weight="bold" style:font-weight-asian="bold" style:font-weight-complex="bold" fo:text-transform="uppercase" fo:color="#000000" style:font-size-complex="11pt"/>
    </style:style>
    <style:style style:name="P2859" style:parent-style-name="Normal" style:family="paragraph">
      <style:text-properties fo:font-size="5pt" style:font-size-asian="5pt" style:font-size-complex="5pt"/>
    </style:style>
    <style:style style:name="P2860" style:parent-style-name="Normal" style:family="paragraph">
      <style:paragraph-properties style:snap-to-layout-grid="false" fo:text-align="justify" style:line-height-at-least="0.2083in" fo:text-indent="0.4923in"/>
    </style:style>
    <style:style style:name="T2861" style:parent-style-name="DefaultParagraphFont" style:family="text">
      <style:text-properties fo:color="#000000" style:font-size-complex="11pt"/>
    </style:style>
    <style:style style:name="T2862" style:parent-style-name="DefaultParagraphFont" style:family="text">
      <style:text-properties fo:color="#000000" style:font-size-complex="11pt"/>
    </style:style>
    <style:style style:name="T2863" style:parent-style-name="DefaultParagraphFont" style:family="text">
      <style:text-properties fo:color="#000000" style:font-size-complex="11pt"/>
    </style:style>
    <style:style style:name="T2864" style:parent-style-name="DefaultParagraphFont" style:family="text">
      <style:text-properties fo:color="#000000" style:font-size-complex="11pt"/>
    </style:style>
    <style:style style:name="T2865" style:parent-style-name="DefaultParagraphFont" style:family="text">
      <style:text-properties fo:color="#000000" style:font-size-complex="11pt"/>
    </style:style>
    <style:style style:name="P2866" style:parent-style-name="Normal" style:family="paragraph">
      <style:paragraph-properties style:snap-to-layout-grid="false" fo:text-align="justify" style:line-height-at-least="0.2083in" fo:text-indent="0.4923in"/>
    </style:style>
    <style:style style:name="T2867" style:parent-style-name="DefaultParagraphFont" style:family="text">
      <style:text-properties fo:color="#000000" style:font-size-complex="11pt"/>
    </style:style>
    <style:style style:name="T2868" style:parent-style-name="DefaultParagraphFont" style:family="text">
      <style:text-properties fo:color="#000000" style:font-size-complex="11pt"/>
    </style:style>
    <style:style style:name="T2869" style:parent-style-name="DefaultParagraphFont" style:family="text">
      <style:text-properties fo:color="#000000" style:font-size-complex="11pt"/>
    </style:style>
    <style:style style:name="T2870" style:parent-style-name="DefaultParagraphFont" style:family="text">
      <style:text-properties fo:color="#000000" style:font-size-complex="11pt"/>
    </style:style>
    <style:style style:name="P2871" style:parent-style-name="Normal" style:family="paragraph">
      <style:paragraph-properties style:snap-to-layout-grid="false" fo:text-align="justify" style:line-height-at-least="0.2083in" fo:text-indent="0.4923in"/>
    </style:style>
    <style:style style:name="T2872" style:parent-style-name="DefaultParagraphFont" style:family="text">
      <style:text-properties fo:color="#000000" style:font-size-complex="11pt"/>
    </style:style>
    <style:style style:name="T2873" style:parent-style-name="DefaultParagraphFont" style:family="text">
      <style:text-properties fo:color="#000000" style:font-size-complex="11pt"/>
    </style:style>
    <style:style style:name="T2874" style:parent-style-name="DefaultParagraphFont" style:family="text">
      <style:text-properties fo:color="#000000" style:font-size-complex="11pt"/>
    </style:style>
    <style:style style:name="T2875" style:parent-style-name="DefaultParagraphFont" style:family="text">
      <style:text-properties fo:color="#000000" style:font-size-complex="11pt"/>
    </style:style>
    <style:style style:name="P2876" style:parent-style-name="Normal" style:family="paragraph">
      <style:paragraph-properties style:snap-to-layout-grid="false" fo:text-align="justify" style:line-height-at-least="0.2083in" fo:text-indent="0.4923in"/>
    </style:style>
    <style:style style:name="T2877" style:parent-style-name="DefaultParagraphFont" style:family="text">
      <style:text-properties fo:color="#000000" style:font-size-complex="11pt"/>
    </style:style>
    <style:style style:name="T2878" style:parent-style-name="DefaultParagraphFont" style:family="text">
      <style:text-properties fo:color="#000000" style:font-size-complex="11pt"/>
    </style:style>
    <style:style style:name="T2879" style:parent-style-name="DefaultParagraphFont" style:family="text">
      <style:text-properties fo:color="#000000" style:font-size-complex="11pt"/>
    </style:style>
    <style:style style:name="T2880" style:parent-style-name="DefaultParagraphFont" style:family="text">
      <style:text-properties fo:color="#000000" style:font-size-complex="11pt"/>
    </style:style>
    <style:style style:name="T2881" style:parent-style-name="DefaultParagraphFont" style:family="text">
      <style:text-properties fo:color="#000000" style:font-size-complex="11pt"/>
    </style:style>
    <style:style style:name="P2882" style:parent-style-name="Normal" style:family="paragraph">
      <style:paragraph-properties style:snap-to-layout-grid="false" fo:text-align="justify" style:line-height-at-least="0.2083in" fo:text-indent="0.4923in"/>
    </style:style>
    <style:style style:name="T2883" style:parent-style-name="DefaultParagraphFont" style:family="text">
      <style:text-properties fo:color="#000000" style:font-size-complex="11pt"/>
    </style:style>
    <style:style style:name="T2884" style:parent-style-name="DefaultParagraphFont" style:family="text">
      <style:text-properties fo:color="#000000" style:font-size-complex="11pt"/>
    </style:style>
    <style:style style:name="T2885" style:parent-style-name="DefaultParagraphFont" style:family="text">
      <style:text-properties fo:color="#000000" style:font-size-complex="11pt"/>
    </style:style>
    <style:style style:name="T2886" style:parent-style-name="DefaultParagraphFont" style:family="text">
      <style:text-properties fo:color="#000000" style:font-size-complex="11pt"/>
    </style:style>
    <style:style style:name="P2887" style:parent-style-name="Normal" style:family="paragraph">
      <style:paragraph-properties style:snap-to-layout-grid="false" fo:text-align="justify" style:line-height-at-least="0.2083in" fo:text-indent="0.4923in"/>
    </style:style>
    <style:style style:name="T2888" style:parent-style-name="DefaultParagraphFont" style:family="text">
      <style:text-properties fo:color="#000000" style:font-size-complex="11pt"/>
    </style:style>
    <style:style style:name="T2889" style:parent-style-name="DefaultParagraphFont" style:family="text">
      <style:text-properties fo:color="#000000" style:font-size-complex="11pt"/>
    </style:style>
    <style:style style:name="T2890" style:parent-style-name="DefaultParagraphFont" style:family="text">
      <style:text-properties fo:color="#000000" style:font-size-complex="11pt"/>
    </style:style>
    <style:style style:name="P2891" style:parent-style-name="Normal" style:family="paragraph">
      <style:paragraph-properties style:snap-to-layout-grid="false" fo:text-align="justify" style:line-height-at-least="0.2083in" fo:text-indent="0.4923in"/>
    </style:style>
    <style:style style:name="T2892" style:parent-style-name="DefaultParagraphFont" style:family="text">
      <style:text-properties fo:color="#000000" style:font-size-complex="11pt"/>
    </style:style>
    <style:style style:name="T2893" style:parent-style-name="DefaultParagraphFont" style:family="text">
      <style:text-properties fo:color="#000000" style:font-size-complex="11pt"/>
    </style:style>
    <style:style style:name="T2894" style:parent-style-name="DefaultParagraphFont" style:family="text">
      <style:text-properties fo:color="#000000" style:font-size-complex="11pt"/>
    </style:style>
    <style:style style:name="P2895" style:parent-style-name="Normal" style:family="paragraph">
      <style:paragraph-properties style:snap-to-layout-grid="false" fo:text-align="justify" style:line-height-at-least="0.2083in" fo:text-indent="0.4923in"/>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T2898" style:parent-style-name="DefaultParagraphFont" style:family="text">
      <style:text-properties fo:color="#000000" style:font-size-complex="11pt"/>
    </style:style>
    <style:style style:name="T2899" style:parent-style-name="DefaultParagraphFont" style:family="text">
      <style:text-properties fo:color="#000000" style:font-size-complex="11pt"/>
    </style:style>
    <style:style style:name="P2900" style:parent-style-name="Normal" style:family="paragraph">
      <style:paragraph-properties style:snap-to-layout-grid="false" fo:text-align="justify" style:line-height-at-least="0.2083in" fo:text-indent="0.4923in"/>
    </style:style>
    <style:style style:name="T2901" style:parent-style-name="DefaultParagraphFont" style:family="text">
      <style:text-properties fo:color="#000000" style:font-size-complex="11pt"/>
    </style:style>
    <style:style style:name="T2902" style:parent-style-name="DefaultParagraphFont" style:family="text">
      <style:text-properties fo:color="#000000" style:font-size-complex="11pt"/>
    </style:style>
    <style:style style:name="T2903" style:parent-style-name="DefaultParagraphFont" style:family="text">
      <style:text-properties fo:color="#000000" style:font-size-complex="11pt"/>
    </style:style>
    <style:style style:name="P2904" style:parent-style-name="Normal" style:family="paragraph">
      <style:paragraph-properties style:snap-to-layout-grid="false" fo:text-align="justify" style:line-height-at-least="0.2083in" fo:text-indent="0.4923in"/>
    </style:style>
    <style:style style:name="T2905" style:parent-style-name="DefaultParagraphFont" style:family="text">
      <style:text-properties fo:color="#000000" style:font-size-complex="11pt"/>
    </style:style>
    <style:style style:name="T2906" style:parent-style-name="DefaultParagraphFont" style:family="text">
      <style:text-properties fo:color="#000000" style:font-size-complex="11pt"/>
    </style:style>
    <style:style style:name="T2907" style:parent-style-name="DefaultParagraphFont" style:family="text">
      <style:text-properties fo:color="#000000" style:font-size-complex="11pt"/>
    </style:style>
    <style:style style:name="P2908" style:parent-style-name="Normal" style:family="paragraph">
      <style:text-properties fo:font-size="5pt" style:font-size-asian="5pt" style:font-size-complex="5pt"/>
    </style:style>
    <style:style style:name="P2909" style:parent-style-name="Normal" style:family="paragraph">
      <style:paragraph-properties style:snap-to-layout-grid="false" fo:text-align="center" style:line-height-at-least="0.2083in"/>
      <style:text-properties fo:color="#000000"/>
    </style:style>
    <style:style style:name="P2910" style:parent-style-name="Normal" style:family="paragraph">
      <style:paragraph-properties fo:break-before="page" style:snap-to-layout-grid="false" fo:text-align="end" style:line-height-at-least="0.2083in" fo:text-indent="3.543in"/>
    </style:style>
    <style:style style:name="T2911" style:parent-style-name="DefaultParagraphFont" style:family="text">
      <style:text-properties fo:color="#000000" style:font-size-complex="11pt"/>
    </style:style>
    <style:style style:name="P2912" style:parent-style-name="Normal" style:family="paragraph">
      <style:text-properties fo:font-size="5pt" style:font-size-asian="5pt" style:font-size-complex="5pt"/>
    </style:style>
    <style:style style:name="P2913" style:parent-style-name="Normal" style:family="paragraph">
      <style:paragraph-properties style:snap-to-layout-grid="false" fo:text-align="center" style:line-height-at-least="0.2083in"/>
      <style:text-properties fo:color="#000000"/>
    </style:style>
    <style:style style:name="P2914" style:parent-style-name="Normal" style:family="paragraph">
      <style:text-properties fo:font-size="5pt" style:font-size-asian="5pt" style:font-size-complex="5pt"/>
    </style:style>
    <style:style style:name="P2915" style:parent-style-name="Normal" style:family="paragraph">
      <style:paragraph-properties style:snap-to-layout-grid="false" fo:text-align="center" style:line-height-at-least="0.2083in"/>
    </style:style>
    <style:style style:name="T2916" style:parent-style-name="DefaultParagraphFont" style:family="text">
      <style:text-properties fo:font-weight="bold" style:font-weight-asian="bold" style:font-weight-complex="bold" fo:text-transform="uppercase" fo:color="#000000" style:font-size-complex="11pt"/>
    </style:style>
    <style:style style:name="T2917" style:parent-style-name="DefaultParagraphFont" style:family="text">
      <style:text-properties fo:font-weight="bold" style:font-weight-asian="bold" style:font-weight-complex="bold" fo:text-transform="uppercase" fo:color="#000000" style:font-size-complex="11pt"/>
    </style:style>
    <style:style style:name="P2918" style:parent-style-name="Normal" style:family="paragraph">
      <style:text-properties fo:font-size="5pt" style:font-size-asian="5pt" style:font-size-complex="5pt"/>
    </style:style>
    <style:style style:name="P2919" style:parent-style-name="Normal" style:family="paragraph">
      <style:paragraph-properties style:snap-to-layout-grid="false" fo:text-align="justify" style:line-height-at-least="0.2083in" fo:text-indent="0.4923in"/>
    </style:style>
    <style:style style:name="T2920" style:parent-style-name="DefaultParagraphFont" style:family="text">
      <style:text-properties fo:color="#000000" style:font-size-complex="11pt"/>
    </style:style>
    <style:style style:name="T2921" style:parent-style-name="DefaultParagraphFont" style:family="text">
      <style:text-properties fo:color="#000000" style:font-size-complex="11pt"/>
    </style:style>
    <style:style style:name="P2922" style:parent-style-name="Normal" style:family="paragraph">
      <style:text-properties fo:font-size="5pt" style:font-size-asian="5pt" style:font-size-complex="5pt"/>
    </style:style>
    <style:style style:name="P2923" style:parent-style-name="Normal" style:family="paragraph">
      <style:paragraph-properties style:snap-to-layout-grid="false" fo:text-align="justify" style:line-height-at-least="0.2083in" fo:text-indent="0.4923in"/>
    </style:style>
    <style:style style:name="T2924" style:parent-style-name="DefaultParagraphFont" style:family="text">
      <style:text-properties fo:color="#000000" style:font-size-complex="11pt"/>
    </style:style>
    <style:style style:name="T2925" style:parent-style-name="DefaultParagraphFont" style:family="text">
      <style:text-properties fo:color="#000000" style:font-size-complex="11pt"/>
    </style:style>
    <style:style style:name="T2926" style:parent-style-name="DefaultParagraphFont" style:family="text">
      <style:text-properties fo:color="#000000" style:font-size-complex="11pt"/>
    </style:style>
    <style:style style:name="P2927" style:parent-style-name="Normal" style:family="paragraph">
      <style:paragraph-properties style:snap-to-layout-grid="false" fo:text-align="justify" style:line-height-at-least="0.2083in" fo:text-indent="0.4923in"/>
    </style:style>
    <style:style style:name="T2928" style:parent-style-name="DefaultParagraphFont" style:family="text">
      <style:text-properties fo:color="#000000" style:font-size-complex="11pt"/>
    </style:style>
    <style:style style:name="T2929" style:parent-style-name="DefaultParagraphFont" style:family="text">
      <style:text-properties fo:color="#000000" style:font-size-complex="11pt"/>
    </style:style>
    <style:style style:name="P2930" style:parent-style-name="Normal" style:family="paragraph">
      <style:paragraph-properties style:snap-to-layout-grid="false" fo:text-align="justify" style:line-height-at-least="0.2083in" fo:text-indent="0.4923in"/>
    </style:style>
    <style:style style:name="T2931" style:parent-style-name="DefaultParagraphFont" style:family="text">
      <style:text-properties fo:color="#000000" style:font-size-complex="11pt"/>
    </style:style>
    <style:style style:name="T2932" style:parent-style-name="DefaultParagraphFont" style:family="text">
      <style:text-properties fo:color="#000000" style:font-size-complex="11pt"/>
    </style:style>
    <style:style style:name="P2933" style:parent-style-name="Normal" style:family="paragraph">
      <style:paragraph-properties style:snap-to-layout-grid="false" fo:text-align="justify" style:line-height-at-least="0.2083in" fo:text-indent="0.4923in"/>
    </style:style>
    <style:style style:name="T2934" style:parent-style-name="DefaultParagraphFont" style:family="text">
      <style:text-properties fo:color="#000000" style:font-size-complex="11pt"/>
    </style:style>
    <style:style style:name="T2935" style:parent-style-name="DefaultParagraphFont" style:family="text">
      <style:text-properties fo:color="#000000" style:font-size-complex="11pt"/>
    </style:style>
    <style:style style:name="T2936" style:parent-style-name="DefaultParagraphFont" style:family="text">
      <style:text-properties fo:color="#000000" style:font-size-complex="11pt"/>
    </style:style>
    <style:style style:name="P2937" style:parent-style-name="Normal" style:family="paragraph">
      <style:text-properties fo:font-size="5pt" style:font-size-asian="5pt" style:font-size-complex="5pt"/>
    </style:style>
    <style:style style:name="P2938" style:parent-style-name="Normal" style:family="paragraph">
      <style:paragraph-properties style:snap-to-layout-grid="false" fo:text-align="justify" style:line-height-at-least="0.2083in" fo:text-indent="0.4923in"/>
    </style:style>
    <style:style style:name="T2939" style:parent-style-name="DefaultParagraphFont" style:family="text">
      <style:text-properties fo:color="#000000" style:font-size-complex="11pt"/>
    </style:style>
    <style:style style:name="T2940" style:parent-style-name="DefaultParagraphFont" style:family="text">
      <style:text-properties fo:color="#000000" style:font-size-complex="11pt"/>
    </style:style>
    <style:style style:name="P2941" style:parent-style-name="Normal" style:family="paragraph">
      <style:paragraph-properties style:snap-to-layout-grid="false" fo:text-align="justify" style:line-height-at-least="0.2083in" fo:text-indent="0.4923in"/>
    </style:style>
    <style:style style:name="T2942" style:parent-style-name="DefaultParagraphFont" style:family="text">
      <style:text-properties fo:color="#000000" style:font-size-complex="11pt"/>
    </style:style>
    <style:style style:name="T2943" style:parent-style-name="DefaultParagraphFont" style:family="text">
      <style:text-properties fo:color="#000000" style:font-size-complex="11pt"/>
    </style:style>
    <style:style style:name="T2944" style:parent-style-name="DefaultParagraphFont" style:family="text">
      <style:text-properties fo:color="#000000" style:font-size-complex="11pt"/>
    </style:style>
    <style:style style:name="P2945" style:parent-style-name="Normal" style:family="paragraph">
      <style:paragraph-properties style:snap-to-layout-grid="false" fo:text-align="justify" style:line-height-at-least="0.2083in" fo:text-indent="0.4923in"/>
    </style:style>
    <style:style style:name="T2946" style:parent-style-name="DefaultParagraphFont" style:family="text">
      <style:text-properties fo:color="#000000" style:font-size-complex="11pt"/>
    </style:style>
    <style:style style:name="T2947" style:parent-style-name="DefaultParagraphFont" style:family="text">
      <style:text-properties fo:color="#000000" style:font-size-complex="11pt"/>
    </style:style>
    <style:style style:name="T2948" style:parent-style-name="DefaultParagraphFont" style:family="text">
      <style:text-properties fo:color="#000000" style:font-size-complex="11pt"/>
    </style:style>
    <style:style style:name="P2949" style:parent-style-name="Normal" style:family="paragraph">
      <style:paragraph-properties style:snap-to-layout-grid="false" fo:text-align="justify" style:line-height-at-least="0.2083in" fo:text-indent="0.4923in"/>
    </style:style>
    <style:style style:name="T2950" style:parent-style-name="DefaultParagraphFont" style:family="text">
      <style:text-properties fo:color="#000000" style:font-size-complex="11pt"/>
    </style:style>
    <style:style style:name="T2951" style:parent-style-name="DefaultParagraphFont" style:family="text">
      <style:text-properties fo:color="#000000" style:font-size-complex="11pt"/>
    </style:style>
    <style:style style:name="T2952" style:parent-style-name="DefaultParagraphFont" style:family="text">
      <style:text-properties fo:color="#000000" style:font-size-complex="11pt"/>
    </style:style>
    <style:style style:name="P2953" style:parent-style-name="Normal" style:family="paragraph">
      <style:paragraph-properties style:snap-to-layout-grid="false" fo:text-align="justify" style:line-height-at-least="0.2083in" fo:text-indent="0.4923in"/>
    </style:style>
    <style:style style:name="T2954" style:parent-style-name="DefaultParagraphFont" style:family="text">
      <style:text-properties fo:color="#000000" style:font-size-complex="11pt"/>
    </style:style>
    <style:style style:name="T2955" style:parent-style-name="DefaultParagraphFont" style:family="text">
      <style:text-properties fo:color="#000000" style:font-size-complex="11pt"/>
    </style:style>
    <style:style style:name="P2956" style:parent-style-name="Normal" style:family="paragraph">
      <style:paragraph-properties style:snap-to-layout-grid="false" fo:text-align="justify" style:line-height-at-least="0.2083in" fo:text-indent="0.4923in"/>
    </style:style>
    <style:style style:name="T2957" style:parent-style-name="DefaultParagraphFont" style:family="text">
      <style:text-properties fo:color="#000000" style:font-size-complex="11pt"/>
    </style:style>
    <style:style style:name="T2958" style:parent-style-name="DefaultParagraphFont" style:family="text">
      <style:text-properties fo:color="#000000" style:font-size-complex="11pt"/>
    </style:style>
    <style:style style:name="P2959" style:parent-style-name="Normal" style:family="paragraph">
      <style:paragraph-properties style:snap-to-layout-grid="false" fo:text-align="justify" style:line-height-at-least="0.2083in" fo:text-indent="0.4923in"/>
    </style:style>
    <style:style style:name="T2960" style:parent-style-name="DefaultParagraphFont" style:family="text">
      <style:text-properties fo:color="#000000" style:font-size-complex="11pt"/>
    </style:style>
    <style:style style:name="T2961" style:parent-style-name="DefaultParagraphFont" style:family="text">
      <style:text-properties fo:color="#000000" style:font-size-complex="11pt"/>
    </style:style>
    <style:style style:name="P2962" style:parent-style-name="Normal" style:family="paragraph">
      <style:paragraph-properties style:snap-to-layout-grid="false" fo:text-align="justify" style:line-height-at-least="0.2083in" fo:text-indent="0.4923in"/>
    </style:style>
    <style:style style:name="T2963" style:parent-style-name="DefaultParagraphFont" style:family="text">
      <style:text-properties fo:color="#000000" style:font-size-complex="11pt"/>
    </style:style>
    <style:style style:name="T2964" style:parent-style-name="DefaultParagraphFont" style:family="text">
      <style:text-properties fo:color="#000000" style:font-size-complex="11pt"/>
    </style:style>
    <style:style style:name="P2965" style:parent-style-name="Normal" style:family="paragraph">
      <style:paragraph-properties style:snap-to-layout-grid="false" fo:text-align="justify" style:line-height-at-least="0.2083in" fo:text-indent="0.4923in"/>
    </style:style>
    <style:style style:name="T2966" style:parent-style-name="DefaultParagraphFont" style:family="text">
      <style:text-properties fo:color="#000000" style:font-size-complex="11pt"/>
    </style:style>
    <style:style style:name="T2967" style:parent-style-name="DefaultParagraphFont" style:family="text">
      <style:text-properties fo:color="#000000" style:font-size-complex="11pt"/>
    </style:style>
    <style:style style:name="T2968" style:parent-style-name="DefaultParagraphFont" style:family="text">
      <style:text-properties fo:color="#000000" style:font-size-complex="11pt"/>
    </style:style>
    <style:style style:name="P2969" style:parent-style-name="Normal" style:family="paragraph">
      <style:paragraph-properties style:snap-to-layout-grid="false" fo:text-align="justify" style:line-height-at-least="0.2083in" fo:text-indent="0.4923in"/>
    </style:style>
    <style:style style:name="T2970" style:parent-style-name="DefaultParagraphFont" style:family="text">
      <style:text-properties fo:color="#000000" style:font-size-complex="11pt"/>
    </style:style>
    <style:style style:name="T2971" style:parent-style-name="DefaultParagraphFont" style:family="text">
      <style:text-properties fo:color="#000000" style:font-size-complex="11pt"/>
    </style:style>
    <style:style style:name="T2972" style:parent-style-name="DefaultParagraphFont" style:family="text">
      <style:text-properties fo:color="#000000" style:font-size-complex="11pt"/>
    </style:style>
    <style:style style:name="P2973" style:parent-style-name="Normal" style:family="paragraph">
      <style:paragraph-properties style:snap-to-layout-grid="false" fo:text-align="justify" style:line-height-at-least="0.2083in" fo:text-indent="0.4923in"/>
    </style:style>
    <style:style style:name="T2974" style:parent-style-name="DefaultParagraphFont" style:family="text">
      <style:text-properties fo:color="#000000" style:font-size-complex="11pt"/>
    </style:style>
    <style:style style:name="T2975" style:parent-style-name="DefaultParagraphFont" style:family="text">
      <style:text-properties fo:color="#000000" style:font-size-complex="11pt"/>
    </style:style>
    <style:style style:name="T2976" style:parent-style-name="DefaultParagraphFont" style:family="text">
      <style:text-properties fo:color="#000000" style:font-size-complex="11pt"/>
    </style:style>
    <style:style style:name="T2977" style:parent-style-name="DefaultParagraphFont" style:family="text">
      <style:text-properties fo:color="#000000" style:font-size-complex="11pt"/>
    </style:style>
    <style:style style:name="P2978" style:parent-style-name="Normal" style:family="paragraph">
      <style:paragraph-properties style:snap-to-layout-grid="false" fo:text-align="justify" style:line-height-at-least="0.2083in" fo:text-indent="0.4923in"/>
    </style:style>
    <style:style style:name="T2979" style:parent-style-name="DefaultParagraphFont" style:family="text">
      <style:text-properties fo:color="#000000" style:font-size-complex="11pt"/>
    </style:style>
    <style:style style:name="T2980" style:parent-style-name="DefaultParagraphFont" style:family="text">
      <style:text-properties fo:color="#000000" style:font-size-complex="11pt"/>
    </style:style>
    <style:style style:name="P2981" style:parent-style-name="Normal" style:family="paragraph">
      <style:paragraph-properties style:snap-to-layout-grid="false" fo:text-align="justify" style:line-height-at-least="0.2083in" fo:text-indent="0.4923in"/>
    </style:style>
    <style:style style:name="T2982" style:parent-style-name="DefaultParagraphFont" style:family="text">
      <style:text-properties fo:color="#000000" style:font-size-complex="11pt"/>
    </style:style>
    <style:style style:name="T2983" style:parent-style-name="DefaultParagraphFont" style:family="text">
      <style:text-properties fo:color="#000000" style:font-size-complex="11pt"/>
    </style:style>
    <style:style style:name="T2984" style:parent-style-name="DefaultParagraphFont" style:family="text">
      <style:text-properties fo:color="#000000" style:font-size-complex="11pt"/>
    </style:style>
    <style:style style:name="T2985" style:parent-style-name="DefaultParagraphFont" style:family="text">
      <style:text-properties fo:color="#000000" style:font-size-complex="11pt"/>
    </style:style>
    <style:style style:name="P2986" style:parent-style-name="Normal" style:family="paragraph">
      <style:paragraph-properties style:snap-to-layout-grid="false" fo:text-align="justify" style:line-height-at-least="0.2083in" fo:text-indent="0.4923in"/>
    </style:style>
    <style:style style:name="T2987" style:parent-style-name="DefaultParagraphFont" style:family="text">
      <style:text-properties fo:color="#000000" style:font-size-complex="11pt"/>
    </style:style>
    <style:style style:name="T2988" style:parent-style-name="DefaultParagraphFont" style:family="text">
      <style:text-properties fo:color="#000000" style:font-size-complex="11pt"/>
    </style:style>
    <style:style style:name="T2989" style:parent-style-name="DefaultParagraphFont" style:family="text">
      <style:text-properties fo:color="#000000" style:font-size-complex="11pt"/>
    </style:style>
    <style:style style:name="T2990" style:parent-style-name="DefaultParagraphFont" style:family="text">
      <style:text-properties fo:color="#000000" style:font-size-complex="11pt"/>
    </style:style>
    <style:style style:name="T2991" style:parent-style-name="DefaultParagraphFont" style:family="text">
      <style:text-properties fo:color="#000000" style:font-size-complex="11pt"/>
    </style:style>
    <style:style style:name="P2992" style:parent-style-name="Normal" style:family="paragraph">
      <style:paragraph-properties style:snap-to-layout-grid="false" fo:text-align="justify" style:line-height-at-least="0.2083in" fo:text-indent="0.4923in"/>
    </style:style>
    <style:style style:name="T2993" style:parent-style-name="DefaultParagraphFont" style:family="text">
      <style:text-properties fo:color="#000000" style:font-size-complex="11pt"/>
    </style:style>
    <style:style style:name="T2994" style:parent-style-name="DefaultParagraphFont" style:family="text">
      <style:text-properties fo:color="#000000" style:font-size-complex="11pt"/>
    </style:style>
    <style:style style:name="P2995" style:parent-style-name="Normal" style:family="paragraph">
      <style:paragraph-properties style:snap-to-layout-grid="false" fo:text-align="justify" style:line-height-at-least="0.2083in" fo:text-indent="0.4923in"/>
    </style:style>
    <style:style style:name="T2996" style:parent-style-name="DefaultParagraphFont" style:family="text">
      <style:text-properties fo:color="#000000" style:font-size-complex="11pt"/>
    </style:style>
    <style:style style:name="T2997" style:parent-style-name="DefaultParagraphFont" style:family="text">
      <style:text-properties fo:color="#000000" style:font-size-complex="11pt"/>
    </style:style>
    <style:style style:name="T2998" style:parent-style-name="DefaultParagraphFont" style:family="text">
      <style:text-properties fo:color="#000000" style:font-size-complex="11pt"/>
    </style:style>
    <style:style style:name="P2999" style:parent-style-name="Normal" style:family="paragraph">
      <style:text-properties fo:font-size="5pt" style:font-size-asian="5pt" style:font-size-complex="5pt"/>
    </style:style>
    <style:style style:name="P3000" style:parent-style-name="Normal" style:family="paragraph">
      <style:paragraph-properties style:snap-to-layout-grid="false" fo:text-align="center" style:line-height-at-least="0.2083in"/>
      <style:text-properties fo:color="#000000"/>
    </style:style>
    <style:style style:name="P3001" style:parent-style-name="Normal" style:family="paragraph">
      <style:paragraph-properties fo:break-before="page" style:snap-to-layout-grid="false" fo:text-align="end" style:line-height-at-least="0.2083in" fo:text-indent="3.543in"/>
    </style:style>
    <style:style style:name="T3002" style:parent-style-name="DefaultParagraphFont" style:family="text">
      <style:text-properties fo:color="#000000" style:font-size-complex="11pt"/>
    </style:style>
    <style:style style:name="P3003" style:parent-style-name="Normal" style:family="paragraph">
      <style:text-properties fo:font-size="5pt" style:font-size-asian="5pt" style:font-size-complex="5pt"/>
    </style:style>
    <style:style style:name="P3004" style:parent-style-name="Normal" style:family="paragraph">
      <style:paragraph-properties style:snap-to-layout-grid="false" fo:text-align="center" style:line-height-at-least="0.2083in"/>
      <style:text-properties fo:font-weight="bold" style:font-weight-asian="bold" style:font-weight-complex="bold" fo:text-transform="uppercase" fo:color="#000000"/>
    </style:style>
    <style:style style:name="P3005" style:parent-style-name="Normal" style:family="paragraph">
      <style:text-properties fo:font-size="5pt" style:font-size-asian="5pt" style:font-size-complex="5pt"/>
    </style:style>
    <style:style style:name="P3006" style:parent-style-name="Normal" style:family="paragraph">
      <style:paragraph-properties style:snap-to-layout-grid="false" fo:text-align="center" style:line-height-at-least="0.2083in"/>
    </style:style>
    <style:style style:name="T3007" style:parent-style-name="DefaultParagraphFont" style:family="text">
      <style:text-properties fo:font-weight="bold" style:font-weight-asian="bold" style:font-weight-complex="bold" fo:text-transform="uppercase" fo:color="#000000" style:font-size-complex="11pt"/>
    </style:style>
    <style:style style:name="P3008" style:parent-style-name="Normal" style:family="paragraph">
      <style:text-properties fo:font-size="5pt" style:font-size-asian="5pt" style:font-size-complex="5pt"/>
    </style:style>
    <style:style style:name="P3009" style:parent-style-name="Normal" style:family="paragraph">
      <style:paragraph-properties style:snap-to-layout-grid="false" fo:text-align="justify" style:line-height-at-least="0.2083in" fo:text-indent="0.4923in"/>
    </style:style>
    <style:style style:name="T3010" style:parent-style-name="DefaultParagraphFont" style:family="text">
      <style:text-properties fo:color="#000000" style:font-size-complex="11pt"/>
    </style:style>
    <style:style style:name="P3011" style:parent-style-name="Normal" style:family="paragraph">
      <style:text-properties fo:font-size="5pt" style:font-size-asian="5pt" style:font-size-complex="5pt"/>
    </style:style>
    <style:style style:name="P3012" style:parent-style-name="Normal" style:family="paragraph">
      <style:paragraph-properties style:snap-to-layout-grid="false" fo:text-align="justify" style:line-height-at-least="0.2083in" fo:text-indent="0.4923in"/>
    </style:style>
    <style:style style:name="T3013" style:parent-style-name="DefaultParagraphFont" style:family="text">
      <style:text-properties fo:color="#000000" style:font-size-complex="11pt"/>
    </style:style>
    <style:style style:name="T3014" style:parent-style-name="DefaultParagraphFont" style:family="text">
      <style:text-properties fo:color="#000000" style:font-size-complex="11pt"/>
    </style:style>
    <style:style style:name="P3015" style:parent-style-name="Normal" style:family="paragraph">
      <style:text-properties fo:font-size="5pt" style:font-size-asian="5pt" style:font-size-complex="5pt"/>
    </style:style>
    <style:style style:name="P3016" style:parent-style-name="Normal" style:family="paragraph">
      <style:paragraph-properties style:snap-to-layout-grid="false" fo:text-align="justify" style:line-height-at-least="0.2083in" fo:text-indent="0.4923in"/>
    </style:style>
    <style:style style:name="T3017" style:parent-style-name="DefaultParagraphFont" style:family="text">
      <style:text-properties fo:color="#000000" style:font-size-complex="11pt"/>
    </style:style>
    <style:style style:name="T3018" style:parent-style-name="DefaultParagraphFont" style:family="text">
      <style:text-properties fo:color="#000000" style:font-size-complex="11pt"/>
    </style:style>
    <style:style style:name="T3019" style:parent-style-name="DefaultParagraphFont" style:family="text">
      <style:text-properties fo:color="#000000" style:font-size-complex="11pt"/>
    </style:style>
    <style:style style:name="T3020" style:parent-style-name="DefaultParagraphFont" style:family="text">
      <style:text-properties fo:color="#000000" style:font-size-complex="11pt"/>
    </style:style>
    <style:style style:name="P3021" style:parent-style-name="Normal" style:family="paragraph">
      <style:paragraph-properties style:snap-to-layout-grid="false" fo:text-align="justify" style:line-height-at-least="0.2083in" fo:text-indent="0.4923in"/>
    </style:style>
    <style:style style:name="T3022" style:parent-style-name="DefaultParagraphFont" style:family="text">
      <style:text-properties fo:color="#000000" style:font-size-complex="11pt"/>
    </style:style>
    <style:style style:name="T3023" style:parent-style-name="DefaultParagraphFont" style:family="text">
      <style:text-properties fo:color="#000000" style:font-size-complex="11pt"/>
    </style:style>
    <style:style style:name="P3024" style:parent-style-name="Normal" style:family="paragraph">
      <style:paragraph-properties style:snap-to-layout-grid="false" fo:text-align="justify" style:line-height-at-least="0.2083in" fo:text-indent="0.4923in"/>
    </style:style>
    <style:style style:name="T3025" style:parent-style-name="DefaultParagraphFont" style:family="text">
      <style:text-properties fo:color="#000000" style:font-size-complex="11pt"/>
    </style:style>
    <style:style style:name="T3026" style:parent-style-name="DefaultParagraphFont" style:family="text">
      <style:text-properties fo:color="#000000" style:font-size-complex="11pt"/>
    </style:style>
    <style:style style:name="T3027" style:parent-style-name="DefaultParagraphFont" style:family="text">
      <style:text-properties fo:color="#000000" style:font-size-complex="11pt"/>
    </style:style>
    <style:style style:name="P3028" style:parent-style-name="Normal" style:family="paragraph">
      <style:paragraph-properties style:snap-to-layout-grid="false" fo:text-align="justify" style:line-height-at-least="0.2083in" fo:text-indent="0.4923in"/>
    </style:style>
    <style:style style:name="T3029" style:parent-style-name="DefaultParagraphFont" style:family="text">
      <style:text-properties fo:color="#000000" style:font-size-complex="11pt"/>
    </style:style>
    <style:style style:name="T3030" style:parent-style-name="DefaultParagraphFont" style:family="text">
      <style:text-properties fo:color="#000000" style:font-size-complex="11pt"/>
    </style:style>
    <style:style style:name="P3031" style:parent-style-name="Normal" style:family="paragraph">
      <style:text-properties fo:font-size="5pt" style:font-size-asian="5pt" style:font-size-complex="5pt"/>
    </style:style>
    <style:style style:name="P3032" style:parent-style-name="Normal" style:family="paragraph">
      <style:paragraph-properties style:snap-to-layout-grid="false" fo:text-align="justify" style:line-height-at-least="0.2083in" fo:text-indent="0.4923in"/>
    </style:style>
    <style:style style:name="T3033" style:parent-style-name="DefaultParagraphFont" style:family="text">
      <style:text-properties fo:color="#000000" style:font-size-complex="11pt"/>
    </style:style>
    <style:style style:name="T3034" style:parent-style-name="DefaultParagraphFont" style:family="text">
      <style:text-properties fo:color="#000000" style:font-size-complex="11pt"/>
    </style:style>
    <style:style style:name="P3035" style:parent-style-name="Normal" style:family="paragraph">
      <style:paragraph-properties style:snap-to-layout-grid="false" fo:text-align="justify" style:line-height-at-least="0.2083in" fo:text-indent="0.4923in"/>
    </style:style>
    <style:style style:name="T3036" style:parent-style-name="DefaultParagraphFont" style:family="text">
      <style:text-properties fo:color="#000000" style:font-size-complex="11pt"/>
    </style:style>
    <style:style style:name="T3037" style:parent-style-name="DefaultParagraphFont" style:family="text">
      <style:text-properties fo:color="#000000" style:font-size-complex="11pt"/>
    </style:style>
    <style:style style:name="T3038" style:parent-style-name="DefaultParagraphFont" style:family="text">
      <style:text-properties fo:color="#000000" style:font-size-complex="11pt"/>
    </style:style>
    <style:style style:name="T3039" style:parent-style-name="DefaultParagraphFont" style:family="text">
      <style:text-properties fo:color="#000000" style:font-size-complex="11pt"/>
    </style:style>
    <style:style style:name="P3040" style:parent-style-name="Normal" style:family="paragraph">
      <style:paragraph-properties style:snap-to-layout-grid="false" fo:text-align="justify" style:line-height-at-least="0.2083in" fo:text-indent="0.4923in"/>
    </style:style>
    <style:style style:name="T3041" style:parent-style-name="DefaultParagraphFont" style:family="text">
      <style:text-properties fo:color="#000000" style:font-size-complex="11pt"/>
    </style:style>
    <style:style style:name="T3042" style:parent-style-name="DefaultParagraphFont" style:family="text">
      <style:text-properties fo:color="#000000" style:font-size-complex="11pt"/>
    </style:style>
    <style:style style:name="T3043" style:parent-style-name="DefaultParagraphFont" style:family="text">
      <style:text-properties fo:color="#000000" style:font-size-complex="11pt"/>
    </style:style>
    <style:style style:name="P3044" style:parent-style-name="Normal" style:family="paragraph">
      <style:paragraph-properties style:snap-to-layout-grid="false" fo:text-align="justify" style:line-height-at-least="0.2083in" fo:text-indent="0.4923in"/>
    </style:style>
    <style:style style:name="T3045" style:parent-style-name="DefaultParagraphFont" style:family="text">
      <style:text-properties fo:color="#000000" style:font-size-complex="11pt"/>
    </style:style>
    <style:style style:name="T3046" style:parent-style-name="DefaultParagraphFont" style:family="text">
      <style:text-properties fo:color="#000000" style:font-size-complex="11pt"/>
    </style:style>
    <style:style style:name="T3047" style:parent-style-name="DefaultParagraphFont" style:family="text">
      <style:text-properties fo:color="#000000" style:font-size-complex="11pt"/>
    </style:style>
    <style:style style:name="P3048" style:parent-style-name="Normal" style:family="paragraph">
      <style:paragraph-properties style:snap-to-layout-grid="false" fo:text-align="justify" style:line-height-at-least="0.2083in" fo:text-indent="0.4923in"/>
    </style:style>
    <style:style style:name="T3049" style:parent-style-name="DefaultParagraphFont" style:family="text">
      <style:text-properties fo:color="#000000" style:font-size-complex="11pt"/>
    </style:style>
    <style:style style:name="T3050" style:parent-style-name="DefaultParagraphFont" style:family="text">
      <style:text-properties fo:color="#000000" style:font-size-complex="11pt"/>
    </style:style>
    <style:style style:name="P3051" style:parent-style-name="Normal" style:family="paragraph">
      <style:paragraph-properties style:snap-to-layout-grid="false" fo:text-align="justify" style:line-height-at-least="0.2083in" fo:text-indent="0.4923in"/>
    </style:style>
    <style:style style:name="T3052" style:parent-style-name="DefaultParagraphFont" style:family="text">
      <style:text-properties fo:color="#000000" style:font-size-complex="11pt"/>
    </style:style>
    <style:style style:name="T3053" style:parent-style-name="DefaultParagraphFont" style:family="text">
      <style:text-properties fo:color="#000000" style:font-size-complex="11pt"/>
    </style:style>
    <style:style style:name="T3054" style:parent-style-name="DefaultParagraphFont" style:family="text">
      <style:text-properties fo:color="#000000" style:font-size-complex="11pt"/>
    </style:style>
    <style:style style:name="P3055" style:parent-style-name="Normal" style:family="paragraph">
      <style:text-properties fo:font-size="5pt" style:font-size-asian="5pt" style:font-size-complex="5pt"/>
    </style:style>
    <style:style style:name="P3056" style:parent-style-name="Normal" style:family="paragraph">
      <style:paragraph-properties fo:text-align="center" style:line-height-at-least="0.2083in"/>
    </style:style>
    <style:style style:name="T3057" style:parent-style-name="DefaultParagraphFont" style:family="text">
      <style:text-properties fo:color="#000000"/>
    </style:style>
  </office:automatic-styles>
  <office:body>
    <office:text text:use-soft-page-breaks="true">
      <text:p text:style-name="P1"><text:span text:style-name="T9">Autentiškas vertimas</text:span></text:p>
      <text:p text:style-name="P10">Vyriausybės kanceliarijos</text:p>
      <text:p text:style-name="P11"><text:span text:style-name="T12">Dokumentų valdymo skyrius</text:span></text:p>
      <text:p text:style-name="P13">2017 10 13</text:p>
      <text:p text:style-name="P14"/>
      <text:p text:style-name="P15"/>
      <text:p text:style-name="P16"/>
      <text:p text:style-name="P17"/>
      <text:p text:style-name="P18"><text:span text:style-name="T19">TARPTAUTINIO VALIUTOS FONDO STEIGIMO SUTARTIS</text:span></text:p>
      <text:p text:style-name="P20"/>
      <text:p text:style-name="P21"/>
      <text:p text:style-name="P22"/>
      <text:p text:style-name="P23">1944 m. liepos 22 d.</text:p>
      <text:p text:style-name="P24"/>
      <text:p text:style-name="P25">Vilnius</text:p>
      <text:p text:style-name="P26"/>
      <text:p text:style-name="P27"><text:span text:style-name="T28">Priimta Jungtinių Tautų Organizacijos konferencijoje pinigų ir finansų klausimais<text:s/></text:span><text:span text:style-name="T29">1944 m. liepos 22 d. Breton Vudse, Niu Hempšyre. Įsigaliojo 1945 m. gruodžio 27 d. Pakeitimai, patvirtinti Valdytojų valdybos nutarimu Nr. 23-5, priimtu 1968 m. gegužės 31 d., galioja nuo 1969 m. liepos 28 d., pakeitimai, patvirtinti Valdytojų valdybos nut</text:span><text:span text:style-name="T30">arimu Nr. 31-4, priimtu 1976 m. balandžio 30 d., galioja nuo 1978 m. balandžio 1 d., ir pakeitimai, patvirtinti Valdytojų valdybos nutarimu Nr. 45-3, priimtu 1990 m. birželio 28 d., galioja nuo 1992 m. lapkričio 11 d.</text:span></text:p>
      <text:p text:style-name="P31"/>
      <text:p text:style-name="P32"><text:span text:style-name="T33">Vyriausybės, kurių vardu pasirašoma š</text:span><text:span text:style-name="T34">i Sutartis,<text:s/></text:span><text:span text:style-name="T35">susitari</text:span><text:span text:style-name="T36">a:</text:span></text:p>
      <text:p text:style-name="P37"/>
      <text:p text:style-name="P38"/>
      <text:p text:style-name="Normal"/>
      <text:p text:style-name="P39"><text:span text:style-name="T40">Įžanginis straipsnis</text:span></text:p>
      <text:p text:style-name="P41"/>
      <text:p text:style-name="P42"><text:span text:style-name="T43">i</text:span><text:span text:style-name="T44">) Tarptautinis valiutos fondas įsteigiamas ir veikia remiantis pradinėmis ir vėliau pataisytomis šios Sutarties sąlygomis;</text:span></text:p>
      <text:p text:style-name="Normal"/>
      <text:p text:style-name="P45"><text:span text:style-name="T46">ii</text:span><text:span text:style-name="T47">) kad Fondas galėtų vykdyti operacijas ir atlikti sandorius, jame<text:s/></text:span><text:span text:style-name="T48">veikia Bendrasis departamentas ir Specialiųjų skolinimosi teisių departamentas. Fondo narystė suteikia teisę priklausyti Specialiųjų skolinimosi teisių departamentui;</text:span></text:p>
      <text:p text:style-name="Normal"/>
      <text:p text:style-name="P49"><text:span text:style-name="T50">iii</text:span><text:span text:style-name="T51">) šioje Sutartyje numatytas operacijas ir sandorius vykdo Bendrasis<text:s/></text:span><text:span text:style-name="T52">departamentas, kuriame, vadovaujantis šios Sutarties nuostatomis, yra Bendrųjų išteklių, Specialiųjų išmokų ir Investicijų sąskaitos. Išimtį sudaro operacijos ir sandoriai, kuriuose naudojamos specialiosios skolinimosi teisės, – juos vykdo Specialiųjų skol</text:span><text:span text:style-name="T53">inimosi teisių departamentas.</text:span></text:p>
      <text:p text:style-name="P54"/>
      <text:p text:style-name="P55"/>
      <text:p text:style-name="Normal"/>
      <text:p text:style-name="P56"><text:span text:style-name="T57">I straipsnis</text:span></text:p>
      <text:p text:style-name="Normal"/>
      <text:p text:style-name="P58"><text:span text:style-name="T59">Tikslai</text:span></text:p>
      <text:p text:style-name="P60"/>
      <text:p text:style-name="P61"><text:span text:style-name="T62">Tarptautinio valiutos fondo tikslai yra šie:</text:span></text:p>
      <text:p text:style-name="P63"/>
      <text:p text:style-name="P64"><text:span text:style-name="T65">i</text:span><text:span text:style-name="T66">) skatinti tarptautinį bendradarbiavimą pinigų politikos srityje padedant nuolat veikiančiai institucijai, kuri sudaro sąlygas konsultuotis i</text:span><text:span text:style-name="T67">r bendradarbiauti sprendžiant tarptautinio masto problemas, susijusias su pinigų politika;</text:span></text:p>
      <text:p text:style-name="Normal"/>
      <text:p text:style-name="P68"><text:span text:style-name="T69">ii</text:span><text:span text:style-name="T70">) palengvinti tarptautinės prekybos plėtrą bei tolygų jos augimą ir tokiu būdu prisidėti skatinant ir išlaikant aukštą užimtumo ir realiųjų pajamų lygį, taip<text:s/></text:span><text:span text:style-name="T71">pat didinant visų narių gamybos išteklius; šie tikslai turėtų būti svarbiausi ekonominės politikos tikslai;</text:span></text:p>
      <text:p text:style-name="Normal"/>
      <text:p text:style-name="P72"><text:span text:style-name="T73">iii</text:span><text:span text:style-name="T74">) skatinti valiutos kurso stabilumą, išlaikyti nuoseklius narių tarpusavio susitarimus dėl valiutos kurso ir stengtis, kad valiuta nebūtų nu</text:span><text:span text:style-name="T75">vertinama siekiant įgyti konkurencinio pranašumo;</text:span></text:p>
      <text:p text:style-name="Normal"/>
      <text:p text:style-name="P76"><text:span text:style-name="T77">iv</text:span><text:span text:style-name="T78">) padėti sukurti daugiašalę mokėjimų sistemą atsižvelgiant į narių tarpusavio einamuosius sandorius ir prisidėti šalinant užsienio valiutų kursų apribojimus, trukdančius plėstis prekybai pasauliniu m</text:span><text:span text:style-name="T79">astu;</text:span></text:p>
      <text:p text:style-name="Normal"/>
      <text:p text:style-name="P80"><text:span text:style-name="T81">v</text:span><text:span text:style-name="T82">) suteikti pasitikėjimo narėms joms leidžiant laikinai pasinaudoti Fondo bendraisiais ištekliais (pagal atitinkamas apsaugos priemones) ir tokiu būdu sudaryti galimybę pašalinti mokėjimų balanso problemas netaikant priemonių, žlugdančių naciona</text:span><text:span text:style-name="T83">linę ar tarptautinę gerovę;</text:span></text:p>
      <text:p text:style-name="Normal"/>
      <text:p text:style-name="P84"><text:span text:style-name="T85">vi</text:span><text:span text:style-name="T86">) sutrumpinti narių tarptautinio mokėjimų balanso pusiausvyros nuokrypių trukmę ir mastą laikantis aukščiau išdėstytų sąlygų.</text:span></text:p>
      <text:p text:style-name="P87"/>
      <text:p text:style-name="P88"><text:span text:style-name="T89">Vykdydamas savo politiką ir priimdamas sprendimus, Fondas vadovaujasi šiame straipsnyje<text:s/></text:span><text:span text:style-name="T90">išdėstytais tikslais.</text:span></text:p>
      <text:p text:style-name="P91"/>
      <text:p text:style-name="P92"/>
      <text:p text:style-name="Normal"/>
      <text:p text:style-name="P93"><text:span text:style-name="T94">II straipsnis</text:span></text:p>
      <text:p text:style-name="Normal"/>
      <text:p text:style-name="P95"><text:span text:style-name="T96">Narystė</text:span></text:p>
      <text:p text:style-name="Normal"/>
      <text:p text:style-name="P97"><text:span text:style-name="T98">1 dalis.<text:s/></text:span><text:span text:style-name="T99">Pirmosios narės</text:span></text:p>
      <text:p text:style-name="P100"/>
      <text:p text:style-name="P101"><text:span text:style-name="T102">Pirmosios Fondo narės yra šalys, kurioms atstovaujama Jungtinių Tautų Organizacijos konferencijoje pinigų ir finansų klausimais ir kurių vyriausybės sutinka, kad šios<text:s/></text:span><text:span text:style-name="T103">valstybės taptų Fondo narėmis iki 1945 m. gruodžio 31 d.</text:span></text:p>
      <text:p text:style-name="Normal"/>
      <text:p text:style-name="P104"><text:span text:style-name="T105">2 dalis.<text:s/></text:span><text:span text:style-name="T106">Kitos narės</text:span></text:p>
      <text:p text:style-name="P107"/>
      <text:p text:style-name="P108"><text:span text:style-name="T109">Kitos valstybės gali tapti Fondo narėmis atitinkamu metu ir pagal tam tikras sąlygas, kurias nustato Valdytojų valdyba. Šios sąlygos, apimančios ir įnašo sąlygas, paremtos<text:s/></text:span><text:span text:style-name="T110">principais, kurie taikomi valstybėms, jau esančioms Fondo narėmis.</text:span></text:p>
      <text:p text:style-name="P111"/>
      <text:p text:style-name="P112"/>
      <text:p text:style-name="Normal"/>
      <text:p text:style-name="P113"><text:span text:style-name="T114">III straipsnis</text:span></text:p>
      <text:p text:style-name="Normal"/>
      <text:p text:style-name="P115"><text:span text:style-name="T116">Kvotos ir įnašai</text:span></text:p>
      <text:p text:style-name="Normal"/>
      <text:p text:style-name="P117"><text:span text:style-name="T118">1 dalis.<text:s/></text:span><text:span text:style-name="T119">Kvotos ir įnašų įmokėjimas</text:span></text:p>
      <text:p text:style-name="P120"/>
      <text:p text:style-name="P121"><text:span text:style-name="T122">Kiekvienai narei skiriama kvota, kuri išreiškiama specialiosiomis skolinimosi teisėmis. Valstybėms, kur</text:span><text:span text:style-name="T123">ioms atstovaujama Jungtinių Tautų Organizacijos konferencijoje pinigų ir finansų klausimais ir kurios tampa narėmis iki 1945 m. gruodžio 31 d., skiriamos A priede nurodytos<text:s/></text:span><text:soft-page-break/><text:span text:style-name="T124">kvotos. Kitų narių kvotas nustato Valdytojų valdyba. Kiekvienos narės įnašas lygus<text:s/></text:span><text:span text:style-name="T125">jai suteiktos kvotos dydžiui. Fondui sumokama visa įnašo suma ją pervedant į atitinkamą depozitoriumą.</text:span></text:p>
      <text:p text:style-name="Normal"/>
      <text:p text:style-name="P126"><text:span text:style-name="T127">2 dalis.<text:s/></text:span><text:span text:style-name="T128">Kvotų koregavimas</text:span></text:p>
      <text:p text:style-name="P129"/>
      <text:p text:style-name="P130"><text:span text:style-name="T131">a</text:span><text:span text:style-name="T132">) tam tikrais laikotarpiais, bet ne rečiau kaip kartą per penkerius metus, Valdytojų valdyba apžvelgia bendrąją<text:s/></text:span><text:span text:style-name="T133">padėtį ir, jeigu mano, jog tinkama, pasiūlo pakoreguoti narių kvotas. Jeigu Valdytojų valdyba yra įsitikinusi, kad tai tinkama, ji ir bet kuriuo kitu metu gali apsvarstyti bet kurios konkrečios kvotos koregavimo klausimą atitinkamos narės prašymu;</text:span></text:p>
      <text:p text:style-name="Normal"/>
      <text:p text:style-name="P134"><text:span text:style-name="T135">b</text:span><text:span text:style-name="T136">)<text:s/></text:span><text:span text:style-name="T137">Fondas bet kada gali pasiūlyti padidinti kvotas toms narėms, kurios buvo Fondo narėmis 1975 m. rugpjūčio 31 d., proporcingai tuo metu jų turėtų kvotų skaičiui, tačiau bendra padidinimo suma negali viršyti sumų, pervestų iš Specialiųjų išmokų sąskaitos į Be</text:span><text:span text:style-name="T138">ndrųjų išteklių sąskaitą, vadovaujantis V straipsnio 12 dalies f punkto i papunkčio nuostatomis;</text:span></text:p>
      <text:p text:style-name="Normal"/>
      <text:p text:style-name="P139"><text:span text:style-name="T140">c</text:span><text:span text:style-name="T141">) visais atvejais kvotos keičiamos aštuoniasdešimt penkių procentų balsų dauguma;</text:span></text:p>
      <text:p text:style-name="Normal"/>
      <text:p text:style-name="P142"><text:span text:style-name="T143">d</text:span><text:span text:style-name="T144">) narės kvota gali būti keičiama, tik kai ji sutinka ir įmoka<text:s/></text:span><text:span text:style-name="T145">įnašą, išskyrus atvejus, kai, vadovaujantis šio straipsnio 3 dalies b punktu, laikoma, kad įnašas sumokėtas.</text:span></text:p>
      <text:p text:style-name="Normal"/>
      <text:p text:style-name="P146"><text:span text:style-name="T147">3 dalis.<text:s/></text:span><text:span text:style-name="T148">Mokėjimai, atliekami keičiant kvotas</text:span></text:p>
      <text:p text:style-name="P149"/>
      <text:p text:style-name="P150"><text:span text:style-name="T151">a</text:span><text:span text:style-name="T152">) kiekviena narė, sutinkanti, kad jos kvota būtų padidinta pagal šio straipsnio 2 dalies a</text:span><text:span text:style-name="T153"> punktą, per Fondo nustatytą laikotarpį specialiosiomis skolinimosi teisėmis įmoka dvidešimt penkis procentus padidinimo dalies, tačiau Valdytojų valdyba, taikydama vienodas sąlygas visoms narėms, gali nustatyti, kad šį įnašą – visą sumą ar sumos dalį – ga</text:span><text:span text:style-name="T154">lima sumokėti kitų Fondo konkrečiai nurodytų narių valiutomis šių narių sutikimu arba narės nacionaline valiuta. Narė, nepriklausanti Specialiųjų skolinimosi teisių departamentui, už padidinimo dalį, atitinkančią tą dalį, kurią specialiosiomis skolinimosi<text:s/></text:span><text:span text:style-name="T155">teisėmis turi sumokėti narės, priklausančios Specialiųjų skolinimosi teisių departamentui, moka Fondo nurodytomis kitų narių valiutomis šių narių sutikimu. Už likusią padidinimo dalį narės moka nacionalinėmis valiutomis. Fondo turimos kurios nors narės val</text:span><text:span text:style-name="T156">iutos atsargos nedidinamos virš ribos, kurios perviršiui, susidarančiam tada, kai kitos narės, vadovaudamosi šiomis nuostatomis</text:span><text:span text:style-name="T157">,<text:s/></text:span><text:span text:style-name="T158">atlieka mokėjimus ja, būtų taikomas mokestis, nurodytas V straipsnio 8 dalies b punkto ii papunktyje;</text:span></text:p>
      <text:p text:style-name="Normal"/>
      <text:p text:style-name="P159"><text:span text:style-name="T160">b</text:span><text:span text:style-name="T161">) visos narės, suti</text:span><text:span text:style-name="T162">nkančios, kad jų kvotos būtų padidintos pagal šio straipsnio 2 dalies b punktą, laikomos įmokėjusiomis įnašą, kurio dydis lygus kvotos padidinimui;</text:span></text:p>
      <text:p text:style-name="Normal"/>
      <text:p text:style-name="P163"><text:span text:style-name="T164">c</text:span><text:span text:style-name="T165">) jeigu narė sutinka, kad jos kvota būtų sumažinta, Fondas per šešiasdešimt dienų išmoka narei sumą, a</text:span><text:span text:style-name="T166">titinkančią sumažinimo dydį. Išmoką narės nacionaline valiuta ir specialiųjų skolinimosi teisių arba nurodytų kitų narių valiutų (šioms narėms sutikus) suma, kuri užtikrina, kad Fondo turimos tos narės nacionalinės valiutos atsargos nenukris žemiau naujosi</text:span><text:span text:style-name="T167">os kvotos, sumoka Fondas, numatant, kad ypatingais atvejais Fondas, išmokėdamas narei išmoką jos nacionaline valiuta, gali sumažinti šios valiutos kiekį žemiau naujosios kvotos;</text:span></text:p>
      <text:p text:style-name="Normal"/>
      <text:p text:style-name="P168"><text:span text:style-name="T169">d</text:span><text:span text:style-name="T170">) visi sprendimai, priimami vadovaujantis šios dalies a punkto nuostatom</text:span><text:span text:style-name="T171">is, priimami septyniasdešimties procentų balsų dauguma, išskyrus tuos atvejus, kai pagal minėto punkto nuostatas nustatomas laikotarpis ir nurodomos valiutos.</text:span></text:p>
      <text:p text:style-name="Normal"/>
      <text:p text:style-name="P172"><text:span text:style-name="T173">4 dalis.<text:s/></text:span><text:span text:style-name="T174">Valiutos pakeitimas</text:span><text:span text:style-name="T175"><text:s/></text:span><text:span text:style-name="T176">vertybiniais popieriais</text:span></text:p>
      <text:p text:style-name="P177"/>
      <text:p text:style-name="P178"><text:span text:style-name="T179">Jeigu Fondas laikosi nuomonės, kad j</text:span><text:span text:style-name="T180">o operacijoms ir sandoriams atlikti nereikia kurios nors narės valiutos, iš bet kurios narės vietoj jos nacionalinės valiutos dalies Fondas į Bendrųjų išteklių sąskaitą priima vekselius ar panašius skolos vertybinius popierius, kuriuos yra išleidusios narė</text:span><text:span text:style-name="T181">s ar jų paskirti depozitoriumai, kaip numatyta XIII straipsnio 2 dalyje; šie vekseliai ar skolos vertybiniai popieriai yra neperleidžiami, neprocentiniai, o už juos pagal pareikalavimą turi būti mokama nominalo verte kredituojant Fondo sąskaitą paskirtame<text:s/></text:span><text:span text:style-name="T182">depozitoriume. Ši dalis taikoma ne tik narių įnešamai valiutai, tačiau ir bet kuriai valiutai, kurią jos skolingos Fondui ar kurią Fondas įsigyja ir kuri turi būti įnešta į Bendrųjų išteklių sąskaitą.</text:span></text:p>
      <text:p text:style-name="P183"/>
      <text:p text:style-name="P184"/>
      <text:p text:style-name="Normal"/>
      <text:p text:style-name="P185"><text:span text:style-name="T186">IV straipsnis</text:span></text:p>
      <text:p text:style-name="Normal"/>
      <text:p text:style-name="P187"><text:span text:style-name="T188">Įsipareigojimai dėl valiutos<text:s/></text:span><text:span text:style-name="T189">kurso susitarimų</text:span></text:p>
      <text:p text:style-name="Normal"/>
      <text:p text:style-name="P190"><text:span text:style-name="T191">1 dalis.<text:s/></text:span><text:span text:style-name="T192">Bendrieji narių įsipareigojimai</text:span></text:p>
      <text:p text:style-name="P193"/>
      <text:p text:style-name="P194"><text:span text:style-name="T195">Pripažindamos, kad esminis tarptautinės pinigų sistemos tikslas – sukurti struktūrą, kuri palengvintų prekių, paslaugų ir kapitalo mainus tarp šalių, išlaikytų aukštą ekonomikos augimą, taip</text:span><text:span text:style-name="T196"><text:s/>pat kad svarbiausia yra tęsti pagrindinių sąlygų, būtinų finansiniam ir ekonominiam stabilumui sukurti, plėtrą, visos narės įsipareigoja bendradarbiauti su Fondu ir kitomis narėmis, kad būtų garantuota, jog priimami susitarimai dėl valiutų bus nuoseklūs i</text:span><text:span text:style-name="T197">r skatinti valiutų kursų sistemos stabilumą. Konkrečiai kiekviena narė:</text:span></text:p>
      <text:p text:style-name="P198"/>
      <text:p text:style-name="P199"><text:span text:style-name="T200">i</text:span><text:span text:style-name="T201">) deramai atsižvelgdama į vidaus sąlygas, stengiasi vykdyti ekonominę ir finansų politiką, kurios tikslas – skatinti nuoseklų ekonomikos augimą ir išlaikyti pakankamą kainų stabilu</text:span><text:span text:style-name="T202">mo lygį;</text:span></text:p>
      <text:p text:style-name="Normal"/>
      <text:p text:style-name="P203"><text:span text:style-name="T204">ii</text:span><text:span text:style-name="T205">) stengiasi skatinti stabilumą, kurdama nuoseklias ekonomines ir finansines sąlygas bei pinigų sistemą, kurios nesudarytų sąlygų nesisteminiams žlugdančio pobūdžio veiksniams atsirasti;</text:span></text:p>
      <text:p text:style-name="Normal"/>
      <text:p text:style-name="P206"><text:span text:style-name="T207">iii</text:span><text:span text:style-name="T208">) vengia manipuliuoti valiutų kursais ar tarpt</text:span><text:span text:style-name="T209">autine pinigų sistema taip, kad jų veiksmai užkirstų kelią veiksmingam mokėjimų balanso sureguliavimui ar kad jos pasinaudotų nesąžiningai įgytu konkurenciniu pranašumu prieš kitas nares;</text:span></text:p>
      <text:p text:style-name="Normal"/>
      <text:p text:style-name="P210"><text:span text:style-name="T211">iv</text:span><text:span text:style-name="T212">) vykdo valiutos kurso politiką, kuri neprieštarauja šioje da</text:span><text:span text:style-name="T213">lyje išdėstytiems įsipareigojimams.</text:span></text:p>
      <text:p text:style-name="Normal"/>
      <text:p text:style-name="P214"><text:span text:style-name="T215">2 dalis.<text:s/></text:span><text:span text:style-name="T216">Bendrosios valiutų kursų priemonės</text:span></text:p>
      <text:p text:style-name="P217"/>
      <text:p text:style-name="P218"><text:span text:style-name="T219">a</text:span><text:span text:style-name="T220">) per trisdešimt dienų po antrojo šios Sutarties pakeitimo kiekviena narė informuoja Fondą apie valiutos kurso režimą, kurį ketina taikyti vykdydama šio straipsnio 1</text:span><text:span text:style-name="T221"><text:s/>dalyje išvardytus įsipareigojimus; ji taip pat nedelsdama informuoja Fondą apie bet kuriuos valiutos kurso priemonių pakeitimus;</text:span></text:p>
      <text:p text:style-name="Normal"/>
      <text:p text:style-name="P222"><text:span text:style-name="T223">b</text:span><text:span text:style-name="T224">) atsižvelgiant į tarptautinę pinigų sistemą, vyravusią 1976 m. sausio 1 d., valiutos kurso režimas gali apimti šias pri</text:span><text:span text:style-name="T225">emones: i) narės valiutos vertės, išreikštos specialiosiomis skolinimosi teisėmis ar bet kuria kita narės pasirinkta išraiška, išskyrus auksu, išlaikymą; ii) priemones,<text:s/></text:span><text:soft-page-break/><text:span text:style-name="T226">taikomas bendradarbiaujant su kitomis narėmis, kuriomis narės išlaiko savo valiutų vert</text:span><text:span text:style-name="T227">ę prieš kitų narių valiutą ar valiutas arba iii) kitas narių pasirinktas valiutos kurso priemones;</text:span></text:p>
      <text:p text:style-name="Normal"/>
      <text:p text:style-name="P228"><text:span text:style-name="T229">c</text:span><text:span text:style-name="T230">) kad prisiderintų prie tarptautinės pinigų sistemos pokyčių, Fondas, neribodamas narių teisių pasirinkti valiutos kurso režimus, neprieštaraujančius F</text:span><text:span text:style-name="T231">ondo tikslams ir atitinkančius šio straipsnio 1 dalyje išdėstytus narių įsipareigojimus, aštuoniasdešimt penkių procentų balsų dauguma gali numatyti bendrąsias sąlygas dėl valiutų kursų režimų.</text:span></text:p>
      <text:p text:style-name="Normal"/>
      <text:p text:style-name="P232"><text:span text:style-name="T233">3 dalis.<text:s/></text:span><text:span text:style-name="T234">Valiutų kursų režimų priežiūra</text:span></text:p>
      <text:p text:style-name="P235"/>
      <text:p text:style-name="P236"><text:span text:style-name="T237">a</text:span><text:span text:style-name="T238">) kad<text:s/></text:span><text:span text:style-name="T239">užtikrintų veiksmingą tarptautinės pinigų sistemos funkcionavimą, Fondas atlieka jos priežiūrą ir stebi, kaip kiekviena narė vykdo šio straipsnio 1 dalyje išdėstytus įsipareigojimus;</text:span></text:p>
      <text:p text:style-name="Normal"/>
      <text:p text:style-name="P240"><text:span text:style-name="T241">b</text:span><text:span text:style-name="T242">) kad galėtų vykdyti a punkte numatytas funkcijas, Fondas nuolat at</text:span><text:span text:style-name="T243">lieka išsamią narių valiutos kurso politikos priežiūrą ir patvirtina konkrečius principus, kuriais vadovaujasi visos narės, įgyvendindamos valiutos kurso politiką. Visos narės Fondui pateikia informaciją, būtiną minėtai priežiūrai atlikti, o Fondo prašymu<text:s/></text:span><text:span text:style-name="T244">jį konsultuoja savos valiutos kurso politikos klausimais. Fondo patvirtinti principai neprieštarauja priemonėms, taikomoms bendradarbiaujant su kitomis narėmis, kuriomis narės palaiko savo valiutų kursą atsižvelgdamos į kitos narės ar narių valiutos ar val</text:span><text:span text:style-name="T245">iutų vertę, taip pat kitoms priemonėms, skirtoms valiutos kursui palaikyti, kurias pasirenka narė ir kurios neprieštarauja šio straipsnio 1 dalyje išdėstytiems narių įsipareigojimams. Minėtuose principuose dėmesys kreipiamas į narių politikos kryptis ir so</text:span><text:span text:style-name="T246">cialinę politiką, o Fondas, juos taikydamas, deramai atsižvelgia į narių padėtį.</text:span></text:p>
      <text:p text:style-name="Normal"/>
      <text:p text:style-name="P247"><text:span text:style-name="T248">4 dalis.<text:s/></text:span><text:span text:style-name="T249">Nominaliosios vertės</text:span></text:p>
      <text:p text:style-name="P250"/>
      <text:p text:style-name="P251"><text:span text:style-name="T252">Aštuoniasdešimt penkių procentų balsų dauguma Fondas gali nuspręsti, jog tarptautinės ekonominės sąlygos leidžia įvesti plačiai taikomą<text:s/></text:span><text:span text:style-name="T253">valiutos kurso režimų sistemą, pagrįstą stabiliomis, bet koreguojamomis vertėmis. Fondas tokį sprendimą priima atsižvelgdamas į pasiektą esminį pasaulinės ekonomikos stabilumą, taip pat į kainų pokyčius ir narių ekonomikos augimo tempus. Sprendimas priimam</text:span><text:span text:style-name="T254">as atsižvelgiant ir į tarptautinės pinigų sistemos plėtrą, o ypač – į likvidumo šaltinius, o tam, kad užtikrintų veiksmingą nominaliųjų verčių sistemos funkcionavimą – į režimus, kuriuos naudoja narės, turinčios tiek teigiamą, tiek neigiamą mokėjimų balans</text:span><text:span text:style-name="T255">ą, imdamosi neatidėliotinų, veiksmingų ir suderintų veiksmų mokėjimų balanso pusiausvyrai atkurti. Taip pat atsižvelgiama į priemones, skirtas intervencijoms atlikti ir disbalansui pašalinti. Priimdamas tokį sprendimą, Fondas praneša narėms, kad taikomos C</text:span><text:span text:style-name="T256"><text:s/>priedo nuostatos.</text:span></text:p>
      <text:p text:style-name="Normal"/>
      <text:p text:style-name="P257"><text:span text:style-name="T258">5 dalis.<text:s/></text:span><text:span text:style-name="T259">Atskiros valiutos, cirkuliuojančios narių teritorijose</text:span></text:p>
      <text:p text:style-name="P260"/>
      <text:p text:style-name="P261"><text:span text:style-name="T262">a</text:span><text:span text:style-name="T263">) laikoma, kad veiksmai, kurių narė imasi dėl savo valiutos pagal šį straipsnį, taikomi atskiroms visų teritorijų, dėl kurių narė priėmė šios Sutarties sąlygas paga</text:span><text:span text:style-name="T264">l XXXI straipsnio 2 dalies g punktą, valiutoms, išskyrus atvejus, kai narė paskelbia, kad jos veiksmai yra susiję tik su metropolijos valiuta, tik su viena ar keliomis nurodytomis valiutomis, arba su metropolijos valiuta ir viena ar keliomis nurodytomis at</text:span><text:span text:style-name="T265">skiromis valiutomis;</text:span></text:p>
      <text:p text:style-name="Normal"/>
      <text:p text:style-name="P266"><text:span text:style-name="T267">b</text:span><text:span text:style-name="T268">) laikoma, kad Fondo veiksmai, kurių jis imasi vadovaudamasis šiuo straipsniu, yra taikomi visoms narės valiutoms, kaip nurodyta šio straipsnio a punkte, išskyrus atvejus, kai Fondas priima kitokį sprendimą.</text:span></text:p>
      <text:p text:style-name="P269"/>
      <text:p text:style-name="P270"/>
      <text:p text:style-name="Normal"/>
      <text:p text:style-name="P271"><text:span text:style-name="T272">V straipsnis</text:span></text:p>
      <text:p text:style-name="Normal"/>
      <text:p text:style-name="P273"><text:span text:style-name="T274">Fondo operacijos ir sandoriai</text:span></text:p>
      <text:p text:style-name="Normal"/>
      <text:p text:style-name="P275"><text:span text:style-name="T276">1 dalis.<text:s/></text:span><text:span text:style-name="T277">Su Fondu bendradarbiaujančios institucijos</text:span></text:p>
      <text:p text:style-name="P278"/>
      <text:p text:style-name="P279"><text:span text:style-name="T280">Kiekviena narė su Fondu palaiko ryšį tik per savo iždą, centrinį banką, valiutos stabilizavimo fondą ar kitą panašią fiskalinę agentūrą, o Fondas tvarko reikalus<text:s/></text:span><text:span text:style-name="T281">tik su šiomis institucijomis arba per jas.</text:span></text:p>
      <text:p text:style-name="Normal"/>
      <text:p text:style-name="P282"><text:span text:style-name="T283">2 dalis.<text:s/></text:span><text:span text:style-name="T284">Fondo operacijų ir sandorių apribojimai</text:span></text:p>
      <text:p text:style-name="P285"/>
      <text:p text:style-name="P286"><text:span text:style-name="T287">a</text:span><text:span text:style-name="T288">) išskyrus šioje Sutartyje numatytus atvejus, Fondas savo sąskaita atlieka tik tuos sandorius, kurių tikslas – suteikti narei (jos iniciatyva) specialiųjų<text:s/></text:span><text:span text:style-name="T289">skolinimosi teisių arba kitų narių valiutų, skiriamų iš Fondo bendrųjų išteklių, kurie laikomi Bendrųjų išteklių sąskaitoje, už narės, pageidaujančios atlikti pirkimą, valiutą;</text:span></text:p>
      <text:p text:style-name="Normal"/>
      <text:p text:style-name="P290"><text:span text:style-name="T291">b</text:span><text:span text:style-name="T292">) jeigu jo prašoma, Fondas gali nuspręsti suteikti finansinių ir technini</text:span><text:span text:style-name="T293">ų paslaugų, neprieštaraujančių Fondo tikslams, kurios apima narių įmokėtų išteklių tvarkymą. Operacijos, atliekamos teikiant minėtas paslaugas, vykdomos ne Fondo sąskaita. Šiame punkte minimos paslaugos narės nesusaisto kokia nors prievole be jos sutikimo.</text:span></text:p>
      <text:p text:style-name="Normal"/>
      <text:p text:style-name="P294"><text:span text:style-name="T295">3 dalis.<text:s/></text:span><text:span text:style-name="T296">Fondo bendrųjų išteklių naudojimą reglamentuojančios sąlygos</text:span></text:p>
      <text:p text:style-name="P297"/>
      <text:p text:style-name="P298"><text:span text:style-name="T299">a</text:span><text:span text:style-name="T300">) Fondas patvirtina bendrųjų išteklių naudojimo politiką, kuri apima ir stabilizavimo susitarimų bei panašių priemonių politiką; jis taip pat gali patvirtinti politiką tam<text:s/></text:span><text:span text:style-name="T301">tikroms mokėjimų balanso problemoms spręsti, kuri galėtų padėti narėms pašalinti mokėjimų balanso problemas pagal šios Sutarties nuostatas ir kuri sukurtų veiksmingas apsaugos priemones laikinai naudojantis Fondo bendraisiais ištekliais;</text:span></text:p>
      <text:p text:style-name="Normal"/>
      <text:p text:style-name="P302"><text:span text:style-name="T303">b</text:span><text:span text:style-name="T304">) narė turi<text:s/></text:span><text:span text:style-name="T305">teisę iš Fondo pirkti kitų Fondo narių valiutas už lygiavertę savo valiutos sumą pagal šias sąlygas:</text:span></text:p>
      <text:p text:style-name="Normal"/>
      <text:p text:style-name="P306"><text:span text:style-name="T307">i</text:span><text:span text:style-name="T308">) narė Fondo bendraisiais ištekliais naudosis pagal šios Sutarties sąlygas ir politika, patvirtinta vadovaujantis šiomis sąlygomis;</text:span></text:p>
      <text:p text:style-name="Normal"/>
      <text:p text:style-name="P309"><text:span text:style-name="T310">ii</text:span><text:span text:style-name="T311">) narė par</text:span><text:span text:style-name="T312">eiškia, kad jai reikia atlikti pirkimą dėl tam tikros atsargų pozicijos ar mokėjimų balanso padėties ar dėl atsargų pokyčių;</text:span></text:p>
      <text:p text:style-name="Normal"/>
      <text:p text:style-name="P313"><text:span text:style-name="T314">iii</text:span><text:span text:style-name="T315">) pirkimas, kurį norima atlikti, bus rezervinės įnašo dalies pirkimas arba toks pirkimas, kurį atlikus, Fondo turimos perka</text:span><text:span text:style-name="T316">nčiosios narės valiutos atsargos neviršys jos kvotos dviem šimtais procentų;</text:span></text:p>
      <text:p text:style-name="Normal"/>
      <text:p text:style-name="P317"><text:span text:style-name="T318">iv</text:span><text:span text:style-name="T319">) Fondas, vadovaudamasis šio straipsnio 5 dalimi, VI straipsnio 1 dalimi ar XXVI straipsnio 2 dalies a punktu, nėra anksčiau paskelbęs, kad narė, norinti atlikti pirkimą, n</text:span><text:span text:style-name="T320">eturi teisės naudotis Fondo bendraisiais ištekliais;</text:span></text:p>
      <text:p text:style-name="Normal"/>
      <text:p text:style-name="P321"><text:span text:style-name="T322">c</text:span><text:span text:style-name="T323">) Fondas išnagrinėja prašymą dėl pirkimo ir nusprendžia, ar toks pirkimas neprieštaraus šios Sutarties nuostatoms ir jomis vadovaujantis patvirtintos politikos principams tuo atveju, jei prašymai a</text:span><text:span text:style-name="T324">tlikti rezervinės įnašo dalies pirkimą neginčijami;</text:span></text:p>
      <text:p text:style-name="Normal"/>
      <text:p text:style-name="P325"><text:span text:style-name="T326">d</text:span><text:span text:style-name="T327">) Fondas patvirtina parduodamų valiutų parinkimo politiką ir tvarką, kuriose, konsultuojantis su narėmis, atsižvelgiama į narių mokėjimų balansą ir atsargų poziciją bei valiutų rinkos pokyčius, taip</text:span><text:span text:style-name="T328"><text:s/>pat į siekį skatinti ilgainiui sukurti subalansuotą poziciją Fonde, tuo atveju, jei kuri nors narė pareiškia, jog ji nori nusipirkti kitos narės valiutos, kadangi perkančioji narė nori įsigyti lygiavertę savo valiutos sumą, kurią siūlo kita narė, pirmoji<text:s/></text:span><text:span text:style-name="T329">narė turi teisę pirkti kitos narės valiutą, išskyrus atvejus, kai Fondas, vadovaudamasis VII straipsnio 3 dalimi, pirmąją narę įspėja, kad pagal Fondo turimų šios narės valiutos atsargų kiekį jos valiutos stinga;</text:span></text:p>
      <text:p text:style-name="Normal"/>
      <text:p text:style-name="P330"><text:span text:style-name="T331">e</text:span><text:span text:style-name="T332">)</text:span></text:p>
      <text:p text:style-name="Normal"/>
      <text:p text:style-name="P333"><text:span text:style-name="T334">i</text:span><text:span text:style-name="T335">) kiekviena narė užtikrina, k</text:span><text:span text:style-name="T336">ad jos valiutos likutis, perkamas iš Fondo, yra laisvai naudojamos valiutos likutis arba tokia valiuta, kuri pirkimo metu gali būti laisvai iškeista į laisvai naudojamą narės pasirinktą valiutą šių dviejų valiutų keitimo kursu, atitinkančiu jų keitimo kurs</text:span><text:span text:style-name="T337">ą pagal XIX straipsnio 7 dalies a punkto reikalavimus;</text:span></text:p>
      <text:p text:style-name="Normal"/>
      <text:p text:style-name="P338"><text:span text:style-name="T339">ii</text:span><text:span text:style-name="T340">) kiekviena narė, kurios valiuta perkama iš Fondo ar įsigyjama už valiutą, pirktą iš Fondo, bendradarbiauja su Fondu ir kitomis narėmis, kad užtikrintų, jog tokie valiutų likučiai pirkimo metu b</text:span><text:span text:style-name="T341">ūtų keičiami į laisvai naudojamas kitų narių valiutas;</text:span></text:p>
      <text:p text:style-name="Normal"/>
      <text:p text:style-name="P342"><text:span text:style-name="T343">iii</text:span><text:span text:style-name="T344">) pagal i papunktį atliekamą valiutos, kuri nėra laisvai naudojama, bet kokį keitimą atlieka narė, kurios valiuta yra perkama, išskyrus atvejus, kai ši narė ir perkančioji narė susitaria dėl<text:s/></text:span><text:span text:style-name="T345">kitos procedūros;</text:span></text:p>
      <text:p text:style-name="Normal"/>
      <text:p text:style-name="P346"><text:span text:style-name="T347">iv</text:span><text:span text:style-name="T348">) narė, iš Fondo perkanti laisvai naudojamą valiutą ir norinti pirkimo metu ją iškeisti į kitą laisvai naudojamą valiutą, atlieka šį keitimą su kita nare šios prašymu. Keičiama į laisvai naudojamą valiutą, kurią parenka kita narė p</text:span><text:span text:style-name="T349">agal kursą, apibūdintą šio punkto i papunktyje;</text:span></text:p>
      <text:p text:style-name="Normal"/>
      <text:p text:style-name="P350"><text:span text:style-name="T351">f</text:span><text:span text:style-name="T352">) įgyvendindamas patvirtintą politiką ir tvarką, Fondas, vadovaudamasis šios dalies nuostatomis, gali sutikti, kad narei, priklausančiai Specialiųjų skolinimosi teisių departamentui, kuri atlieka<text:s/></text:span><text:span text:style-name="T353">pirkimą, vietoj kitų narių valiutų būtų išmokamos specialiosios skolinimosi teisės.</text:span></text:p>
      <text:p text:style-name="Normal"/>
      <text:p text:style-name="P354"><text:span text:style-name="T355">4 dalis.<text:s/></text:span><text:span text:style-name="T356">Atsisakymas taikyti sąlygas</text:span></text:p>
      <text:p text:style-name="P357"/>
      <text:p text:style-name="P358"><text:span text:style-name="T359">Savo nuožiūra arba vadovaudamasis principais, ginančiais jo interesus, Fondas gali atsisakyti taikyti bet kurią iš šio straipsn</text:span><text:span text:style-name="T360">io 3 dalies b punkto iii ir iv papunkčiuose išdėstytų sąlygų, ypač narėms, vengiančioms naudotis didelėmis Fondo bendrųjų išteklių sumomis, arba narėms, nesinaudojančioms šiais ištekliais nuolat. Atsisakydamas taikyti kurią nors sąlygą, Fondas atsižvelgia<text:s/></text:span><text:span text:style-name="T361">į periodiškus ar ypatingus narių, prašančių netaikyti tam tikros sąlygos, poreikius. Fondas taip pat atsižvelgia į narės norą kaip užstatą įkeisti priimtiną turtą, kuris, Fondo nuomone, yra pakankamos vertės, kad apsaugotų jo interesus, ir gali reikalauti,</text:span><text:span text:style-name="T362"><text:s/>kad toks užstatas būtų pateiktas už tam tikros sąlygos netaikymą.</text:span></text:p>
      <text:p text:style-name="Normal"/>
      <text:p text:style-name="P363"><text:span text:style-name="T364">5 dalis.<text:s/></text:span><text:span text:style-name="T365">Teisės naudotis Fondo bendraisiais ištekliais praradimas</text:span></text:p>
      <text:p text:style-name="P366"/>
      <text:soft-page-break/>
      <text:p text:style-name="P367"><text:span text:style-name="T368">Jeigu Fondas laikosi nuomonės, kad kuri nors narė naudoja Fondo bendruosius išteklius tokiu būdu, kuris neatitinka Fo</text:span><text:span text:style-name="T369">ndo tikslų, jis narei pateikia išvadą, kurioje išdėsto Fondo nuomonę ir numato tam tikrą laikotarpį, per kurį narė turi pateikti atsakymą. Pateikęs narei minėtą išvadą, Fondas gali apriboti jos galimybes naudotis jo bendraisiais ištekliais. Jeigu narė nepa</text:span><text:span text:style-name="T370">teikia atsakymo per nustatytą laikotarpį arba jeigu gaunamas neigiamas atsakymas, Fondas gali ir toliau riboti narės galimybes naudotis Fondo bendraisiais ištekliais arba, pateikęs narei motyvuotą įspėjimą, gali paskelbti, kad ši narė netenka teisės naudot</text:span><text:span text:style-name="T371">is Fondo bendraisiais ištekliais.</text:span></text:p>
      <text:p text:style-name="Normal"/>
      <text:p text:style-name="P372"><text:span text:style-name="T373">6 dalis.<text:s/></text:span><text:span text:style-name="T374">Kiti Fondo atliekami specialiųjų skolinimosi teisių pirkimai ir pardavimai</text:span></text:p>
      <text:p text:style-name="P375"/>
      <text:p text:style-name="P376"><text:span text:style-name="T377">a</text:span><text:span text:style-name="T378">) Fondas gali priimti narės, priklausančios Specialiųjų skolinimosi teisių departamentui, siūlomas specialiąsias skolinimosi teis</text:span><text:span text:style-name="T379">es už lygiavertę kitų narių valiutų sumą;</text:span></text:p>
      <text:p text:style-name="Normal"/>
      <text:p text:style-name="P380"><text:span text:style-name="T381">b</text:span><text:span text:style-name="T382">) narės prašymu Fondas gali jai suteikti specialiųjų skolinimosi teisių už lygiavertę kitų narių valiutų sumą. Atlikus šiuos sandorius, Fondo turimos narės valiutos atsargos negali viršyti ribos, virš kurios<text:s/></text:span><text:span text:style-name="T383">atsargoms būtų taikomas mokestis, numatytas šio straipsnio 8 dalies b punkto ii papunktyje;</text:span></text:p>
      <text:p text:style-name="Normal"/>
      <text:p text:style-name="P384"><text:span text:style-name="T385">c</text:span><text:span text:style-name="T386">) valiutos, kurias pagal šios dalies sąlygas parduoda arba perka Fondas, parenkamos vadovaujantis šio straipsnio 3 dalies d punkto ir 7 dalies i punkto sąlygo</text:span><text:span text:style-name="T387">mis. Fondas gali sudaryti sandorius pagal šią dalį tik tada, kai narės, kurių valiutą Fondas parduoda arba perka, sutinka, kad jų valiuta būtų taip naudojama.</text:span></text:p>
      <text:p text:style-name="Normal"/>
      <text:p text:style-name="P388"><text:span text:style-name="T389">7 dalis.<text:s/></text:span><text:span text:style-name="T390">Narės valiutos, kurią turi Fondas, atpirkimas</text:span></text:p>
      <text:p text:style-name="P391"/>
      <text:p text:style-name="P392"><text:span text:style-name="T393">a</text:span><text:span text:style-name="T394">) visos narės turi teisę bet ku</text:span><text:span text:style-name="T395">riuo metu atpirkti Fondo turimas jų valiutos atsargas, kurioms pagal šio straipsnio 8 dalies b punkto ii papunktį taikomas mokestis;</text:span></text:p>
      <text:p text:style-name="Normal"/>
      <text:p text:style-name="P396"><text:span text:style-name="T397">b</text:span><text:span text:style-name="T398">) paprastai tikimasi, kad narė, atlikusi pirkimą pagal šio straipsnio 3 dalies nuostatas, pagerėjus jos mokėjimų bala</text:span><text:span text:style-name="T399">nso padėčiai ir atsargų pozicijai, atpirks Fondo turimas jos valiutos atsargas, kurios susidarė dėl pirkimo ir kurioms taikomas šio straipsnio 8 dalies b punkto ii papunktyje numatytas mokestis. Narė šias atsargas atperka, jeigu Fondas, vadovaudamasis savo</text:span><text:span text:style-name="T400"><text:s/>patvirtinta atpirkimo strategija ir pasikonsultavęs su nare, praneša jai, kad ši turėtų atpirkti savo valiutą, kadangi pagerėjo jos mokėjimų balanso padėtis ir atsargų pozicija;</text:span></text:p>
      <text:p text:style-name="Normal"/>
      <text:p text:style-name="P401"><text:span text:style-name="T402">c</text:span><text:span text:style-name="T403">) narė, atlikusi pirkimą pagal šio straipsnio 3 dalies nuostatas,<text:s/></text:span><text:span text:style-name="T404">atperka Fondo turimas savo valiutos atsargas, kurios susidarė dėl pirkimo ir kurioms taikomas šio straipsnio 8 dalies b punkto ii papunktyje numatytas mokestis, ne vėliau kaip per penkerius metus nuo pirkimo datos. Fondas gali numatyti, kad savo valiutą na</text:span><text:span text:style-name="T405">rė atperka dalimis per laikotarpį, prasidedantį po pirkimo dienos praėjus trejiems ir pasibaigiantį – penkeriems metams. Fondas aštuoniasdešimt penkių procentų balsų dauguma gali pakeisti šiame papunktyje numatytą atpirkimo laikotarpį; pakeistas atpirkimo<text:s/></text:span><text:span text:style-name="T406">laikotarpis taikomas visoms narėms;</text:span></text:p>
      <text:p text:style-name="Normal"/>
      <text:p text:style-name="P407"><text:span text:style-name="T408">d</text:span><text:span text:style-name="T409">) Fondas aštuoniasdešimt penkių procentų balsų dauguma gali nustatyti valiutos atsargų, kurias jis įsigijo vykdydamas specialią savo bendrųjų išteklių naudojimo politiką, išpirkimo laikotarpius, kurie skiriasi nuo<text:s/></text:span><text:span text:style-name="T410">c punkte nurodytų laikotarpių ir kurie yra tie patys visoms narėms;</text:span></text:p>
      <text:p text:style-name="Normal"/>
      <text:p text:style-name="P411"><text:span text:style-name="T412">e</text:span><text:span text:style-name="T413">) narė, vadovaudamasi politika, kurią Fondas patvirtina septyniasdešimties procentų balsų dauguma, atperka Fondo turimas jos valiutos atsargas, kurios įsigytos ne pirkimo būdu ir<text:s/></text:span><text:span text:style-name="T414">kurioms taikomas šio straipsnio 8 dalies b punkto ii papunktyje numatytas mokestis;</text:span></text:p>
      <text:p text:style-name="Normal"/>
      <text:p text:style-name="P415"><text:span text:style-name="T416">f</text:span><text:span text:style-name="T417">) sprendimas, numatantis, kad vadovaujantis Fondo bendrųjų išteklių naudojimo politika išpirkimo, vykdomo pagal šios dalies c ir d punktus, laikotarpis yra trumpesnis</text:span><text:span text:style-name="T418"><text:s/>už galiojantį šioje politikoje numatytą laikotarpį, taikomas tik atsargoms, kurias Fondas įsigyja po tokio sprendimo įsigaliojimo dienos;</text:span></text:p>
      <text:p text:style-name="Normal"/>
      <text:p text:style-name="P419"><text:span text:style-name="T420">g</text:span><text:span text:style-name="T421">) narės prašymu Fondas gali atidėti jos atpirkimo įsipareigojimų vykdymą, tačiau ne ilgesniam laikotarpiui, neg</text:span><text:span text:style-name="T422">u nurodyta šios dalies c ir d punktuose ar politikoje, kurią Fondas priima vadovaudamasis e punktu, išskyrus atvejus, kai Fondas septyniasdešimties procentų balsų dauguma nusprendžia, kad ilgesnis atpirkimo laikotarpis, neprieštaraujantis laikinajam Fondo<text:s/></text:span><text:span text:style-name="T423">išteklių naudojimui, yra pateisinamas, kadangi įsipareigojimo vykdymas nustatytą dieną narei sukeltų ypatingų sunkumų;</text:span></text:p>
      <text:p text:style-name="Normal"/>
      <text:p text:style-name="P424"><text:span text:style-name="T425">h</text:span><text:span text:style-name="T426">) Fondo politika, apibūdinta šio straipsnio 3 dalies d punkte, gali būti papildyta politika, kurią įgyvendindamas Fondas, pasikonsu</text:span><text:span text:style-name="T427">ltavęs su nare, gali nuspręsti parduoti turimas tos narės valiutos atsargas pagal 3 dalies b punktą, jeigu jos nebuvo atpirktos pagal 7 dalies nuostatas neapribojant kokių nors kitų veiksmų, kurių Fondas gali būti įgaliotas imtis pagal bet kurią šios Sutar</text:span><text:span text:style-name="T428">ties nuostatą;</text:span></text:p>
      <text:p text:style-name="Normal"/>
      <text:p text:style-name="P429"><text:span text:style-name="T430">i</text:span><text:span text:style-name="T431">) visi pagal šią dalį vykdomi atpirkimai atliekami naudojant specialiąsias skolinimosi teises ar Fondo nurodytas kitų narių valiutas. Fondas, atsižvelgdamas į šio straipsnio 3 dalies d punkto nuostatas, patvirtina politiką ir tvarką dė</text:span><text:span text:style-name="T432">l valiutų, kurias turėtų naudoti narės, atpirkdamos savo valiutą. Po atpirkimo Fondo turimos narės valiutos, kuri buvo naudota atperkant, atsargos neviršija ribos, kurią pasiekus joms taikomas šio straipsnio 8 dalies b punkto ii papunktyje numatytas mokest</text:span><text:span text:style-name="T433">is;</text:span></text:p>
      <text:p text:style-name="Normal"/>
      <text:p text:style-name="P434"><text:span text:style-name="T435">j</text:span><text:span text:style-name="T436">)</text:span></text:p>
      <text:p text:style-name="Normal"/>
      <text:p text:style-name="P437"><text:span text:style-name="T438">i</text:span><text:span text:style-name="T439">) jeigu narės valiuta, kurią pagal šios dalies i papunktį nurodo Fondas, nėra laisvai naudojama valiuta, ši narė užtikrina, kad atperkančioji narė gali ją įsigyti atpirkimo metu už laisvai naudojamą valiutą, kurią pasirenka toji narė, kur</text:span><text:span text:style-name="T440">ios valiutą nurodė Fondas. Vadovaujantis šia nuostata, minėtos dvi valiutos keičiamos kursu, atitinkančiu jų tarpusavio kursą, apibūdintą XIX straipsnio 7 dalies a punkte;</text:span></text:p>
      <text:p text:style-name="Normal"/>
      <text:p text:style-name="P441"><text:span text:style-name="T442">ii</text:span><text:span text:style-name="T443">) kiekviena narė, kurios valiutą, naudotiną atperkant, nurodo Fondas, bendrad</text:span><text:span text:style-name="T444">arbiauja su Fondu ir kitomis narėmis, kad atpirkimo metu atperkančiosios narės galėtų įsigyti nurodytos valiutos už laisvai naudojamas kitų narių valiutas;</text:span></text:p>
      <text:p text:style-name="Normal"/>
      <text:p text:style-name="P445"><text:span text:style-name="T446">iii</text:span><text:span text:style-name="T447">) keitimas, atliekamas vadovaujantis j punkto i papunkčiu, vykdomas su nare, kurios valiuta<text:s/></text:span><text:span text:style-name="T448">nurodyta, išskyrus atvejus, kai toji narė ir atperkančioji narė susitaria dėl kitos procedūros;</text:span></text:p>
      <text:p text:style-name="Normal"/>
      <text:p text:style-name="P449"><text:span text:style-name="T450">iv</text:span><text:span text:style-name="T451">) jeigu atperkančioji narė atpirkimo metu pageidauja įsigyti kitos narės laisvai naudojamos valiutos, kurią, kaip nurodyta i papunktyje, nurodo Fondas, a</text:span><text:span text:style-name="T452">tperkančioji narė kitos narės prašymu<text:s/></text:span><text:soft-page-break/><text:span text:style-name="T453">įsigyja jos valiutos už laisvai naudojamą valiutą keitimo kursu, nurodytu j punkto i papunktyje. Fondas gali patvirtinti taisykles dėl laisvai naudojamos valiutos, kuri naudojama atliekant keitimą.</text:span></text:p>
      <text:p text:style-name="Normal"/>
      <text:p text:style-name="P454"><text:span text:style-name="T455">8 dalis.<text:s/></text:span><text:span text:style-name="T456">Mokesč</text:span><text:span text:style-name="T457">iai</text:span></text:p>
      <text:p text:style-name="P458"/>
      <text:p text:style-name="P459"><text:span text:style-name="T460">a</text:span><text:span text:style-name="T461">)</text:span></text:p>
      <text:p text:style-name="Normal"/>
      <text:p text:style-name="P462"><text:span text:style-name="T463">i</text:span><text:span text:style-name="T464">) Fondas ima mokestį už paslaugas, kai narė už savo valiutą perka specialiąsias skolinimosi teises ar kitos narės valiutą, laikomą Bendrųjų išteklių sąskaitoje numatant, kad Fondas gali nustatyti mažesnį už kitus mokesčius paslaugų<text:s/></text:span><text:span text:style-name="T465">mokestį atliekant rezervinės įnašo dalies pirkimą. Paslaugų mokestis, taikomas perkant rezervinę įnašo dalį, neviršija pusės procento;</text:span></text:p>
      <text:p text:style-name="Normal"/>
      <text:p text:style-name="P466"><text:span text:style-name="T467">ii</text:span><text:span text:style-name="T468">) Fondas gali imti mokestį už stabilizavimo ar panašią paskolą. Jis gali nuspręsti, kad mokestis už paskolą,<text:s/></text:span><text:span text:style-name="T469">numatytą susitarime, kompensuoja pagal i papunktį taikomą paslaugų mokestį, kai pirkimas atliekamas vadovaujantis šiuo susitarimu;</text:span></text:p>
      <text:p text:style-name="Normal"/>
      <text:p text:style-name="P470"><text:span text:style-name="T471">b</text:span><text:span text:style-name="T472">) Fondas taiko mokestį vidutinei sumai, kurią sudaro narės valiutos dienos likučiai, laikomi Bendrųjų išteklių sąskaito</text:span><text:span text:style-name="T473">je, jeigu šie likučiai:</text:span></text:p>
      <text:p text:style-name="Normal"/>
      <text:p text:style-name="P474"><text:span text:style-name="T475">i</text:span><text:span text:style-name="T476">) įsigyti vadovaujantis politika, pagal kurią, kaip numatyta XXX straipsnio c punkte, jiems taikoma išimtis;</text:span></text:p>
      <text:p text:style-name="Normal"/>
      <text:p text:style-name="P477"><text:span text:style-name="T478">ii</text:span><text:span text:style-name="T479">) atėmus visus i papunktyje minėtus likučius, viršija narės kvotos sumą.</text:span></text:p>
      <text:p text:style-name="P480"/>
      <text:p text:style-name="P481"><text:span text:style-name="T482">Mokestis paprastai didinamas tam tik</text:span><text:span text:style-name="T483">ru metu per laikotarpį, kurį šie likučiai laikomi;</text:span></text:p>
      <text:p text:style-name="Normal"/>
      <text:p text:style-name="P484"><text:span text:style-name="T485">c</text:span><text:span text:style-name="T486">) jeigu narė neatlieka šio straipsnio 7 dalyje numatyto atpirkimo, Fondas, pasikonsultavęs su nare dėl jos valiutos, laikomos Fonde, atsargų sumažinimo, gali nustatyti, jo nuomone, tinkamo dydžio mok</text:span><text:span text:style-name="T487">estį už valiutos atsargų, laikomų Fonde, sumą, kuri turėjo būti atpirkta;</text:span></text:p>
      <text:p text:style-name="Normal"/>
      <text:p text:style-name="P488"><text:span text:style-name="T489">d</text:span><text:span text:style-name="T490">) mokesčių, numatytų a ir b punktuose, dydis nustatomas septyniasdešimties procentų balsų dauguma; jis vienodas visoms narėms, taip pat taikant c punkto nuostatas;</text:span></text:p>
      <text:p text:style-name="Normal"/>
      <text:p text:style-name="P491"><text:span text:style-name="T492">e</text:span><text:span text:style-name="T493">) narė</text:span><text:span text:style-name="T494"><text:s/>moka mokestį specialiosiomis skolinimosi teisėmis, numatant, kad ypatingomis aplinkybėmis Fondas, pasitaręs su kitomis narėmis, gali leisti narei sumokėti mokestį kitų jo nurodytų narių valiutomis ar jos pačios valiuta. Kai kitos narės moka mokestį pagal<text:s/></text:span><text:span text:style-name="T495">šį papunktį, Fondo turimos kurios nors narės valiutos atsargos neviršija ribos, kurią peržengus taikomas b punkto ii papunktyje nurodytas mokestis.</text:span></text:p>
      <text:p text:style-name="Normal"/>
      <text:p text:style-name="P496"><text:span text:style-name="T497">9 dalis.<text:s/></text:span><text:span text:style-name="T498">Atlygis</text:span></text:p>
      <text:p text:style-name="P499"/>
      <text:p text:style-name="P500"><text:span text:style-name="T501">a</text:span><text:span text:style-name="T502">) už sumą, kuria kvotos procentas, nurodytas šios dalies b ir c punktuose, virši</text:span><text:span text:style-name="T503">ja vidutinius narės valiutos dienos likučius, laikomus Fondo bendrųjų išteklių sąskaitoje, Fondas moka atlygį; ši nuostata netaikoma likučiams, įsigytiems vykdant politiką, kuriai, kaip numatyta XXX straipsnio c dalyje, taikoma išimtis. Atlygio dydis, kurį</text:span><text:span text:style-name="T504"><text:s/>septyniasdešimties procentų balsų dauguma nustato Fondas, yra vienodas visoms narėms ir yra nemažesnis ir nedidesnis už keturis penktadalius palūkanų normos, numatytos XX straipsnio 3 dalyje. Nustatydamas kompensacijos dydį, Fondas atsižvelgia į mokesčio,</text:span><text:span text:style-name="T505"><text:s/>nurodyto V straipsnio 8 dalies b punkte, dydį;</text:span></text:p>
      <text:p text:style-name="Normal"/>
      <text:p text:style-name="P506"><text:span text:style-name="T507">b</text:span><text:span text:style-name="T508">) nustatomas tokio dydžio kvotos procentas, taikomas įgyvendinant a punktą:</text:span></text:p>
      <text:p text:style-name="Normal"/>
      <text:p text:style-name="P509"><text:span text:style-name="T510">i</text:span><text:span text:style-name="T511">) kiekvienai narei, tapusiai nare prieš antrąjį šios Sutarties pakeitimą, nustatomas kvotos procentas, atitinkantis sept</text:span><text:span text:style-name="T512">yniasdešimt penkis procentus jos kvotos, buvusios tą dieną, kai ši Sutartis buvo pakeista antrą kartą, o kiekvienai narei, tapusiai nare po antrojo šios Sutarties pakeitimo, kvotos procentas skaičiuojamas dalijant bendrą sumą visų sumų, atitinkančių kvotos</text:span><text:span text:style-name="T513">, taikomos kitoms narėms tą dieną, kai ši narė tapo nare, procentą, iš bendro kvotų, tekusių kiekvienai narei tą pačią dieną, skaičiaus; pridedant</text:span></text:p>
      <text:p text:style-name="Normal"/>
      <text:p text:style-name="P514"><text:span text:style-name="T515">ii</text:span><text:span text:style-name="T516">) sumas, kurias ji sumokėjo Fondui savo valiuta ir specialiosiomis skolinimosi teisėmis pagal III stra</text:span><text:span text:style-name="T517">ipsnio 3 dalies a punktą nuo datos, taikomos pagal šio punkto i papunktį; atimant</text:span></text:p>
      <text:p text:style-name="Normal"/>
      <text:p text:style-name="P518"><text:span text:style-name="T519">iii</text:span><text:span text:style-name="T520">) sumas, kurias narė yra gavusi iš Fondo valiuta arba specialiosiomis skolinimosi teisėmis pagal III straipsnio 3 dalies c punktą nuo datos;</text:span></text:p>
      <text:p text:style-name="Normal"/>
      <text:p text:style-name="P521"><text:span text:style-name="T522">c</text:span><text:span text:style-name="T523">)<text:s/></text:span><text:span text:style-name="T524">septyniasdešimties procentų balsų dauguma Fondas kiekvienai narei gali padidinti paskutinį kvotos, taikomos įgyvendinant a punktą, procentą iki:</text:span></text:p>
      <text:p text:style-name="Normal"/>
      <text:p text:style-name="P525"><text:span text:style-name="T526">i</text:span><text:span text:style-name="T527">) procento, neviršijančio šimto procentų, kiekvienai narei šį procentą nustatant pagal vienodus visoms na</text:span><text:span text:style-name="T528">rėms taikomus kriterijus; arba</text:span></text:p>
      <text:p text:style-name="Normal"/>
      <text:p text:style-name="P529"><text:span text:style-name="T530">ii</text:span><text:span text:style-name="T531">) šimto procentų visoms narėms;</text:span></text:p>
      <text:p text:style-name="Normal"/>
      <text:p text:style-name="P532"><text:span text:style-name="T533">d</text:span><text:span text:style-name="T534">) atlygis išmokamas specialiosiomis skolinimosi teisėmis numatant, kad Fondas arba narė gali nuspręsti, kad atlygis šiai narei mokamas jos valiuta.</text:span></text:p>
      <text:p text:style-name="Normal"/>
      <text:p text:style-name="P535"><text:span text:style-name="T536">10 dalis.<text:s/></text:span><text:span text:style-name="T537">Skaičiavimai</text:span></text:p>
      <text:p text:style-name="P538"/>
      <text:p text:style-name="P539"><text:span text:style-name="T540">a</text:span><text:span text:style-name="T541">) Fondo turto, laikomo Bendrojo departamento sąskaitose, vertė išreiškiama specialiąja skolinimosi teise;</text:span></text:p>
      <text:p text:style-name="Normal"/>
      <text:p text:style-name="P542"><text:span text:style-name="T543">b</text:span><text:span text:style-name="T544">) visi skaičiavimai, susiję su narių valiutomis, atliekami taikant šią Sutartį, išskyrus IV straipsnį ir C priedą, atliekami pagal kursą, kuri</text:span><text:span text:style-name="T545">uo Fondas šias valiutas traukia į apskaitą pagal šio straipsnio 11 dalį;</text:span></text:p>
      <text:p text:style-name="Normal"/>
      <text:p text:style-name="P546"><text:span text:style-name="T547">c</text:span><text:span text:style-name="T548">) atliekant skaičiavimus, kuriais siekiama nustatyti valiutų sumas dėl kvotų taikant šią Sutartį, neįskaičiuojama valiuta, laikoma Specialiųjų išmokų sąskaitoje ar Investicijų s</text:span><text:span text:style-name="T549">ąskaitoje.</text:span></text:p>
      <text:p text:style-name="Normal"/>
      <text:p text:style-name="P550"><text:span text:style-name="T551">11 dalis.<text:s/></text:span><text:span text:style-name="T552">Vertės išlaikymas</text:span></text:p>
      <text:p text:style-name="P553"/>
      <text:p text:style-name="P554"><text:span text:style-name="T555">a</text:span><text:span text:style-name="T556">) narių valiutų, laikomų Bendrųjų išteklių sąskaitoje, vertė palaikoma specialiosios skolinimosi teisės atžvilgiu pagal kursus, apibūdintus XIX straipsnio 7 dalies a punkte;</text:span></text:p>
      <text:p text:style-name="Normal"/>
      <text:p text:style-name="P557"><text:span text:style-name="T558">b</text:span><text:span text:style-name="T559">) Fondo turimų narės valiu</text:span><text:span text:style-name="T560">tos atsargų koregavimas pagal šios dalies nuostatas atliekamas tada, kai ši valiuta naudojama atliekant operaciją ar sandorį tarp Fondo ir kitos narės, taip pat kitais atvejais – Fondo sprendimu ar narės prašymu. Narės ar Fondo mokėjimai, susiję su koregav</text:span><text:span text:style-name="T561">imu, atliekami per tinkamą Fondo nustatytą laikotarpį po koregavimo dienos ir bet kuriuo kitu narės prašomu metu.</text:span></text:p>
      <text:p text:style-name="Normal"/>
      <text:p text:style-name="P562"><text:span text:style-name="T563">12 dalis.<text:s/></text:span><text:span text:style-name="T564">Kitos operacijos ir sandoriai</text:span></text:p>
      <text:p text:style-name="P565"/>
      <text:p text:style-name="P566"><text:span text:style-name="T567">a</text:span><text:span text:style-name="T568">) įgyvendindamas politiką ir priimdamas sprendimus pagal šio dalies nuostatas, Fondas<text:s/></text:span><text:span text:style-name="T569">vadovaujasi tikslais, išdėstytais VIII straipsnio 7 dalyje, taip pat tikslu, kuriuo siekiama išvengti kainų valdymo ar fiksuotos kainos nustatymo aukso rinkoje;</text:span></text:p>
      <text:p text:style-name="Normal"/>
      <text:p text:style-name="P570"><text:span text:style-name="T571">b</text:span><text:span text:style-name="T572">) Fondo sprendimai vykdyti operacijas ar sandorius, numatytus šios dalies c, d ir<text:s/></text:span><text:span text:style-name="T573">e punktuose, priimami aštuoniasdešimt penkių procentų balsų dauguma;</text:span></text:p>
      <text:p text:style-name="Normal"/>
      <text:p text:style-name="P574"><text:span text:style-name="T575">c</text:span><text:span text:style-name="T576">) Fondas gali parduoti auksą už bet kurios narės valiutą, pasikonsultavęs su nare, už kurios valiutą parduodamas auksas, tuo atveju, jei Fondo turimos šios valiutos atsargos, laikom</text:span><text:span text:style-name="T577">os Bendrųjų išteklių sąskaitoje, atlikus pardavimą nepasieks ribos, kurios perviršiui bus taikomas 8 dalies b punkto ii papunktyje numatytas mokestis be narės sutikimo ir tuo atveju, kai narės prašymu pardavimo metu Fondas už kitos narės valiutą iškeičia t</text:span><text:span text:style-name="T578">okią valiutos dalį, kuri neleistų atsirasti minėtam padidėjimui. Valiuta keičiama į kitos narės valiutą pasikonsultavus su šia nare ir nepadidina Fondo turimų šios valiutos atsargų iki ribos, kurios perviršiui būtų taikomas 8 dalies b punkto ii papunktyje<text:s/></text:span><text:span text:style-name="T579">numatytas mokestis. Fondas patvirtina valiutų keitimo politiką ir procedūras, atsižvelgdamas į principus, taikomus remiantis šio straipsnio 7 dalies i punktu. Pagal šią nuostatą valiuta narei parduodama už kainą, sutartą kiekvieno sandorio atveju, remianti</text:span><text:span text:style-name="T580">s rinkos kaina;</text:span></text:p>
      <text:p text:style-name="Normal"/>
      <text:p text:style-name="P581"><text:span text:style-name="T582">d</text:span><text:span text:style-name="T583">) atliekant bet kokias operacijas ar sandorius, numatytus šioje Sutartyje, Fondas iš narės gali priimti apmokėjimą ne specialiosiomis skolinimosi teisėmis ar valiuta, o auksu. Pagal šią nuostatą Fondui mokama suma, nustatyta kiekvieno</text:span><text:span text:style-name="T584"><text:s/>sandorio atveju pagal rinkos kainas;</text:span></text:p>
      <text:p text:style-name="Normal"/>
      <text:p text:style-name="P585"><text:span text:style-name="T586">e</text:span><text:span text:style-name="T587">) Fondas gali parduoti auksą, kurį turėjo tą dieną, kai ši Sutartis buvo pakeista antrą kartą toms narėms, kurios buvo narės 1975 m. rugpjūčio 31 d. ir kurios sutinka nupirkti aukso kiekį, proporcingą jų kvotoms,</text:span><text:span text:style-name="T588"><text:s/>buvusioms tuo metu. Jeigu Fondas, įgyvendindamas šios dalies f punkto ii papunkčio nuostatas, ketina parduoti auksą, vadovaudamasis šios dalies c punktu, jis gali sutikti kiekvienai ekonomiškai silpnai narei, kuri sutinka auksą pirkti, parduoti aukso dalį</text:span><text:span text:style-name="T589">, kuri, jeigu būtų parduota pagal c punktą, sudarytų perviršį, kurį būtų galima jai paskirstyti pagal f punkto iii papunktį. Auksas, kuris būtų parduotas narei, paskelbtai neturinčia teisės naudotis Fondo bendraisiais ištekliais pagal šio straipsnio 5 dalį</text:span><text:span text:style-name="T590">, parduodamas tada, kai narė vėl įgyja teisę naudotis minėtais ištekliais, išskyrus atvejus, kai Fondas nutaria auksą parduoti anksčiau. Pagal šį, t. y. e, punktą auksas parduodamas narei už jos valiutą ir pagal kainą, pardavimo metu atitinkančią vieną spe</text:span><text:span text:style-name="T591">cialiąją skolinimosi teisę už 0,888 671 gramo grynojo aukso;</text:span></text:p>
      <text:p text:style-name="Normal"/>
      <text:p text:style-name="P592"><text:span text:style-name="T593">f</text:span><text:span text:style-name="T594">) bet kada, kai Fondas parduoda auksą, kurį turi tą dieną, kai Sutartis pakeičiama antrą kartą, gautų pinigų suma, pardavimo metu atitinkanti vieną specialiąją skolinimosi teisę už 0,888 67</text:span><text:span text:style-name="T595">1 gramo grynojo aukso, įnešama į Bendrųjų išteklių sąskaitą ir, išskyrus atvejus, kai Fondas, vadovaudamasis g punktu, nusprendžia kitaip, laikoma Specialiųjų išmokų sąskaitoje. Turtas, esantis Specialiųjų išmokų sąskaitoje, laikomas atskirai nuo kitų Bend</text:span><text:span text:style-name="T596">rojo departamento sąskaitų ir bet kuriuo metu gali būti naudojamas:</text:span></text:p>
      <text:p text:style-name="Normal"/>
      <text:p text:style-name="P597"><text:span text:style-name="T598">i</text:span><text:span text:style-name="T599">) pervedimams į Bendrųjų išteklių sąskaitą, kad iš karto būtų naudojamas atliekant operacijas ir sandorius, numatytus šioje Sutartyje, išskyrus šios dalies nuostatas;</text:span></text:p>
      <text:p text:style-name="Normal"/>
      <text:p text:style-name="P600"><text:span text:style-name="T601">ii</text:span><text:span text:style-name="T602">) atliek</text:span><text:span text:style-name="T603">ant operacijas ir sandorius, kurie nenumatyti šioje Sutartyje, bet kurie atitinka Fondo tikslus. Pagal šio f punkto ii papunkčio sąlygas galima suteikti pagalbą ekonomiškai silpnų narių, patekusių į sunkią padėtį, mokėjimų balansui pagerinti; teikdamas tok</text:span><text:span text:style-name="T604">ią paramą Fondas atsižvelgia į pajamų vienam gyventojui dydį;</text:span></text:p>
      <text:p text:style-name="Normal"/>
      <text:p text:style-name="P605"><text:span text:style-name="T606">iii</text:span><text:span text:style-name="T607">) paskirstant ekonomiškai silpnoms narėms, kurios buvo Fondo narės 1975 m. rugpjūčio 31 d., proporcingai tuo metu jų turimoms kvotoms tokią turto dalį, kurią Fondas nusprendžia panaudoti</text:span><text:span text:style-name="T608"><text:s/>įgyvendindamas ii papunktyje nurodytus tikslus; taip skiriamo turto dalis lygi šių narių kvotų dalies, turimos paskirstymo dieną, ir visų narių visų tą dieną turimų kvotų santykiui numatant, kad pagal šias nuostatas narei, kuri paskelbta neturinčia teisės</text:span><text:span text:style-name="T609"><text:s/>naudotis Fondo bendraisiais ištekliais pagal šio straipsnio 5 dalį, lėšos skiriamos tada, kai ji vėl įgyja teisę naudotis minėtais ištekliais, nebent Fondas nutartų lėšas skirti anksčiau.</text:span></text:p>
      <text:p text:style-name="P610"/>
      <text:p text:style-name="P611"><text:span text:style-name="T612">Sprendimai naudoti turtą pagal i papunktį priimami septyniasdešimt</text:span><text:span text:style-name="T613">ies procentų balsų dauguma, o sprendimai dėl priemonių, numatytų ii ir iii papunkčiuose, priimami aštuoniasdešimt penkių procentų balsų dauguma;</text:span></text:p>
      <text:p text:style-name="Normal"/>
      <text:p text:style-name="P614"><text:span text:style-name="T615">g</text:span><text:span text:style-name="T616">) aštuoniasdešimt penkių procentų balsų dauguma Fondas gali nuspręsti perviršio, minimo f punkte, dalį pe</text:span><text:span text:style-name="T617">rvesti į Investicijų sąskaitą, iš kurios jis gali būti naudojamas pagal XII straipsnio 6 dalies f punktą;</text:span></text:p>
      <text:p text:style-name="Normal"/>
      <text:p text:style-name="P618"><text:span text:style-name="T619">h</text:span><text:span text:style-name="T620">) prieš pradėdamas naudoti lėšas pagal f punktą, Fondas gali investuoti narės valiutą, laikomą Specialiųjų išmokų sąskaitoje, į tos narės parduo</text:span><text:span text:style-name="T621">damuosius skolos vertybinius popierius arba tarptautinių finansų organizacijų parduodamuosius skolos vertybinius popierius. Pajamos iš investicijų ir palūkanos, gautos pagal f dalies ii punktą, pervedamos į Specialiųjų išmokų sąskaitą. Lėšos neinvestuojamo</text:span><text:span text:style-name="T622">s be narės, kurios valiuta bus naudojama investicijoms, sutikimo. Fondas investuoja tik į specialiosiomis skolinimosi teisėmis išreikštus skolos vertybinius popierius arba valiuta, naudojama tokioms investicijoms;</text:span></text:p>
      <text:p text:style-name="Normal"/>
      <text:p text:style-name="P623"><text:span text:style-name="T624">i</text:span><text:span text:style-name="T625">) retkarčiais Bendrųjų išteklių sąsk</text:span><text:span text:style-name="T626">aita papildoma atsižvelgiant į Specialiųjų išmokų sąskaitos tvarkymo išlaidas, už kurias mokama iš Bendrųjų išteklių sąskaitos, į ją pervedant lėšas iš Specialiųjų išmokų sąskaitos pagal pagrįstą tokių išlaidų sąmatą;</text:span></text:p>
      <text:p text:style-name="Normal"/>
      <text:p text:style-name="P627"><text:span text:style-name="T628">j</text:span><text:span text:style-name="T629">) Specialiųjų išmokų sąskaita už</text:span><text:span text:style-name="T630">daroma, kai Fondas likviduojamas arba prieš jo likvidavimą septyniasdešimties procentų balsų daugumos nutarimu. Uždarius sąskaitą likviduojant Fondą, visos joje esančios lėšos paskirstomos vadovaujantis K priedo nuostatomis. Uždarius sąskaitą prieš Fondo l</text:span><text:span text:style-name="T631">ikvidavimą, visos joje esančios lėšos pervedamos į Bendrųjų išteklių sąskaitą iš karto naudoti atliekant operacijas ir sandorius. Septyniasdešimties procentų balsų dauguma Fondas priima Specialiųjų išmokų sąskaitos tvarkymo taisykles ir nuostatus.</text:span></text:p>
      <text:p text:style-name="P632"/>
      <text:p text:style-name="P633"/>
      <text:p text:style-name="Normal"/>
      <text:p text:style-name="P634"><text:span text:style-name="T635">VI straipsnis</text:span></text:p>
      <text:p text:style-name="Normal"/>
      <text:p text:style-name="P636"><text:span text:style-name="T637">Kapitalo pervedimai</text:span></text:p>
      <text:p text:style-name="Normal"/>
      <text:p text:style-name="P638"><text:span text:style-name="T639">1 dalis.<text:s/></text:span><text:span text:style-name="T640">Fondo bendrųjų išteklių naudojimas kapitalo pervedimo atvejais</text:span></text:p>
      <text:p text:style-name="P641"/>
      <text:p text:style-name="P642"><text:span text:style-name="T643">a</text:span><text:span text:style-name="T644">) narė negali naudotis Fondo bendraisiais ištekliais finansuoti plataus masto ar ilgalaikį kapitalo nutekėjimą iš šalies, išskyrus šio</text:span><text:span text:style-name="T645"><text:s/>straipsnio 2 dalyje nurodytą atvejį, o Fondas gali paprašyti narės, jog ji taikytų kontrolės sistemą, kuri neleistų jai tokiu būdu naudotis Fondo bendraisiais ištekliais. Jeigu narė, gavusi tokį prašymą, nesiima tinkamos kontrolės, Fondas gali paskelbti š</text:span><text:span text:style-name="T646">ią narę neturinčia teisės naudotis Fondo bendraisiais ištekliais;</text:span></text:p>
      <text:p text:style-name="Normal"/>
      <text:p text:style-name="P647"><text:span text:style-name="T648">b</text:span><text:span text:style-name="T649">) šioje dalyje jokia nuostata nelaikoma priemone, skirta:</text:span></text:p>
      <text:p text:style-name="Normal"/>
      <text:p text:style-name="P650"><text:span text:style-name="T651">i</text:span><text:span text:style-name="T652">) užkirsti kelią naudotis Fondo bendraisiais ištekliais vykdant priimtino dydžio kapitalo sandorius, būtinus eksportui s</text:span><text:span text:style-name="T653">katinti ar įprastoms prekybos, bankų bei kitokioms operacijoms; arba</text:span></text:p>
      <text:p text:style-name="Normal"/>
      <text:p text:style-name="P654"><text:span text:style-name="T655">ii</text:span><text:span text:style-name="T656">) daryti įtaką kapitalo judėjimui, kuris palaikomas pačios narės išteklių; tačiau narės įsipareigoja užtikrinti, kad toks kapitalo judėjimas atitiks Fondo tikslus.</text:span></text:p>
      <text:p text:style-name="Normal"/>
      <text:p text:style-name="P657"><text:span text:style-name="T658">2 dalis.<text:s/></text:span><text:span text:style-name="T659">Sp</text:span><text:span text:style-name="T660">ecialiosios nuostatos dėl kapitalo pervedimų</text:span></text:p>
      <text:p text:style-name="P661"/>
      <text:p text:style-name="P662"><text:span text:style-name="T663">Narės turi teisę pirkti rezervinę įnašo dalį kapitalo pervedimų poreikiams tenkinti.</text:span></text:p>
      <text:p text:style-name="Normal"/>
      <text:p text:style-name="P664"><text:span text:style-name="T665">3 dalis.<text:s/></text:span><text:span text:style-name="T666">Kapitalo pervedimų kontrolė</text:span></text:p>
      <text:p text:style-name="P667"/>
      <text:p text:style-name="P668"><text:span text:style-name="T669">Narės gali taikyti tokią kontrolės sistemą, kuri būtina kapitalo judėjimui tarpt</text:span><text:span text:style-name="T670">autiniu mastu kontroliuoti; tačiau nė viena narė negali vykdyti kontrolės, kuri apribotų apmokėjimą už einamuosius sandorius arba dėl kurios be pateisinamos priežasties užtruktų lėšų pervedimas vykdant įsipareigojimus, išskyrus atvejus, apibūdintus VII str</text:span><text:span text:style-name="T671">aipsnio 3 dalies b punkte ir XIV straipsnio 2 dalyje.</text:span></text:p>
      <text:p text:style-name="P672"/>
      <text:p text:style-name="P673"/>
      <text:p text:style-name="P674"/>
      <text:p text:style-name="Normal"/>
      <text:p text:style-name="P675"><text:span text:style-name="T676">VII straipsnis</text:span></text:p>
      <text:p text:style-name="Normal"/>
      <text:p text:style-name="P677"><text:span text:style-name="T678">Valiutos atsargų papildymas ir valiutos, kurių stinga</text:span></text:p>
      <text:p text:style-name="Normal"/>
      <text:p text:style-name="P679"><text:span text:style-name="T680">1 dalis.<text:s/></text:span><text:span text:style-name="T681">Priemonės, skirtos papildyti Fondo turimas valiutų atsargas</text:span></text:p>
      <text:p text:style-name="P682"/>
      <text:p text:style-name="P683"><text:span text:style-name="T684">Fondas, laikydamasis nuomonės, kad tokie<text:s/></text:span><text:span text:style-name="T685">veiksmai yra tinkami, gali papildyti narės valiutos atsargas, laikomas Bendrųjų išteklių sąskaitoje, kurių reikia sandoriams vykdyti, imdamasis vieno ar abiejų toliau apibūdintų veiksmų:</text:span></text:p>
      <text:p text:style-name="P686"/>
      <text:p text:style-name="P687"><text:span text:style-name="T688">i</text:span><text:span text:style-name="T689">) pasiūlyti narei, kad vadovaujantis nuostatomis ir sąlygomis, dė</text:span><text:span text:style-name="T690">l kurių Fondas ir ši narė susitaria, ji paskolintų Fondui savo valiutos arba kad narės sutikimu Fondas gali skolintis šios narės valiutą iš kito šaltinio narės teritorijose arba už jų, tačiau nė viena narė neįpareigojama teikti tokias paskolas Fondui ar du</text:span><text:span text:style-name="T691">oti sutikimą Fondui skolintis jos valiutą iš bet kurio kito šaltinio;</text:span></text:p>
      <text:p text:style-name="Normal"/>
      <text:p text:style-name="P692"><text:span text:style-name="T693">ii</text:span><text:span text:style-name="T694">) reikalauti, kad narė, jeigu ji priklauso Specialiųjų skolinimosi teisių departamentui, parduotų savo valiutą Fondui už specialiąsias skolinimosi teises, laikomas Bendrųjų ištekl</text:span><text:span text:style-name="T695">ių sąskaitoje pagal XIX straipsnio 4 dalį. Papildydamas valiutų atsargas už specialiąsias skolinimosi teises, Fondas skiria deramą dėmesį principams, numatytiems XIX straipsnio 5 dalyje, dėl narių, priklausančių Specialiųjų skolinimosi teisių departamentui</text:span><text:span text:style-name="T696">, paskyrimo.</text:span></text:p>
      <text:p text:style-name="Normal"/>
      <text:p text:style-name="P697"><text:span text:style-name="T698">2 dalis.<text:s/></text:span><text:span text:style-name="T699">Bendrasis valiutos stygius</text:span></text:p>
      <text:p text:style-name="P700"/>
      <text:p text:style-name="P701"><text:span text:style-name="T702">Jeigu Fondas nustato, kad visuotinai trūksta kurios nors valiutos, jis apie tai gali informuoti nares ir paskelbti ataskaitą, kurioje išdėstomos stygiaus atsiradimo priežastys ir pateikiamos rekomend</text:span><text:span text:style-name="T703">acijos, kaip šį stygių pašalinti. Rengiant šias rekomendacijas, dalyvauja narės, kurios valiutos trūksta, atstovas.</text:span></text:p>
      <text:p text:style-name="Normal"/>
      <text:p text:style-name="P704"><text:span text:style-name="T705">3 dalis.<text:s/></text:span><text:span text:style-name="T706">Fondo turimų atsargų stygius</text:span></text:p>
      <text:p text:style-name="P707"/>
      <text:p text:style-name="P708"><text:span text:style-name="T709">a</text:span><text:span text:style-name="T710">) jeigu Fondui tampa akivaizdu, kad narės valiutos paklausa kelia rimtą grėsmę Fondo gebėjimu</text:span><text:span text:style-name="T711">i tiekti šią valiutą, Fondas, nepaisant to, ar yra parengęs šio straipsnio 2 dalyje numatytas išvadas, oficialiai paskelbia, kad šios valiutos stinga, ir proporcingai paskirsto turimas ir besikaupiančias šios valiutos atsargas, deramai atsižvelgdamas į ati</text:span><text:span text:style-name="T712">tinkamus narių poreikius, bendrąją tarptautinę ekonomikos būklę ir bet kurias kitas susijusias aplinkybes. Fondas taip pat paskelbia ataskaitą apie numatomas priemones;</text:span></text:p>
      <text:p text:style-name="Normal"/>
      <text:p text:style-name="P713"><text:span text:style-name="T714">b</text:span><text:span text:style-name="T715">) oficialus a punkte numatytas valiutos paskelbimas valiuta, kurios stinga, turi<text:s/></text:span><text:span text:style-name="T716">įgaliojimo galią, leidžiančią bet kuriai narei, pasikonsultavus su Fondu, taikyti laikinus apribojimus trūkstamos valiutos keitimo operacijoms. Vadovaudamasi IV straipsnio ir C priedo nuostatomis, narė turi visas teises nustatyti šių apribojimų pobūdį, tač</text:span><text:span text:style-name="T717">iau jie negali būti griežtesni už priemones, būtinas apriboti valiutos, kurios stinga, paklausą iki pasiūlos, kurią turi arba sukaupia atitinkama narė. Apribojimai sušvelninami ir panaikinami iš karto, kai aplinkybės leidžia tai atlikti;</text:span></text:p>
      <text:p text:style-name="Normal"/>
      <text:p text:style-name="P718"><text:span text:style-name="T719">c</text:span><text:span text:style-name="T720">) įgaliojima</text:span><text:span text:style-name="T721">s, numatytas b punkte, netenka galios tada, kai Fondas oficialiai paskelbia, kad atitinkama valiuta nebėra valiuta, kurios stinga.</text:span></text:p>
      <text:p text:style-name="Normal"/>
      <text:p text:style-name="P722"><text:span text:style-name="T723">4 dalis.<text:s/></text:span><text:span text:style-name="T724">Ribojimų reglamentavimas</text:span></text:p>
      <text:p text:style-name="P725"/>
      <text:soft-page-break/>
      <text:p text:style-name="P726"><text:span text:style-name="T727">Bet kuri narė, įvedanti apribojimus bet kurios nors kitos narės valiutai pagal šio<text:s/></text:span><text:span text:style-name="T728">straipsnio 3 dalies b punkto nuostatas, palankiai atsižvelgia į bet kuriuos kitos narės pareiškimus, susijusius su šių apribojimų reglamentavimu.</text:span></text:p>
      <text:p text:style-name="P729"/>
      <text:p text:style-name="Normal"/>
      <text:p text:style-name="P730"><text:span text:style-name="T731">5 dalis.<text:s/></text:span><text:span text:style-name="T732">Kitų tarptautinių sutarčių poveikis ribojimams</text:span></text:p>
      <text:p text:style-name="P733"/>
      <text:p text:style-name="P734"><text:span text:style-name="T735">Narės susitaria nesiremti jokių susitarimų,<text:s/></text:span><text:span text:style-name="T736">sudarytų su kitomis narėmis prieš pasirašant šią Sutartį, įsipareigojimais taip, kad tų įsipareigojimų vykdymas neleistų įgyvendinti Sutarties nuostatų.</text:span></text:p>
      <text:p text:style-name="P737"/>
      <text:p text:style-name="P738"/>
      <text:p text:style-name="Normal"/>
      <text:p text:style-name="P739"><text:span text:style-name="T740">VIII straipsnis</text:span></text:p>
      <text:p text:style-name="Normal"/>
      <text:p text:style-name="P741"><text:span text:style-name="T742">Bendrieji narių įsipareigojimai</text:span></text:p>
      <text:p text:style-name="Normal"/>
      <text:p text:style-name="P743"><text:span text:style-name="T744">1 dalis.<text:s/></text:span><text:span text:style-name="T745">Įvadas</text:span></text:p>
      <text:p text:style-name="P746"/>
      <text:p text:style-name="P747"><text:span text:style-name="T748">Be įsipareigojimų, ku</text:span><text:span text:style-name="T749">riuos narės prisiima vykdyti pagal kitus šios Sutarties straipsnius, kiekviena narė įsipareigoja vykdyti šiame straipsnyje išdėstytus įsipareigojimus.</text:span></text:p>
      <text:p text:style-name="Normal"/>
      <text:p text:style-name="P750"><text:span text:style-name="T751">2 dalis.<text:s/></text:span><text:span text:style-name="T752">Vengimas taikyti ribojimus einamiesiems mokėjimams</text:span></text:p>
      <text:p text:style-name="P753"/>
      <text:p text:style-name="P754"><text:span text:style-name="T755">a</text:span><text:span text:style-name="T756">) remiantis VII straipsnio 3 dalies<text:s/></text:span><text:span text:style-name="T757">b punktu ir XIV straipsnio 2 dalimi, be Fondo leidimo nė viena narė neįveda apribojimų mokėjimams ir lėšų pervedimams vykdant einamuosius tarptautinius sandorius;</text:span></text:p>
      <text:p text:style-name="Normal"/>
      <text:p text:style-name="P758"><text:span text:style-name="T759">b</text:span><text:span text:style-name="T760">) valiutos keitimo sutartys, kurias įgyvendinant būtų naudojama bet kurios narės valiut</text:span><text:span text:style-name="T761">a ir kurios prieštarauja nuolatos taikomoms ar, vadovaujantis šia Sutartimi, įvedamoms tos narės valiutos keitimo kontrolės nuostatoms, nevykdomos nė vienos narės teritorijoje. Be to, tarpusavyje susitarusios narės gali bendradarbiauti, taikydamos priemone</text:span><text:span text:style-name="T762">s, kurios leistų veiksmingiau taikyti bet kurios narės valiutos keitimo kontrolės nuostatas tuo atveju, kai šios priemonės ir nuostatai atitinka Sutarties reikalavimus.</text:span></text:p>
      <text:p text:style-name="Normal"/>
      <text:p text:style-name="P763"><text:span text:style-name="T764">3 dalis.<text:s/></text:span><text:span text:style-name="T765">Vengimas taikyti diskriminacinius veiksmus valiutai</text:span></text:p>
      <text:p text:style-name="P766"/>
      <text:p text:style-name="P767"><text:span text:style-name="T768">Nė viena narė nesi</text:span><text:span text:style-name="T769">ima ir neleidžia savo fiskalinėms agentūroms, nurodytoms V straipsnio 1 dalyje, imtis jokių diskriminacinių priemonių prieš valiutą ar taikyti skirtingą praktiką įvairioms valiutoms, neatsižvelgiant į tai, ar tai daroma vadovaujantis IV straipsnyje apibūdi</text:span><text:span text:style-name="T770">ntais principais ar kitomis nuostatomis arba tvarka ar sąlygomis, numatytomis C priede. Išimtys galioja šioje Sutartyje numatytais atvejais ar Fondo leidimu. Jeigu tokios priemonės ar praktika taikomos tada, kai įsigalioja ši Sutartis, atitinkamos narės ko</text:span><text:span text:style-name="T771">nsultuojasi su Fondu dėl jų nuoseklaus panaikinimo, išskyrus atvejus, kai jos taikomos ar įvestos vadovaujantis XIV straipsnio 2 dalimi; pastaruoju atveju remiamasi XIV straipsnio 3 dalimi.</text:span></text:p>
      <text:p text:style-name="Normal"/>
      <text:p text:style-name="P772"><text:span text:style-name="T773">4 dalis.<text:s/></text:span><text:span text:style-name="T774">Likučių, kuriuos turi užsienio valstybės,<text:s/></text:span><text:span text:style-name="T775">konvertabilumas</text:span></text:p>
      <text:p text:style-name="P776"/>
      <text:p text:style-name="P777"><text:span text:style-name="T778">a</text:span><text:span text:style-name="T779">) visos narės perka savo valiutos likučius, kuriuos turi kitos narės, jeigu šios, prašydamos valiutą nupirkti, pareiškia, kad:</text:span></text:p>
      <text:p text:style-name="Normal"/>
      <text:p text:style-name="P780"><text:span text:style-name="T781">i</text:span><text:span text:style-name="T782">) likučiai, kuriuos prašoma nupirkti, susidarė neseniai, po to, kai buvo atlikti einamieji sandoriai;</text:span><text:span text:style-name="T783"><text:s/>arba</text:span></text:p>
      <text:p text:style-name="Normal"/>
      <text:p text:style-name="P784"><text:span text:style-name="T785">ii</text:span><text:span text:style-name="T786">) kad juos reikia konvertuoti tam, kad būtų galima apmokėti einamuosius sandorius.</text:span></text:p>
      <text:p text:style-name="P787"/>
      <text:p text:style-name="P788"><text:span text:style-name="T789">Perkančioji narė gali pasirinkti, ar mokėti specialiosiomis skolinimosi teisėmis, kaip numatyta XIX straipsnio 4 dalyje, ar narės, prašančios nupirkti valiutą,</text:span><text:span text:style-name="T790"><text:s/>valiuta;</text:span></text:p>
      <text:p text:style-name="Normal"/>
      <text:p text:style-name="P791"><text:span text:style-name="T792">b</text:span><text:span text:style-name="T793">) įpareigojimas, numatytas a punkte, netaikomas, jeigu:</text:span></text:p>
      <text:p text:style-name="Normal"/>
      <text:p text:style-name="P794"><text:span text:style-name="T795">i</text:span><text:span text:style-name="T796">) likučių keitimas ribojamas remiantis šio straipsnio 2 dalimi arba VI straipsnio 3 dalimi;</text:span></text:p>
      <text:p text:style-name="Normal"/>
      <text:p text:style-name="P797"><text:span text:style-name="T798">ii</text:span><text:span text:style-name="T799">) likučiai susikaupė dėl sandorių, įvykdytų prieš tai, kai narė panaikino aprib</text:span><text:span text:style-name="T800">ojimus, galiojusius anksčiau ar įvestus vadovaujantis XIV straipsnio 2 dalimi;</text:span></text:p>
      <text:p text:style-name="Normal"/>
      <text:p text:style-name="P801"><text:span text:style-name="T802">iii</text:span><text:span text:style-name="T803">) likučiai įsigyti nesilaikant narės, kurios prašoma valiutą nupirkti, nuostatų dėl valiutos keitimo;</text:span></text:p>
      <text:p text:style-name="Normal"/>
      <text:p text:style-name="P804"><text:span text:style-name="T805">iv</text:span><text:span text:style-name="T806">) narės, prašančios valiutą nupirkti, valiuta pagal VII stra</text:span><text:span text:style-name="T807">ipsnio 3 dalies a punktą paskelbta valiuta, kurios stinga; arba</text:span></text:p>
      <text:p text:style-name="Normal"/>
      <text:p text:style-name="P808"><text:span text:style-name="T809">v</text:span><text:span text:style-name="T810">) narė, kurios prašoma nupirkti valiutą, dėl kurios nors priežasties neturi teisės pirkti iš Fondo kitų narių valiutų už savo valiutą.</text:span></text:p>
      <text:p text:style-name="Normal"/>
      <text:p text:style-name="P811"><text:span text:style-name="T812">5 dalis.<text:s/></text:span><text:span text:style-name="T813">Informacijos teikimas</text:span></text:p>
      <text:p text:style-name="P814"/>
      <text:p text:style-name="P815"><text:span text:style-name="T816">a</text:span><text:span text:style-name="T817">) Fondas<text:s/></text:span><text:span text:style-name="T818">gali reikalauti, kad narės jam teiktų informaciją, kuri, Fondo nuomone, reikalinga jo veiklai, įskaitant minimalią informaciją, kurią sudaro nacionaliniai duomenys ir kuri būtina tam, kad Fondas galėtų veiksmingai atlikti savo pareigas:</text:span></text:p>
      <text:p text:style-name="Normal"/>
      <text:p text:style-name="P819"><text:span text:style-name="T820">i</text:span><text:span text:style-name="T821">) oficialiosi</text:span><text:span text:style-name="T822">os šalyje ir užsienyje laikomos (1) aukso ir (2) užsienio valiutos atsargos;</text:span></text:p>
      <text:p text:style-name="Normal"/>
      <text:p text:style-name="P823"><text:span text:style-name="T824">ii</text:span><text:span text:style-name="T825">) bankų ir finansų įstaigų, kurios nėra valstybės įstaigos, (1) aukso ir (2) užsienio valiutos atsargos, laikomos šalyje ir užsienyje;</text:span></text:p>
      <text:p text:style-name="Normal"/>
      <text:p text:style-name="P826"><text:span text:style-name="T827">iii</text:span><text:span text:style-name="T828">) aukso apdirbimas;</text:span></text:p>
      <text:p text:style-name="Normal"/>
      <text:p text:style-name="P829"><text:span text:style-name="T830">iv</text:span><text:span text:style-name="T831">)<text:s/></text:span><text:span text:style-name="T832">aukso eksportas ir importas pagal šalis bei kilmės šalis;</text:span></text:p>
      <text:p text:style-name="Normal"/>
      <text:p text:style-name="P833"><text:span text:style-name="T834">v</text:span><text:span text:style-name="T835">) visas prekių eksportas ir importas, kurių vertė išreiškiama vietos valiuta pagal eksporto ir importo šalis bei kilmės šalis;</text:span></text:p>
      <text:p text:style-name="Normal"/>
      <text:p text:style-name="P836"><text:span text:style-name="T837">vi</text:span><text:span text:style-name="T838">) tarptautinis mokėjimų balansas, įskaitant (1) prekybą pr</text:span><text:span text:style-name="T839">ekėmis ir paslaugomis, (2) aukso sandorius, (3) žinomus kapitalo sandorius ir (4) kita;</text:span></text:p>
      <text:p text:style-name="Normal"/>
      <text:p text:style-name="P840"><text:span text:style-name="T841">vii</text:span><text:span text:style-name="T842">) tarptautinių investicijų pozicija, t. y. užsieniečių investicijos narės teritorijose, ir investicijos užsienyje, priklausančios narės teritorijose esantiems (</text:span><text:span text:style-name="T843">gyvenantiems) asmenims, tokiu tikslumu, kokiu įmanoma šiuos duomenis pateikti;</text:span></text:p>
      <text:p text:style-name="Normal"/>
      <text:p text:style-name="P844"><text:span text:style-name="T845">viii</text:span><text:span text:style-name="T846">) nacionalinės pajamos;</text:span></text:p>
      <text:p text:style-name="Normal"/>
      <text:p text:style-name="P847"><text:span text:style-name="T848">ix</text:span><text:span text:style-name="T849">) kainų indeksai, t. y. didmeninės ir mažmeninės rinkos plataus vartojimo prekių indeksai bei eksporto ir importo kainos;</text:span></text:p>
      <text:p text:style-name="Normal"/>
      <text:p text:style-name="P850"><text:span text:style-name="T851">x</text:span><text:span text:style-name="T852">) užsieni</text:span><text:span text:style-name="T853">o valiutų pirkimo ir pardavimo kursai;</text:span></text:p>
      <text:p text:style-name="Normal"/>
      <text:p text:style-name="P854"><text:span text:style-name="T855">xi</text:span><text:span text:style-name="T856">) valiutos kurso kontrolė, t. y. išsami ataskaita apie valiutos kurso kontrolės priemones, taikomas tuo metu, kai tampama Fondo nare, taip pat apie vėlesnių pokyčių detales po to, kai jie įvedami;</text:span></text:p>
      <text:p text:style-name="Normal"/>
      <text:p text:style-name="P857"><text:span text:style-name="T858">xii</text:span><text:span text:style-name="T859">) tai</text:span><text:span text:style-name="T860">s atvejais, kai taikomos oficialios priemonės kliringui, detalės apie sumas, susijusias su komerciniais ir finansiniais sandoriais, kurioms dar turi būti taikoma kliringo procedūra, nurodant, kiek laiko šie įsiskolinimai neapmokėti;</text:span></text:p>
      <text:p text:style-name="Normal"/>
      <text:p text:style-name="P861"><text:span text:style-name="T862">b</text:span><text:span text:style-name="T863">) prašydamas pate</text:span><text:span text:style-name="T864">ikti informaciją, Fondas atsižvelgia į skirtingas narių galimybes pateikti prašomus duomenis. Narės jokiu būdu neįpareigojamos teikti labai išsamią informaciją, kuri atskleistų atskirų asmenų ar įmonių reikalus. Tačiau narės įsipareigoja teikti informaciją</text:span><text:span text:style-name="T865">, kurios iš jų prašoma, kaip galima išsamiau ir tiksliau ir stengtis išvengti išankstinių paskaičiavimų;</text:span></text:p>
      <text:p text:style-name="Normal"/>
      <text:p text:style-name="P866"><text:span text:style-name="T867">c</text:span><text:span text:style-name="T868">) Fondas gali numatyti, kad susitaręs su narėmis, gaus papildomos informacijos. Fondas veikia kaip informacijos apie pinigų ir finansines problem</text:span><text:span text:style-name="T869">as rinkimo ir keitimosi ja centras ir tokiu būdu palengvina studijų, skirtų padėti narėms plėtoti politiką, padedančią įgyvendinti Fondo tikslus, rengimą.</text:span></text:p>
      <text:p text:style-name="Normal"/>
      <text:p text:style-name="P870"><text:span text:style-name="T871">6 dalis.<text:s/></text:span><text:span text:style-name="T872">Narių tarpusavio konsultacijos dėl galiojančių tarptautinių sutarčių</text:span></text:p>
      <text:p text:style-name="P873"/>
      <text:p text:style-name="P874"><text:span text:style-name="T875">Jeigu pagal šią</text:span><text:span text:style-name="T876"><text:s/>Sutartį narė turi teisę išlaikyti galiojančius ar įvesti naujus apribojimus valiutos keitimo sandoriams, kai susidaro tam tikros šioje Sutartyje numatytos ypatingos ar laikinos aplinkybės, ir jeigu egzistuoja kokie nors kiti narių tarpusavio susitarimai,<text:s/></text:span><text:span text:style-name="T877">priimti iki šios Sutarties pasirašymo, prieštaraujantys joje numatytų apribojimų taikymui, šalys, sudariusios šiuos susitarimus, konsultuojasi tarpusavyje, kad prireikus įvestų tarpusavyje priimtinas korekcijas. Šio straipsnio nuostatos neriboja VII straip</text:span><text:span text:style-name="T878">snio 5 dalies nuostatų taikymo.</text:span></text:p>
      <text:p text:style-name="Normal"/>
      <text:p text:style-name="P879"><text:span text:style-name="T880">7 dalis.<text:s/></text:span><text:span text:style-name="T881">Įpareigojimas bendradarbiauti vykdant rezervinio turto politiką</text:span></text:p>
      <text:p text:style-name="P882"/>
      <text:p text:style-name="P883"><text:span text:style-name="T884">Kiekviena narė įsipareigoja bendradarbiauti su Fondu ir kitomis narėmis, jog užtikrintų, kad jos politika, vykdoma rezervinio turto srityje, atit</text:span><text:span text:style-name="T885">inka tikslą skatinti geresnę tarptautinę likvidumo priežiūrą ir specialiąją skolinimosi teisę padaryti svarbiausiu tarptautinės pinigų sistemos rezerviniu turtu.</text:span></text:p>
      <text:p text:style-name="P886"/>
      <text:p text:style-name="Normal"/>
      <text:p text:style-name="P887"><text:span text:style-name="T888">IX straipsnis</text:span></text:p>
      <text:p text:style-name="Normal"/>
      <text:p text:style-name="P889"><text:span text:style-name="T890">Statusas, neliečiamumas ir lengvatos</text:span></text:p>
      <text:p text:style-name="Normal"/>
      <text:p text:style-name="P891"><text:span text:style-name="T892">1 dalis.<text:s/></text:span><text:span text:style-name="T893">Straipsnio paskirtis</text:span></text:p>
      <text:p text:style-name="P894"/>
      <text:p text:style-name="P895"><text:span text:style-name="T896">Kad Fondas galėtų atlikti jam patikėtas funkcijas, kiekvienos narės teritorijoje jam suteikiamas šioje Sutartyje numatytas statusas, neliečiamumas ir lengvatos.</text:span></text:p>
      <text:p text:style-name="Normal"/>
      <text:p text:style-name="P897"><text:span text:style-name="T898">2 dalis.<text:s/></text:span><text:span text:style-name="T899">Fondo statusas</text:span></text:p>
      <text:p text:style-name="P900"/>
      <text:p text:style-name="P901"><text:span text:style-name="T902">Fondas yra visateisis juridinis asmuo, kurio teisės pirmiausi</text:span><text:span text:style-name="T903">a pasireiškia galimybe:</text:span></text:p>
      <text:p text:style-name="P904"/>
      <text:p text:style-name="P905"><text:span text:style-name="T906">i</text:span><text:span text:style-name="T907">) sudaryti sutartis;</text:span></text:p>
      <text:p text:style-name="Normal"/>
      <text:p text:style-name="P908"><text:span text:style-name="T909">ii</text:span><text:span text:style-name="T910">) įsigyti nekilnojamąjį ir kilnojamąjį turtą ir juo disponuoti;</text:span></text:p>
      <text:p text:style-name="Normal"/>
      <text:p text:style-name="P911"><text:span text:style-name="T912">iii</text:span><text:span text:style-name="T913">) kelti bylas.</text:span></text:p>
      <text:p text:style-name="Normal"/>
      <text:p text:style-name="P914"><text:span text:style-name="T915">3 dalis.<text:s/></text:span><text:span text:style-name="T916">Neliečiamumas ir teismo procesai</text:span></text:p>
      <text:p text:style-name="P917"/>
      <text:p text:style-name="P918"><text:span text:style-name="T919">Fondui, jo nuosavybei ir turtui, nepaisant to, kur jie<text:s/></text:span><text:span text:style-name="T920">išdėstyti ir laikomi, taikomas neliečiamumas nuo bet kokios formos teismo proceso, išskyrus atvejus, kai Fondas neliečiamumo aiškiai atsisako dėl kurio nors teismo proceso arba kai šis atsisakymas numatytas kurios nors sutarties sąlygose.</text:span></text:p>
      <text:p text:style-name="Normal"/>
      <text:p text:style-name="P921"><text:span text:style-name="T922">4 dalis.<text:s/></text:span><text:span text:style-name="T923">Nelie</text:span><text:span text:style-name="T924">čiamumas dėl kitų veiksmų</text:span></text:p>
      <text:p text:style-name="P925"/>
      <text:p text:style-name="P926"><text:span text:style-name="T927">Fondo nuosavybė ir turtas, nepaisant to, kur jie išdėstyti ir laikomi, neliečiami dėl kratos, rekvizicijos, konfiskavimo, ekspropriavimo ar bet kurios kitos formos turto poėmio, kuris gali būti įvykdytas vykdomaisiais ar įstaty</text:span><text:span text:style-name="T928">mų leidybos veiksmais.</text:span></text:p>
      <text:p text:style-name="Normal"/>
      <text:p text:style-name="P929"><text:span text:style-name="T930">5 dalis.<text:s/></text:span><text:span text:style-name="T931">Archyvų neliečiamumas</text:span></text:p>
      <text:p text:style-name="P932"/>
      <text:p text:style-name="P933"><text:span text:style-name="T934">Fondo archyvai neliečiami.</text:span></text:p>
      <text:p text:style-name="Normal"/>
      <text:p text:style-name="P935"><text:span text:style-name="T936">6 dalis.<text:s/></text:span><text:span text:style-name="T937">Apribojimų netaikymas turtui</text:span></text:p>
      <text:p text:style-name="P938"/>
      <text:p text:style-name="P939"><text:span text:style-name="T940">Fondui vykdant šioje Sutartyje numatytą veiklą, visai jo nuosavybei ir turtui netaikomi apribojimai, reglamentavimas, kontrol</text:span><text:span text:style-name="T941">ė ar moratoriumai, neatsižvelgiant į šių priemonių pobūdį.</text:span></text:p>
      <text:p text:style-name="Normal"/>
      <text:p text:style-name="P942"><text:span text:style-name="T943">7 dalis.<text:s/></text:span><text:span text:style-name="T944">Pranešimams taikomos lengvatos</text:span></text:p>
      <text:p text:style-name="P945"/>
      <text:p text:style-name="P946"><text:span text:style-name="T947">Narės oficialius Fondo pranešimus traktuoja taip pat, kaip ir oficialius kitų narių pranešimus.</text:span></text:p>
      <text:p text:style-name="Normal"/>
      <text:p text:style-name="P948"><text:span text:style-name="T949">8 dalis.<text:s/></text:span><text:span text:style-name="T950">Pareigūnų ir darbuotojų neliečiamumas ir le</text:span><text:span text:style-name="T951">ngvatos</text:span></text:p>
      <text:p text:style-name="P952"/>
      <text:p text:style-name="P953"><text:span text:style-name="T954">Visi Fondo valdytojai, vykdomieji direktoriai, pakaitiniai valdytojai, pakaitiniai vykdomieji direktoriai, komitetų nariai, atstovai, paskirti pagal XII straipsnio 3 dalies j punktą, bet kurio iš anksčiau paminėtų asmenų patarėjai, pareigūnai ir</text:span><text:span text:style-name="T955"><text:s/>darbuotojai:</text:span></text:p>
      <text:p text:style-name="P956"/>
      <text:p text:style-name="P957"><text:span text:style-name="T958">i</text:span><text:span text:style-name="T959">) turi neliečiamybę teisminės atsakomybės atžvilgiu dėl veiksmų, kuriuos jie atlieka eidami savo pareigas, išskyrus atvejus, kai Fondas neliečiamybę panaikina;</text:span></text:p>
      <text:p text:style-name="Normal"/>
      <text:p text:style-name="P960"><text:span text:style-name="T961">ii</text:span><text:span text:style-name="T962">) jeigu jie nėra tam tikros šalies piliečiai, jiems suteikiamas toks pa</text:span><text:span text:style-name="T963">t neliečiamumo statusas dėl imigracinių apribojimų, užsienio valstybių piliečių registravimo ir nacionalinės tarnybos prievolių, kaip ir statusas, kurį narės suteikia kitų narių panašaus rango atstovams, pareigūnams ir darbuotojams, taip pat – suteikiamos<text:s/></text:span><text:span text:style-name="T964">vienodos sąlygos dėl valiutos keitimo apribojimų;</text:span></text:p>
      <text:p text:style-name="Normal"/>
      <text:p text:style-name="P965"><text:span text:style-name="T966">iii</text:span><text:span text:style-name="T967">) turi tokias pat kelionės sąlygas, kokias narės suteikia kitų narių panašaus rango atstovams, pareigūnams ir darbuotojams.</text:span></text:p>
      <text:p text:style-name="Normal"/>
      <text:p text:style-name="P968"><text:span text:style-name="T969">9 dalis.<text:s/></text:span><text:span text:style-name="T970">Atleidimas nuo mokesčių</text:span></text:p>
      <text:p text:style-name="P971"/>
      <text:p text:style-name="P972"><text:span text:style-name="T973">a</text:span><text:span text:style-name="T974">) Fondui, jo nuosavybei ir<text:s/></text:span><text:span text:style-name="T975">turtui, operacijoms ir sandoriams, numatytiems šioje Sutartyje, netaikomi jokie mokesčiai, įskaitant muito mokesčius. Fondas taip pat atleidžiamas nuo prievolės rinkti ar mokėti bet kuriuos mokesčius;</text:span></text:p>
      <text:p text:style-name="Normal"/>
      <text:p text:style-name="P976"><text:span text:style-name="T977">b</text:span><text:span text:style-name="T978">) algos ir priedai, kuriuos Fondas moka vykdomies</text:span><text:span text:style-name="T979">iems direktoriams, pakaitiniams vykdomiesiems direktoriams, pareigūnams ir darbuotojams, kurie nėra piliečiai šalies, kurioje dirba, neapmokestinami;</text:span></text:p>
      <text:p text:style-name="Normal"/>
      <text:p text:style-name="P980"><text:span text:style-name="T981">c</text:span><text:span text:style-name="T982">) Fondo išleistiems skolos vertybiniams popieriams ar kitokiems vertybiniams popieriams, įskaitant b</text:span><text:span text:style-name="T983">et kokius už juos gaunamus dividendus ar palūkanas, neatsižvelgiant į turėtoją, netaikomi jokie mokesčiai, jeigu:</text:span></text:p>
      <text:p text:style-name="Normal"/>
      <text:p text:style-name="P984"><text:span text:style-name="T985">i</text:span><text:span text:style-name="T986">) jie būtų taikomi šiems skolos vertybiniams popieriams ar garantijoms vien dėl jų kilmės (išleidėjo);</text:span></text:p>
      <text:p text:style-name="Normal"/>
      <text:p text:style-name="P987"><text:span text:style-name="T988">ii</text:span><text:span text:style-name="T989">) vienintelis pagrindas ta</text:span><text:span text:style-name="T990">ikyti mokestį yra jų išleidimo vieta ar valiuta, kuria jie išleisti, apmokami arba apmokėti, arba kurio nors Fondo padalinio ar verslo buveinės vieta.</text:span></text:p>
      <text:p text:style-name="Normal"/>
      <text:p text:style-name="P991"><text:span text:style-name="T992">10 dalis.<text:s/></text:span><text:span text:style-name="T993">Straipsnio taikymas</text:span></text:p>
      <text:p text:style-name="P994"/>
      <text:p text:style-name="P995"><text:span text:style-name="T996">Kiekviena narė savo teritorijose imasi būtinų veiksmų, kad, vadovau</text:span><text:span text:style-name="T997">damasi savo teise, įgyvendintų šiame straipsnyje išvardytus principus, ir išsamiai informuoja Fondą apie įgyvendintus veiksmus.</text:span></text:p>
      <text:p text:style-name="P998"/>
      <text:p text:style-name="P999"/>
      <text:p text:style-name="P1000"/>
      <text:p text:style-name="Normal"/>
      <text:p text:style-name="P1001"><text:span text:style-name="T1002">X straipsnis</text:span></text:p>
      <text:p text:style-name="Normal"/>
      <text:p text:style-name="P1003"><text:span text:style-name="T1004">Ryšiai su kitomis tarptautinėmis organizacijomis</text:span></text:p>
      <text:p text:style-name="P1005"/>
      <text:p text:style-name="P1006"><text:span text:style-name="T1007">Fondas, vadovaudamasis šios Sutarties sąlygomis, be</text:span><text:span text:style-name="T1008">ndradarbiauja su bet kuria nespecializuota tarptautine organizacija arba viešąja tarptautine organizacija, dirbančia kurioje nors konkrečioje srityje. Visos tokio bendradarbiavimo priemonės, dėl kurių reikėtų keisti kurią nors šios Sutarties sąlygą, gali b</text:span><text:span text:style-name="T1009">ūti įgyvendintos tik pakeitus šią Sutartį pagal XXVIII straipsnį.</text:span></text:p>
      <text:p text:style-name="P1010"/>
      <text:p text:style-name="P1011"/>
      <text:p text:style-name="Normal"/>
      <text:p text:style-name="P1012"><text:span text:style-name="T1013">XI straipsnis</text:span></text:p>
      <text:p text:style-name="Normal"/>
      <text:p text:style-name="P1014"><text:span text:style-name="T1015">Ryšiai su valstybėmis ne Fondo narėmis</text:span></text:p>
      <text:p text:style-name="Normal"/>
      <text:p text:style-name="P1016"><text:span text:style-name="T1017">1 dalis.<text:s/></text:span><text:span text:style-name="T1018">Įsipareigojimai dėl ryšių su valstybėmis ne Fondo narėmis</text:span></text:p>
      <text:p text:style-name="P1019"/>
      <text:p text:style-name="P1020"><text:span text:style-name="T1021">Kiekviena narė įsipareigoja:</text:span></text:p>
      <text:p text:style-name="P1022"/>
      <text:p text:style-name="P1023"><text:span text:style-name="T1024">i</text:span><text:span text:style-name="T1025">) nesudaryti ir<text:s/></text:span><text:span text:style-name="T1026">neleisti nė vienai iš savo fiskalinių agentūrų, nurodytų V straipsnio 1 dalyje, sudaryti kokių nors sandorių su valstybe ne Fondo nare ar kuriuo nors asmeniu tokios valstybės teritorijose, jeigu tokie sandoriai prieštarauja šios Sutarties nuostatoms ar Fon</text:span><text:span text:style-name="T1027">do tikslams;</text:span></text:p>
      <text:p text:style-name="Normal"/>
      <text:p text:style-name="P1028"><text:span text:style-name="T1029">ii</text:span><text:span text:style-name="T1030">) nebendradarbiauti su valstybe ne Fondo nare ar kuriuo nors asmeniu tokios valstybės teritorijose imantis veiksmų, kurie prieštarauja šios Sutarties nuostatoms ar Fondo tikslams;</text:span></text:p>
      <text:p text:style-name="Normal"/>
      <text:p text:style-name="P1031"><text:span text:style-name="T1032">iii</text:span><text:span text:style-name="T1033">) bendradarbiauti su Fondu, kad jų teritorijose<text:s/></text:span><text:span text:style-name="T1034">būtų imtasi tinkamų priemonių užkirsti kelią sandoriams su valstybėmis ne Fondo narėmis ar kuriuo nors asmeniu tokių valstybių teritorijose, jeigu šie veiksmai prieštarauja šios Sutarties nuostatoms ar Fondo tikslams.</text:span></text:p>
      <text:p text:style-name="Normal"/>
      <text:p text:style-name="P1035"><text:span text:style-name="T1036">2 dalis.<text:s/></text:span><text:span text:style-name="T1037">Sandorių su valstybėmis<text:s/></text:span><text:span text:style-name="T1038">ne Fondo narėmis ribojimai</text:span></text:p>
      <text:p text:style-name="P1039"/>
      <text:p text:style-name="P1040"><text:span text:style-name="T1041">Jokia šios Sutarties nuostata neriboja kurios nors narės teisės įvesti ribojimus valiutos keitimo sandoriams su valstybėmis ne Fondo narėmis ar kuriuo nors asmeniu tokios valstybės teritorijose, išskyrus atvejus, kai Fondas nu</text:span><text:span text:style-name="T1042">stato, kad tokie apribojimai prieštarauja narių interesams ir Fondo tikslams.</text:span></text:p>
      <text:p text:style-name="P1043"/>
      <text:p text:style-name="P1044"/>
      <text:p text:style-name="Normal"/>
      <text:p text:style-name="P1045"><text:span text:style-name="T1046">XII straipsnis</text:span></text:p>
      <text:p text:style-name="Normal"/>
      <text:p text:style-name="P1047"><text:span text:style-name="T1048">Organizavimas ir valdymas</text:span></text:p>
      <text:p text:style-name="Normal"/>
      <text:p text:style-name="P1049"><text:span text:style-name="T1050">1 dalis.<text:s/></text:span><text:span text:style-name="T1051">Fondo sandara</text:span></text:p>
      <text:p text:style-name="P1052"/>
      <text:p text:style-name="P1053"><text:span text:style-name="T1054">Fondą sudaro Valdytojų valdyba, Vykdomoji valdyba, valdantysis direktorius ir darbuotojai, taip<text:s/></text:span><text:span text:style-name="T1055">pat Taryba, jeigu Valdytojų valdyba aštuoniasdešimt penkių procentų balsų dauguma nusprendžia taikyti D priedo nuostatas.</text:span></text:p>
      <text:p text:style-name="Normal"/>
      <text:p text:style-name="P1056"><text:span text:style-name="T1057">2 dalis.<text:s/></text:span><text:span text:style-name="T1058">Valdytojų valdyba</text:span></text:p>
      <text:p text:style-name="P1059"/>
      <text:p text:style-name="P1060"><text:span text:style-name="T1061">a</text:span><text:span text:style-name="T1062">) visus šioje Sutartyje numatytus įgaliojimus, kurie tiesiogiai nesuteikti Valdytojų valdybai, Vyk</text:span><text:span text:style-name="T1063">domajai valdybai ar valdančiajam direktoriui, turi Valdytojų valdyba. Valdytojų valdybą sudaro po vieną valdytoją ir pakaitinį valdytoją, kuriuos skiria kiekviena narė jų nustatyta tvarka. Kiekvienas valdytojas ir pakaitinis valdytojas šias pareigas eina i</text:span><text:span text:style-name="T1064">ki naujo valdytojo ir pakaitinio valdytojo paskyrimo. Pakaitiniai valdytojai negali balsuoti, išskyrus atvejus, kai valdytojai nedalyvauja. Valdytojų valdyba vieną valdytoją išrenka pirmininku;</text:span></text:p>
      <text:p text:style-name="Normal"/>
      <text:p text:style-name="P1065"><text:span text:style-name="T1066">b</text:span><text:span text:style-name="T1067">) Valdytojų valdyba gali perduoti Vykdomajai valdybai įg</text:span><text:span text:style-name="T1068">aliojimus naudotis visais Valdytojų valdybos įgaliojimais, išskyrus tuos, kurie Valdytojų valdybai tiesiogiai suteikiami šioje Sutartyje;</text:span></text:p>
      <text:p text:style-name="Normal"/>
      <text:p text:style-name="P1069"><text:span text:style-name="T1070">c</text:span><text:span text:style-name="T1071">) Valdytojų valdyba rengia posėdžius, kuriuos šaukia arba pati Valdytojų valdyba, arba Vykdomoji valdyba. Valdyt</text:span><text:span text:style-name="T1072">ojų valdybos posėdžiai šaukiami, kai to reikalauja penkiolika narių arba narės, turinčios ketvirtį balsavimo teisių;</text:span></text:p>
      <text:p text:style-name="Normal"/>
      <text:p text:style-name="P1073"><text:span text:style-name="T1074">d</text:span><text:span text:style-name="T1075">) Valdytojų valdybos posėdžio kvorumą sudaro valdytojai, turintys ne mažiau kaip du trečdalius visų balsų;</text:span></text:p>
      <text:p text:style-name="Normal"/>
      <text:p text:style-name="P1076"><text:span text:style-name="T1077">e</text:span><text:span text:style-name="T1078">) kiekvienas valdyto</text:span><text:span text:style-name="T1079">jas turi teisę balsuoti tokiu skaičiumi balsų, kiek pagal šio straipsnio 5 dalį suteikta jį skiriančiai narei;</text:span></text:p>
      <text:p text:style-name="Normal"/>
      <text:p text:style-name="P1080"><text:span text:style-name="T1081">f</text:span><text:span text:style-name="T1082">) Valdytojų valdyba nuostatais gali nustatyti procedūrą, pagal kurią už tam tikrą Vykdomosios valdybos pateiktą klausimą valdytojai gali ba</text:span><text:span text:style-name="T1083">lsuoti nešaukdami Valdytojų valdybos posėdžio, jeigu Vykdomoji valdyba mano, kad ši procedūra geriausiai atitiks Fondo interesus;</text:span></text:p>
      <text:p text:style-name="Normal"/>
      <text:p text:style-name="P1084"><text:span text:style-name="T1085">g</text:span><text:span text:style-name="T1086">) Valdytojų valdyba ir Vykdomoji valdyba remdamosi savo įgaliojimais gali priimti taisykles ir nuostatus, būtinus ar tin</text:span><text:span text:style-name="T1087">kamus Fondo veiklai;</text:span></text:p>
      <text:p text:style-name="Normal"/>
      <text:p text:style-name="P1088"><text:span text:style-name="T1089">h</text:span><text:span text:style-name="T1090">) valdytojai ir pakaitiniai valdytojai eina šias pareigas negaudami iš Fondo atlyginimo, tačiau Fondas gali apmokėti pagrįstas jų išlaidas dėl dalyvavimo posėdžiuose;</text:span></text:p>
      <text:p text:style-name="Normal"/>
      <text:p text:style-name="P1091"><text:span text:style-name="T1092">i</text:span><text:span text:style-name="T1093">) Valdytojų valdyba nustato vykdomųjų direktorių ir paka</text:span><text:span text:style-name="T1094">itinių vykdomųjų direktorių atlyginimų dydį, taip pat valdančiojo direktoriaus atlyginimą ir darbo sutarties sąlygas;</text:span></text:p>
      <text:p text:style-name="Normal"/>
      <text:p text:style-name="P1095"><text:span text:style-name="T1096">j</text:span><text:span text:style-name="T1097">) Valdytojų valdyba ir Vykdomoji valdyba gali sudaryti komitetus, jeigu, jų nuomone, tai tikslinga. Komitetų nariais skiriami ne tik</text:span><text:span text:style-name="T1098"><text:s/>valdytojai ar vykdomieji direktoriai ir pakaitiniai valdytojai ar pakaitiniai vykdomieji direktoriai.</text:span></text:p>
      <text:p text:style-name="Normal"/>
      <text:p text:style-name="P1099"><text:span text:style-name="T1100">3 dalis.<text:s/></text:span><text:span text:style-name="T1101">Vykdomoji valdyba</text:span></text:p>
      <text:p text:style-name="P1102"/>
      <text:p text:style-name="P1103"><text:span text:style-name="T1104">a</text:span><text:span text:style-name="T1105">) Vykdomoji valdyba atsakinga už Fondo veiklos tvarkymą ir šiuo tikslu ji naudojasi visais jai Valdytojų valdybos<text:s/></text:span><text:span text:style-name="T1106">perduotais įgaliojimais;</text:span></text:p>
      <text:p text:style-name="Normal"/>
      <text:p text:style-name="P1107"><text:span text:style-name="T1108">b</text:span><text:span text:style-name="T1109">) Vykdomąją valdybą sudaro vykdomieji direktoriai, o jai pirmininkauja valdantysis direktorius. Į vykdomuosius direktorius:</text:span></text:p>
      <text:p text:style-name="Normal"/>
      <text:p text:style-name="P1110"><text:span text:style-name="T1111">i</text:span><text:span text:style-name="T1112">) penkis skiria penkios turinčios didžiausias kvotas narės;</text:span></text:p>
      <text:p text:style-name="Normal"/>
      <text:p text:style-name="P1113"><text:span text:style-name="T1114">ii</text:span><text:span text:style-name="T1115">) penkiolika renka kitos nar</text:span><text:span text:style-name="T1116">ės.</text:span></text:p>
      <text:p text:style-name="P1117"/>
      <text:p text:style-name="P1118"><text:span text:style-name="T1119">Prieš kiekvienus eilinius vykdomųjų direktorių rinkimus Valdytojų valdyba aštuoniasdešimt penkių procentų balsų dauguma gali padidinti arba sumažinti vykdomųjų direktorių skaičių, nurodytą ii papunktyje. Atsižvelgiant į situaciją, vykdomųjų direktorių</text:span><text:span text:style-name="T1120"><text:s/>skaičius, nurodytas ii papunktyje, sumažinamas vienu ar dviem, jeigu vykdomieji direktoriai skiriami pagal c punkto sąlygas, išskyrus atvejus, kai aštuoniasdešimt penkių procentų balsų dauguma Valdytojų valdyba nusprendžia, kad šis sumažinimas neleis Vykd</text:span><text:span text:style-name="T1121">omajai valdybai arba vykdomiesiems direktoriams veiksmingai atlikti savo funkcijų arba kad kils grėsmė siekiamai Vykdomosios valdybos pusiausvyrai;</text:span></text:p>
      <text:p text:style-name="Normal"/>
      <text:p text:style-name="P1122"><text:span text:style-name="T1123">c</text:span><text:span text:style-name="T1124">) jeigu antrųjų eilinių vykdomųjų direktorių rinkimų metu ir vėliau prie narių, kurios turi teisę skir</text:span><text:span text:style-name="T1125">ti vykdomuosius direktorius pagal šios dalies b punkto i papunktį, nepriskiriamos dvi narės, kurių valiutų atsargas Fondas laiko bendrųjų išteklių sąskaitoje, vidutiniškai per pastaruosius dvejus metus buvo sumažintos iki ribos, žemesnės už jų kvotas didži</text:span><text:span text:style-name="T1126">ausiomis absoliučiomis sumomis, išreikštomis specialiąja skolinimosi teise, atsižvelgiant į situaciją, viena iš jų ar abi gali skirti vykdomąjį direktorių;</text:span></text:p>
      <text:p text:style-name="Normal"/>
      <text:p text:style-name="P1127"><text:span text:style-name="T1128">d</text:span><text:span text:style-name="T1129">) renkamų vykdomųjų direktorių rinkimai rengiami kas antri metai pagal E priedo sąlygas ir pap</text:span><text:span text:style-name="T1130">ildomus, Fondo nuomone, tinkamus nuostatus. Prieš kiekvienus eilinius vykdomųjų direktorių rinkimus Valdytojų valdyba gali patvirtinti nuostatus, kuriuose būtų išdėstyti balsų, kurių reikia vykdomiesiems direktoriams išrinkti pagal E priedą, proporcijų pak</text:span><text:span text:style-name="T1131">eitimai;</text:span></text:p>
      <text:p text:style-name="Normal"/>
      <text:p text:style-name="P1132"><text:span text:style-name="T1133">e</text:span><text:span text:style-name="T1134">) kiekvienas vykdomasis direktorius paskiria pakaitinį vykdomąjį direktorių, turintį visus įgaliojimus veikti, jeigu direktoriaus nėra. Jeigu pakaitinį vykdomąjį direktorių paskyręs direktorius posėdyje dalyvauja, pakaitinis vykdomasis direk</text:span><text:span text:style-name="T1135">torius taip pat gali dalyvauti, tačiau negali balsuoti;</text:span></text:p>
      <text:p text:style-name="Normal"/>
      <text:p text:style-name="P1136"><text:span text:style-name="T1137">f</text:span><text:span text:style-name="T1138">) vykdomieji direktoriai eina pareigas tol, kol išrenkami ar paskiriami juos pakeičiantys vykdomieji direktoriai. Jeigu, likus daugiau kaip devyniasdešimčiai dienų iki naujų vykdomojo direktoria</text:span><text:span text:style-name="T1139">us rinkimų, išrinkto vykdomojo direktoriaus pareigybė lieka laisva, jį išrinkusios narės renka kitą vykdomąjį direktorių. Šiuose rinkimuose vykdomasis direktorius išrenkamas balsavusiųjų balsų dauguma. Kol pareigybė laisva, pareigas eina ankstesnio vykdomo</text:span><text:span text:style-name="T1140">jo direktoriaus paskirtas pakaitinis vykdomasis direktorius, tačiau jis negali skirti savo pakaitinio vykdomojo direktoriaus;</text:span></text:p>
      <text:p text:style-name="Normal"/>
      <text:p text:style-name="P1141"><text:span text:style-name="T1142">g</text:span><text:span text:style-name="T1143">) Vykdomoji valdyba dirba nuolat rengdama posėdžius pagrindinėje Fondo buveinėje ir susirenka taip dažnai, kaip reikia vykda</text:span><text:span text:style-name="T1144">nt Fondo veiklą;</text:span></text:p>
      <text:p text:style-name="Normal"/>
      <text:p text:style-name="P1145"><text:span text:style-name="T1146">h</text:span><text:span text:style-name="T1147">) visų Vykdomosios valdybos posėdžių kvorumą sudaro vykdomųjų direktorių, turinčių ne mažiau kaip pusę visų balsų, dauguma;</text:span></text:p>
      <text:p text:style-name="Normal"/>
      <text:p text:style-name="P1148"><text:span text:style-name="T1149">i</text:span><text:span text:style-name="T1150">)</text:span></text:p>
      <text:p text:style-name="Normal"/>
      <text:p text:style-name="P1151"><text:span text:style-name="T1152">i</text:span><text:span text:style-name="T1153">) kiekvienas paskirtasis vykdomasis direktorius turi teisę balsuoti tokiu skaičiumi balsų, kiek</text:span><text:span text:style-name="T1154"><text:s/>yra skirta jį paskyrusiai narei pagal šio straipsnio 5 dalį;</text:span></text:p>
      <text:p text:style-name="Normal"/>
      <text:p text:style-name="P1155"><text:span text:style-name="T1156">ii</text:span><text:span text:style-name="T1157">) jeigu narės, kuri skiria vykdomąjį direktorių pagal c punktą, balsais kartu su balsais, skirtais kitoms narėms po paskutinių eilinių vykdomųjų direktorių rinkimų, balsavo vykdomasis<text:s/></text:span><text:soft-page-break/><text:span text:style-name="T1158">direktorius, ši narė gali susitarti su kiekviena iš kitų narių, kad jai tenkančiais balsais balsuos paskirtasis vykdomasis direktorius. Narė, kuri susitaria dėl šios procedūros, nedalyvauja renkant vykdomuosius direktorius;</text:span></text:p>
      <text:p text:style-name="Normal"/>
      <text:p text:style-name="P1159"><text:span text:style-name="T1160">iii</text:span><text:span text:style-name="T1161">) kiekvienas išrinktas v</text:span><text:span text:style-name="T1162">ykdomasis direktorius turi teisę balsuoti tokiu skaičiumi balsų, kiek buvo atiduota už jį, kai jis buvo renkamas;</text:span></text:p>
      <text:p text:style-name="Normal"/>
      <text:p text:style-name="P1163"><text:span text:style-name="T1164">iv</text:span><text:span text:style-name="T1165">) taikant šio straipsnio 5 dalies b punktą, skaičius balsų, kuriuo vykdomasis direktorius turėtų teisę balsuoti kitais atvejais, atitin</text:span><text:span text:style-name="T1166">kamai padidinamas arba sumažinamas. Visi balsai, kuriais vykdomasis direktorius turi teisę balsuoti, atiduodami vienu metu;</text:span></text:p>
      <text:p text:style-name="Normal"/>
      <text:p text:style-name="P1167"><text:span text:style-name="T1168">v</text:span><text:span text:style-name="T1169">) kai, vadovaujantis XXVI straipsnio 2 dalies b punktu, atšaukiamas narės balsavimo teisių sustabdymas, o narei nenumatyta tei</text:span><text:span text:style-name="T1170">sė skirti vykdomąjį direktorių, ši narė gali susitarti su visomis vykdomąjį direktorių išrinkusiomis narėmis, kad jai skirtų balsų skaičiumi balsuos šių narių išrinktas vykdomasis direktorius numatant, kad tuo atveju, jeigu laikotarpiu, kurį narės balsavim</text:span><text:span text:style-name="T1171">o teisės buvo sustabdytos, nevyko vykdomojo direktoriaus rinkimai, balsuoti skaičiumi balsų, skirtų tai narei, turi teisę vykdomasis direktorius, kurį renkant ši narė dalyvavo prieš balsavimo teisių sustabdymą, arba jį pakeitęs vykdomasis direktorius, jeig</text:span><text:span text:style-name="T1172">u ši narė prieš balsavimo teisių sustabdymą dalyvavo jį renkant pagal L priedo 3 dalies c punkto i papunktį arba šios dalies f punktą. Laikoma, kad narė dalyvavo renkant vykdomąjį direktorių, turintį teisę balsuoti tai narei skirtų balsų skaičiumi;</text:span></text:p>
      <text:p text:style-name="Normal"/>
      <text:p text:style-name="P1173"><text:span text:style-name="T1174">j</text:span><text:span text:style-name="T1175">)</text:span><text:span text:style-name="T1176"><text:s/>Valdytojų valdyba priima nuostatus, kuriuose būtų numatyta, kad narė, neturinti teisės skirti vykdomojo direktoriaus pagal b punktą, gali atsiųsti savo atstovą dalyvauti bet kuriame Vykdomosios valdybos posėdyje, kai svarstomas jos pateiktas prašymas arba</text:span><text:span text:style-name="T1177"><text:s/>klausimas, jai turintis ypatingą poveikį.</text:span></text:p>
      <text:p text:style-name="Normal"/>
      <text:p text:style-name="P1178"><text:span text:style-name="T1179">4 dalis.<text:s/></text:span><text:span text:style-name="T1180">Valdantysis direktorius ir darbuotojai</text:span></text:p>
      <text:p text:style-name="P1181"/>
      <text:p text:style-name="P1182"><text:span text:style-name="T1183">a</text:span><text:span text:style-name="T1184">) Vykdomoji valdyba išrenka valdantįjį direktorių, kuris nėra nei valdytojas, nei vykdomasis direktorius. Valdantysis direktorius vadovauja Vykdomajai val</text:span><text:span text:style-name="T1185">dybai, tačiau neturi balso, išskyrus lemiamą, kai kiti balsai pasiskirsto po lygiai. Jis gali dalyvauti Valdytojų valdybos posėdžiuose, tačiau juose nebalsuoja. Valdantysis direktorius nustoja eiti pareigas, kai taip nusprendžia Vykdomoji valdyba;</text:span></text:p>
      <text:p text:style-name="Normal"/>
      <text:p text:style-name="P1186"><text:span text:style-name="T1187">b</text:span><text:span text:style-name="T1188">)<text:s/></text:span><text:span text:style-name="T1189">valdantysis direktorius vadovauja Fondo specialistams ir, remdamasis Vykdomosios valdybos nurodymais, vadovauja kasdienei Fondo veiklai. Valdantysis direktorius atsako už Fondo personalo darbo organizavimą, darbuotojų paskyrimą ir atleidimą; šios veiklos b</text:span><text:span text:style-name="T1190">endrąją kontrolę atlieka Vykdomoji valdyba;</text:span></text:p>
      <text:p text:style-name="Normal"/>
      <text:p text:style-name="P1191"><text:span text:style-name="T1192">c</text:span><text:span text:style-name="T1193">) valdantysis direktorius ir Fondo darbuotojai, vykdydami savo funkcijas, yra pavaldūs tik Fondui, o ne kuriai nors kitai institucijai. Kiekviena Fondo narė pripažįsta tarptautinį šio darbo pobūdį ir susila</text:span><text:span text:style-name="T1194">iko nuo bet kokių siekių paveikti kurį nors Fondo darbuotoją, atliekantį savo pareigas;</text:span></text:p>
      <text:p text:style-name="Normal"/>
      <text:p text:style-name="P1195"><text:span text:style-name="T1196">d</text:span><text:span text:style-name="T1197">) skirdamas darbuotojus, valdantysis direktorius, atsižvelgdamas į ypač svarbų uždavinį – užtikrinti aukščiausius efektyvumo ir techninės kompetencijos standartus</text:span><text:span text:style-name="T1198"><text:s/>– skiria pakankamai dėmesio renkant personalą iš kuo platesnės geografiniu požiūriu teritorijos.</text:span></text:p>
      <text:p text:style-name="Normal"/>
      <text:p text:style-name="P1199"><text:span text:style-name="T1200">5 dalis.<text:s/></text:span><text:span text:style-name="T1201">Balsavimas</text:span></text:p>
      <text:p text:style-name="P1202"/>
      <text:p text:style-name="P1203"><text:span text:style-name="T1204">a</text:span><text:span text:style-name="T1205">) kiekviena narė turi po du šimtus penkiasdešimt balsų ir vieną papildomą balsą už kiekvieną jos kvotos dalį, atitinkančią šimt</text:span><text:span text:style-name="T1206">ą tūkstančių specialiųjų skolinimosi teisių;</text:span></text:p>
      <text:p text:style-name="Normal"/>
      <text:p text:style-name="P1207"><text:span text:style-name="T1208">b</text:span><text:span text:style-name="T1209">) visais atvejais, kai pagal V straipsnio 4 ir 5 dalis reikia balsuoti, kiekvienai narei tenka balsų, kurie jai skiriami pagal a punktą, skaičius, pakoreguotas pagal šią tvarką:</text:span></text:p>
      <text:p text:style-name="Normal"/>
      <text:p text:style-name="P1210"><text:span text:style-name="T1211">i</text:span><text:span text:style-name="T1212">) pridedant po vieną<text:s/></text:span><text:span text:style-name="T1213">balsą už kiekvieną keturių šimtų tūkstančių specialiųjų skolinimosi teisių, gautų nuo grynosios jos valiutos pardavimo iš Fondo bendrųjų išteklių, sumos atitikmenį iki datos, kai balsuojama; arba</text:span></text:p>
      <text:p text:style-name="Normal"/>
      <text:p text:style-name="P1214"><text:span text:style-name="T1215">ii</text:span><text:span text:style-name="T1216">) atimant po vieną balsą už kiekvieną keturių šimtų<text:s/></text:span><text:span text:style-name="T1217">tūkstančių specialiųjų skolinimosi teisių, sumokėtų atliekant grynuosius pirkimus pagal V straipsnio 3 dalies b ir f punktus, atitikmenį iki datos, kai balsuojama, numatant, kad niekada nebus laikoma, jog grynasis pirkimas arba pardavimas viršija atitinkam</text:span><text:span text:style-name="T1218">os narės kvotos sumą;</text:span></text:p>
      <text:p text:style-name="Normal"/>
      <text:p text:style-name="P1219"><text:span text:style-name="T1220">c</text:span><text:span text:style-name="T1221">) išskyrus konkrečiai numatytus atvejus, visi Fondo sprendimai priimami visų balsuojančiųjų balsų dauguma.</text:span></text:p>
      <text:p text:style-name="Normal"/>
      <text:p text:style-name="P1222"><text:span text:style-name="T1223">6 dalis.<text:s/></text:span><text:span text:style-name="T1224">Atsargos, pajamų paskirstymas ir investicijos</text:span></text:p>
      <text:p text:style-name="P1225"/>
      <text:p text:style-name="P1226"><text:span text:style-name="T1227">a</text:span><text:span text:style-name="T1228">) kiekvienais metais Fondas nusprendžia, kuri jo grynųj</text:span><text:span text:style-name="T1229">ų pajamų dalis pervedama į bendrąsias ar specialiąsias atsargas ir kuri dalis paskirstoma, jeigu apskritai nusprendžiama tokį paskirstymą atlikti;</text:span></text:p>
      <text:p text:style-name="Normal"/>
      <text:p text:style-name="P1230"><text:span text:style-name="T1231">b</text:span><text:span text:style-name="T1232">) Fondas gali naudoti specialiąsias atsargas bet kuriuo tikslu, kuriuo gali naudoti bendrąsias atsargas</text:span><text:span text:style-name="T1233">, išskyrus jų paskirstymą;</text:span></text:p>
      <text:p text:style-name="Normal"/>
      <text:p text:style-name="P1234"><text:span text:style-name="T1235">c</text:span><text:span text:style-name="T1236">) jeigu kuriais nors metais skirstomos grynosios pajamos, jos paskirstomos visoms narėms proporcingai jų turimoms kvotoms;</text:span></text:p>
      <text:p text:style-name="Normal"/>
      <text:p text:style-name="P1237"><text:span text:style-name="T1238">d</text:span><text:span text:style-name="T1239">) septyniasdešimties procentų balsų dauguma Fondas bet kuriuo metu gali nuspręsti paskirstyti<text:s/></text:span><text:span text:style-name="T1240">bet kurią bendrųjų atsargų dalį. Bet kuriuo atveju atsargos skirstomos visoms narėms proporcingai jų turimoms kvotoms;</text:span></text:p>
      <text:p text:style-name="Normal"/>
      <text:p text:style-name="P1241"><text:span text:style-name="T1242">e</text:span><text:span text:style-name="T1243">) mokėjimai pagal c ir d punktus atliekami specialiosiomis skolinimosi teisėmis, numatant, kad Fondas arba konkreti narė gali nuspr</text:span><text:span text:style-name="T1244">ęsti, kad mokama narės valiuta;</text:span></text:p>
      <text:p text:style-name="Normal"/>
      <text:p text:style-name="P1245"><text:span text:style-name="T1246">f</text:span><text:span text:style-name="T1247">)</text:span></text:p>
      <text:p text:style-name="Normal"/>
      <text:p text:style-name="P1248"><text:span text:style-name="T1249">i</text:span><text:span text:style-name="T1250">) įgyvendindamas šį f punktą, Fondas gali atidaryti Investicijų sąskaitą. Į Investicijų sąskaitą įrašytas turtas neįtraukiamas į Bendrojo departamento sąskaitas;</text:span></text:p>
      <text:p text:style-name="Normal"/>
      <text:p text:style-name="P1251"><text:span text:style-name="T1252">ii</text:span><text:span text:style-name="T1253">) Fondas gali nuspręsti į Investicijų sąs</text:span><text:span text:style-name="T1254">kaitą pervesti dalį pajamų, gautų pardavus auksą pagal V straipsnio 12 dalies g punktą, o septyniasdešimties procentų balsų dauguma jis gali priimti sprendimą į Investicijų sąskaitą pervesti valiutas, laikomas Bendrųjų išteklių sąskaitoje, kad jos būtų ned</text:span><text:span text:style-name="T1255">elsiant panaudotos investicijoms. Pervedama suma neviršija visos bendrųjų atsargų ir specialiųjų atsargų sumos, esančios tuo metu, kai priimamas sprendimas;</text:span></text:p>
      <text:p text:style-name="Normal"/>
      <text:p text:style-name="P1256"><text:span text:style-name="T1257">iii</text:span><text:span text:style-name="T1258">) Fondas gali investuoti narės valiutą, laikomą Investicijų sąskaitoje į tos narės parduoda</text:span><text:span text:style-name="T1259">muosius skolos vertybinius popierius arba į tarptautinių finansinių organizacijų parduodamuosius skolos vertybinius popierius. Neinvestuojama, jei nėra gautas narės, kurios valiuta naudojama investuojant, sutikimas. Fondas investuoja tik į skolos vertybini</text:span><text:span text:style-name="T1260">us popierius, išreikštus specialiosiomis skolinimosi teisėmis arba investicijoms naudojama valiuta;</text:span></text:p>
      <text:p text:style-name="Normal"/>
      <text:p text:style-name="P1261"><text:span text:style-name="T1262">iv</text:span><text:span text:style-name="T1263">) pajamos, gautos iš investicijų, gali būti investuojamos pagal šios f dalies nuostatas. Neinvestuotos pajamos laikomos Investicijų sąskaitoje arba<text:s/></text:span><text:span text:style-name="T1264">gali būti naudojamos Fondo veiklos išlaidoms apmokėti;</text:span></text:p>
      <text:p text:style-name="Normal"/>
      <text:p text:style-name="P1265"><text:span text:style-name="T1266">v</text:span><text:span text:style-name="T1267">) Fondas gali naudoti Investicijų sąskaitoje laikomą narės valiutą įsigyti valiutas, reikalingas Fondo veiklos išlaidoms apmokėti;</text:span></text:p>
      <text:p text:style-name="Normal"/>
      <text:p text:style-name="P1268"><text:span text:style-name="T1269">vi</text:span><text:span text:style-name="T1270">) Investicijų sąskaita uždaroma likvidavus Fondą, o<text:s/></text:span><text:span text:style-name="T1271">septyniasdešimties procentų balsų dauguma ji gali būti uždaryta arba gali būti sumažinta investicijų suma prieš likviduojant Fondą. Fondas septyniasdešimties procentų balsų dauguma patvirtina taisykles ir nuostatus dėl Investicijų sąskaitos tvarkymo, atiti</text:span><text:span text:style-name="T1272">nkančius vii, viii ir ix papunkčius;</text:span></text:p>
      <text:p text:style-name="Normal"/>
      <text:p text:style-name="P1273"><text:span text:style-name="T1274">vii</text:span><text:span text:style-name="T1275">) uždarius Investicijų sąskaitą likvidavus Fondą, visas šioje sąskaitoje esantis turtas paskirstomas pagal K priedą tuo atveju, jei turto dalis, atitinkanti turto, pervesto į šią sąskaitą pagal V straipsnio 12 d</text:span><text:span text:style-name="T1276">alies g punktą ir viso į ją pervesto turto santykį, laikoma turtu, esančiu Specialiųjų išmokų sąskaitoje, kuris paskirstomas pagal K priedo 2 dalies a punkto ii papunktį;</text:span></text:p>
      <text:p text:style-name="Normal"/>
      <text:p text:style-name="P1277"><text:span text:style-name="T1278">viii</text:span><text:span text:style-name="T1279">) uždarius Investicijų sąskaitą prieš Fondo likvidavimą, joje laikomo turto<text:s/></text:span><text:span text:style-name="T1280">dalis, atitinkanti turto, pervesto į šią sąskaitą pagal V straipsnio 12 dalies g punktą, ir viso į ją pervesto turto santykį, pervedama į Specialiųjų išmokų sąskaitą, jeigu ši neuždaryta, o Investicijų sąskaitoje laikomo turto likutis pervedamas į Bendrųjų</text:span><text:span text:style-name="T1281"><text:s/>išteklių sąskaitą, kad iš karto būtų panaudotas atliekant operacijas ir sandorius;</text:span></text:p>
      <text:p text:style-name="Normal"/>
      <text:p text:style-name="P1282"><text:span text:style-name="T1283">ix</text:span><text:span text:style-name="T1284">) kai Fondas sumažina investicijų sumas, sumažinimo dalis, atitinkanti turto, pervesto į šią sąskaitą pagal V straipsnio 12 dalies g punktą, ir viso į šią sąskaitą p</text:span><text:span text:style-name="T1285">ervesto turto santykį, pervedama į specialiųjų išmokų sąskaitą, jeigu ji neuždaryta, o likusioji sumažinimo suma pervedama į Bendrųjų išteklių sąskaitą, kad būtų iš karto panaudota atliekant operacijas ir sandorius.</text:span></text:p>
      <text:p text:style-name="Normal"/>
      <text:p text:style-name="P1286"><text:span text:style-name="T1287">7 dalis.<text:s/></text:span><text:span text:style-name="T1288">Ataskaitų skelbimas</text:span></text:p>
      <text:p text:style-name="P1289"/>
      <text:p text:style-name="P1290"><text:span text:style-name="T1291">a</text:span><text:span text:style-name="T1292">) Fondas skelbia metų ataskaitą, į kurią įeina auditorių patikrinta sąskaitų būklės ataskaita, o kas tris mėnesius ar dažniau – skelbia savo operacijų ir sandorių bei turimų specialiųjų skolinimosi teisių, aukso ir narių valiutų atsargų sutrumpintą ataskai</text:span><text:span text:style-name="T1293">tą;</text:span></text:p>
      <text:p text:style-name="Normal"/>
      <text:p text:style-name="P1294"><text:span text:style-name="T1295">b</text:span><text:span text:style-name="T1296">) Fondas gali skelbti ir kitas ataskaitas, kurios, jo nuomone, padeda įgyvendinti Fondo tikslus.</text:span></text:p>
      <text:p text:style-name="Normal"/>
      <text:p text:style-name="P1297"><text:span text:style-name="T1298">8 dalis.<text:s/></text:span><text:span text:style-name="T1299">Nuomonės perdavimas narėms</text:span></text:p>
      <text:p text:style-name="P1300"/>
      <text:p text:style-name="P1301"><text:span text:style-name="T1302">Fondas turi teisę bet kada neoficialiai pateikti savo nuomonę narėms bet kuriuo su šia Sutartimi susijusi</text:span><text:span text:style-name="T1303">u klausimu. Septyniasdešimties procentų balsų dauguma Fondas gali nuspręsti paskelbti narei parengtą jos monetarinių ir ekonominių sąlygų, taip pat įvykių, kurie gali tiesiogiai ir rimtai pakenkti narių tarptautinio mokėjimų balanso pusiausvyrai, ataskaitą</text:span><text:span text:style-name="T1304">. Jeigu tokia narė neturi teisės skirti vykdomąjį direktorių, ji turi teisę būti atstovaujama pagal šio straipsnio 3 dalies j punktą. Fondas neskelbia narių ekonominės sandaros pagrindų pokyčių ataskaitų.</text:span></text:p>
      <text:p text:style-name="P1305"/>
      <text:p text:style-name="P1306"/>
      <text:p text:style-name="Normal"/>
      <text:p text:style-name="P1307"><text:span text:style-name="T1308">XIII straipsnis</text:span></text:p>
      <text:p text:style-name="Normal"/>
      <text:p text:style-name="P1309"><text:span text:style-name="T1310">Buveinės ir<text:s/></text:span><text:span text:style-name="T1311">depozitoriumai</text:span></text:p>
      <text:p text:style-name="Normal"/>
      <text:p text:style-name="P1312"><text:span text:style-name="T1313">1 dalis.<text:s/></text:span><text:span text:style-name="T1314">Buveinių išdėstymas</text:span></text:p>
      <text:p text:style-name="P1315"/>
      <text:p text:style-name="P1316"><text:span text:style-name="T1317">Fondo pagrindinė buveinė yra narės, turinčios didžiausią kvotą, teritorijoje, o atstovybės ir skyriai gali būti steigiami kitų narių teritorijose.</text:span></text:p>
      <text:p text:style-name="Normal"/>
      <text:p text:style-name="P1318"><text:span text:style-name="T1319">2 dalis.<text:s/></text:span><text:span text:style-name="T1320">Depozitoriumai</text:span></text:p>
      <text:p text:style-name="P1321"/>
      <text:p text:style-name="P1322"><text:span text:style-name="T1323">a</text:span><text:span text:style-name="T1324">) kiekviena narė skiria<text:s/></text:span><text:span text:style-name="T1325">savo centrinį banką visų Fondo turimų jos valiutos atsargų depozitoriumu; jeigu narėje nėra centrinio banko, depozitoriumu ji paskiria kitą Fondui priimtiną instituciją;</text:span></text:p>
      <text:p text:style-name="Normal"/>
      <text:p text:style-name="P1326"><text:span text:style-name="T1327">b</text:span><text:span text:style-name="T1328">) depozitoriumuose, kuriuos paskiria penkios didžiausias kvotas turinčios narės,</text:span><text:span text:style-name="T1329"><text:s/>taip pat kituose Fondo pasirinktuose depozitoriumuose Fondas gali laikyti kitą turtą, įskaitant auksą. Pradžioje mažiausiai pusė Fondo atsargų laikoma depozitoriume, paskirtame narės, kurios teritorijoje yra pagrindinė Fondo buveinė, o mažiausiai keturias</text:span><text:span text:style-name="T1330">dešimt procentų atsargų laikoma depozitoriumuose, kuriuos paskiria likusios keturios narės. Tačiau bet kokius aukso pervedimus Fondas atlieka deramai atsižvelgdamas į gabenimo išlaidas ir numatomus savo paties reikalavimus. Kai susidaro ypatingos aplinkybė</text:span><text:span text:style-name="T1331">s, Vykdomoji valdyba gali pervesti visas ar dalį Fondo aukso atsargų į bet kurią vietą, kurioje jos bus pakankamai gerai apsaugotos.</text:span></text:p>
      <text:p text:style-name="Normal"/>
      <text:p text:style-name="P1332"><text:span text:style-name="T1333">3 dalis.<text:s/></text:span><text:span text:style-name="T1334">Fondo turto saugumo garantavimas</text:span></text:p>
      <text:p text:style-name="P1335"/>
      <text:p text:style-name="P1336"><text:span text:style-name="T1337">Kiekviena narė garantuoja viso Fondo turto saugumą dėl praradimo, kuris g</text:span><text:span text:style-name="T1338">ali kilti dėl jos paskirto depozitoriumo nemokumo ar įsipareigojimų nevykdymo.</text:span></text:p>
      <text:p text:style-name="P1339"/>
      <text:p text:style-name="P1340"/>
      <text:p text:style-name="Normal"/>
      <text:p text:style-name="P1341"><text:span text:style-name="T1342">XIV straipsnis</text:span></text:p>
      <text:p text:style-name="Normal"/>
      <text:p text:style-name="P1343"><text:span text:style-name="T1344">Laikinosios priemonės</text:span></text:p>
      <text:p text:style-name="Normal"/>
      <text:p text:style-name="P1345"><text:span text:style-name="T1346">1 dalis.<text:s/></text:span><text:span text:style-name="T1347">Fondo informavimas</text:span></text:p>
      <text:p text:style-name="P1348"/>
      <text:soft-page-break/>
      <text:p text:style-name="P1349"><text:span text:style-name="T1350">Kiekviena narė informuoja Fondą apie tai, ar ketina pasinaudoti laikinosiomis priemonėmis, kur</text:span><text:span text:style-name="T1351">ios išdėstytos šio straipsnio 2 dalyje, arba ar yra pasirengusi prisiimti VIII straipsnio 2, 3 ir 4 dalyse nurodytus įsipareigojimus. Narė, kuri naudojasi laikinosiomis priemonėmis, informuoja Fondą iš karto, kai pasirengia prisiimti šiuos įsipareigojimus.</text:span></text:p>
      <text:p text:style-name="Normal"/>
      <text:p text:style-name="P1352"><text:span text:style-name="T1353">2 dalis.<text:s/></text:span><text:span text:style-name="T1354">Valiutos keitimo apribojimai</text:span></text:p>
      <text:p text:style-name="P1355"/>
      <text:p text:style-name="P1356"><text:span text:style-name="T1357">Narė, informavusi Fondą, kad ketina pasinaudoti laikinosiomis priemonėmis pagal šias nuostatas, nežiūrint kitų šios Sutarties straipsnių nuostatų, gali toliau taikyti ar pritaikyti prie besikeičiančių aplinkybių</text:span><text:span text:style-name="T1358"><text:s/>mokėjimų ir einamųjų tarptautinių sandorių apribojimus, buvusius tuo metu, kai ji tapo Fondo nare. Tačiau vykdydamos užsienio valiutos politiką, narės visą laiką atsižvelgia į Fondo tikslus, ir iš karto aplinkybėms leidus, imasi visų galimų būdų, kad su k</text:span><text:span text:style-name="T1359">itomis narėmis parengtų tokias komercines ir finansines priemones, kurios pagerintų tarptautinius mokėjimus ir skatintų valiutos kursų stabilumą. Pirmiausiai, kai tik įsitikina, kad netaikydamos apribojimų sugebės išlaikyti tokią mokėjimų balanso būklę, ku</text:span><text:span text:style-name="T1360">ri joms nesutrukdys naudotis Fondo bendraisiais ištekliais, narės pašalina apribojimus, taikytus pagal šią dalį.</text:span></text:p>
      <text:p text:style-name="Normal"/>
      <text:p text:style-name="P1361"><text:span text:style-name="T1362">3 dalis.<text:s/></text:span><text:span text:style-name="T1363">Fondo veiksmai, susiję su apribojimais</text:span></text:p>
      <text:p text:style-name="P1364"/>
      <text:p text:style-name="P1365"><text:span text:style-name="T1366">Fondas rengia metų ataskaitas apie apribojimus, taikomus vadovaujantis šio straipsnio<text:s/></text:span><text:span text:style-name="T1367">2 dalimi. Narė, kuri ir toliau taiko apribojimus, neatitinkančius VIII straipsnio 2, 3 ar 4 dalių nuostatų, kasmet konsultuojasi su Fondu dėl jų tolesnio taikymo. Fondas gali bet kuriai narei pareikšti, kad susidarė palankios sąlygos kuriam nors konkrečiam</text:span><text:span text:style-name="T1368"><text:s/>ar visiems apribojimams, neatitinkantiems bet kurio kito šios Sutarties straipsnio nuostatų, panaikinti, jeigu laikosi nuomonės, kad esant ypatingų aplinkybių, šio veiksmo imtis būtina. Narėms suteikiama pakankamai laiko imtis veiksmų reaguoti į tokį pare</text:span><text:span text:style-name="T1369">iškimą. Jeigu Fondas nustato, kad narė ir toliau taiko apribojimus, kurie neatitinka Fondo tikslų, jai taikomos XXVI straipsnio 2 dalies a punkto nuostatos.</text:span></text:p>
      <text:p text:style-name="P1370"/>
      <text:p text:style-name="P1371"/>
      <text:p text:style-name="Normal"/>
      <text:p text:style-name="P1372"><text:span text:style-name="T1373">XV straipsnis</text:span></text:p>
      <text:p text:style-name="Normal"/>
      <text:p text:style-name="P1374"><text:span text:style-name="T1375">Specialiosios skolinimosi teisės</text:span></text:p>
      <text:p text:style-name="Normal"/>
      <text:p text:style-name="P1376"><text:span text:style-name="T1377">1 dalis.<text:s/></text:span><text:span text:style-name="T1378">Įgaliojimai skirstyti specia</text:span><text:span text:style-name="T1379">liąsias skolinimosi teises</text:span></text:p>
      <text:p text:style-name="P1380"/>
      <text:p text:style-name="P1381"><text:span text:style-name="T1382">Kad patenkintų atsiradusį poreikį pildyti turimas turto atsargas, Fondas turi įgaliojimų skirstyti specialiąsias skolinimosi teises narėms, priklausančioms Specialiųjų skolinimosi teisių departamentui.</text:span></text:p>
      <text:p text:style-name="Normal"/>
      <text:p text:style-name="P1383"><text:span text:style-name="T1384">2 dalis.<text:s/></text:span><text:span text:style-name="T1385">Specialiosio</text:span><text:span text:style-name="T1386">s skolinimosi teisės vertės nustatymas</text:span></text:p>
      <text:p text:style-name="P1387"/>
      <text:p text:style-name="P1388"><text:span text:style-name="T1389">Specialiosios skolinimosi teisės vertės nustatymo būdą apibrėžia Fondas septyniasdešimties procentų balsų dauguma, tačiau tik kai keičiant vertės nustatymo principą ar jį taisant iš esmės, už tai balsuoja aštuonias</text:span><text:span text:style-name="T1390">dešimt penkių procentų balsų dauguma.</text:span></text:p>
      <text:p text:style-name="P1391"/>
      <text:p text:style-name="P1392"/>
      <text:p text:style-name="P1393"/>
      <text:p text:style-name="Normal"/>
      <text:p text:style-name="P1394"><text:span text:style-name="T1395">XVI straipsnis</text:span></text:p>
      <text:p text:style-name="Normal"/>
      <text:p text:style-name="P1396"><text:span text:style-name="T1397">Bendrasis departamentas ir Specialiųjų skolinimosi teisių departamentas</text:span></text:p>
      <text:p text:style-name="Normal"/>
      <text:p text:style-name="P1398"><text:span text:style-name="T1399">1 dalis.<text:s/></text:span><text:span text:style-name="T1400">Operacijų ir sandorių atskyrimas</text:span></text:p>
      <text:p text:style-name="P1401"/>
      <text:p text:style-name="P1402"><text:span text:style-name="T1403">Visos operacijos ir sandoriai, kuriuose naudojamos specialiosios<text:s/></text:span><text:span text:style-name="T1404">skolinimosi teisės, vykdomi per Specialiųjų skolinimosi teisių departamentą. Visos kitos operacijos ir sandoriai, atliekami Fondo iniciatyva arba pagal šią Sutartį, vykdomi per Bendrąjį departamentą. Operacijos ir sandoriai, vykdomi remiantis XVII straipsn</text:span><text:span text:style-name="T1405">io 2 dalimi, atliekami ir per Bendrąjį, ir per Specialiųjų skolinimosi teisių departamentą.</text:span></text:p>
      <text:p text:style-name="Normal"/>
      <text:p text:style-name="P1406"><text:span text:style-name="T1407">2 dalis.<text:s/></text:span><text:span text:style-name="T1408">Turto ir nuosavybės atskyrimas</text:span></text:p>
      <text:p text:style-name="P1409"/>
      <text:p text:style-name="P1410"><text:span text:style-name="T1411">Visas Fondo turtas ir nuosavybė, išskyrus išteklius, tvarkomus pagal V straipsnio 2 dalies b punktą, laikomi Bendrajam</text:span><text:span text:style-name="T1412">e departamente tuo atveju, kai turtas ir nuosavybė, įsigyti pagal XX straipsnio 2 dalį, XXIV ir XXV straipsnius ir H ir I priedus, laikomi Specialiųjų skolinimosi teisių departamente. Turtas ar nuosavybė, laikomi viename departamente, nenaudojami vykdyti a</text:span><text:span text:style-name="T1413">r tenkinti Fondo įsipareigojimų, prievolių ar dengti nuostolių, susidarančių vykdant kito departamento operacijas ar sandorius, išskyrus tai, kad Fondas apmoka išlaidas, susijusias su Specialiųjų skolinimosi teisių departamento veikla iš Bendrojo departame</text:span><text:span text:style-name="T1414">nto išteklių, kurie tam tikru metu kompensuojami atitinkamo dydžio kompensavimo mokesčiu specialiosiomis skolinimosi teisėmis, kaip nurodyta XX straipsnio 4 dalyje, remiantis motyvuota tokių išlaidų sąmata.</text:span></text:p>
      <text:p text:style-name="Normal"/>
      <text:p text:style-name="P1415"><text:span text:style-name="T1416">3 dalis.<text:s/></text:span><text:span text:style-name="T1417">Registravimas ir informavimas</text:span></text:p>
      <text:p text:style-name="P1418"/>
      <text:p text:style-name="P1419"><text:span text:style-name="T1420">Bet<text:s/></text:span><text:span text:style-name="T1421">kurie specialiųjų skolinimosi teisių atsargų pokyčiai įsigalioja tik tada, kai jie užregistruojami Specialiųjų skolinimosi teisių departamente. Narės, priklausančios minėtam departamentui, informuoja Fondą apie šios Sutarties nuostatas, kuriomis vadovaujan</text:span><text:span text:style-name="T1422">tis jos naudoja specialiąsias skolinimosi teises. Fondas gali reikalauti, kad šios narės teiktų bet kurią informaciją, kuri, Fondo nuomone, reikalinga jo funkcijoms vykdyti.</text:span></text:p>
      <text:p text:style-name="P1423"/>
      <text:p text:style-name="P1424"/>
      <text:p text:style-name="Normal"/>
      <text:p text:style-name="P1425"><text:span text:style-name="T1426">XVII straipsnis</text:span></text:p>
      <text:p text:style-name="Normal"/>
      <text:p text:style-name="P1427"><text:span text:style-name="T1428">Narės, priklausančios Specialiųjų skolinimosi teisių dep</text:span><text:span text:style-name="T1429">artamentui,<text:s/></text:span></text:p>
      <text:p text:style-name="Normal"/>
      <text:p text:style-name="P1430"><text:span text:style-name="T1431">ir kiti specialiųjų skolinimosi teisių turėtojai</text:span></text:p>
      <text:p text:style-name="Normal"/>
      <text:p text:style-name="P1432"><text:span text:style-name="T1433">1 dalis.<text:s/></text:span><text:span text:style-name="T1434">Narės, priklausančios Specialiųjų skolinimosi teisių departamentui</text:span></text:p>
      <text:p text:style-name="P1435"/>
      <text:p text:style-name="P1436"><text:span text:style-name="T1437">Kiekviena Fondo narė, kuri Fonde deponuoja dokumentą, nurodantį, kad ji įsipareigoja vykdyti visas narės,</text:span><text:span text:style-name="T1438"><text:s/>priklausančios Specialiųjų skolinimosi teisių departamentui, prievoles pagal nacionalinę teisę ir kad yra ėmusis visų priemonių, kurios leistų šias prievoles jai vykdyti, priklauso Specialiųjų skolinimosi teisių departamentui nuo šio dokumento deponavimo<text:s/></text:span><text:span text:style-name="T1439">dienos. Tačiau nė viena narė netampa Specialiųjų skolinimosi teisių departamento nare prieš šios Sutarties nuostatų,<text:s/></text:span><text:soft-page-break/><text:span text:style-name="T1440">susijusių tik su Specialiųjų skolinimosi teisių departamentu, įsigaliojimą ir tol, kol narės, turinčios bent septyniasdešimt penkis procent</text:span><text:span text:style-name="T1441">us visų kvotų, nedeponuoja dokumentų, kaip šioje dalyje numatyta.</text:span></text:p>
      <text:p text:style-name="P1442"/>
      <text:p text:style-name="Normal"/>
      <text:p text:style-name="P1443"><text:span text:style-name="T1444">2 dalis.<text:s/></text:span><text:span text:style-name="T1445">Fondas kaip specialiųjų skolinimosi teisių turėtojas</text:span></text:p>
      <text:p text:style-name="P1446"/>
      <text:p text:style-name="P1447"><text:span text:style-name="T1448">Fondas gali laikyti specialiąsias skolinimosi teises Bendrųjų išteklių sąskaitoje, taip pat jas priimti bei naudoti,<text:s/></text:span><text:span text:style-name="T1449">vykdydamas operacijas ir sandorius per Bendrųjų išteklių sąskaitą ir atlikdamas sandorius ir operacijas su nustatytais specialiųjų skolinimosi teisių turėtojais, kaip numatyta 3 dalies nuostatose ir sąlygose.</text:span></text:p>
      <text:p text:style-name="Normal"/>
      <text:p text:style-name="P1450"><text:span text:style-name="T1451">3 dalis.<text:s/></text:span><text:span text:style-name="T1452">Kiti specialiųjų skolinimosi teisių</text:span><text:span text:style-name="T1453"><text:s/>turėtojai</text:span></text:p>
      <text:p text:style-name="P1454"/>
      <text:p text:style-name="P1455"><text:span text:style-name="T1456">Fondas gali nustatyti:</text:span></text:p>
      <text:p text:style-name="P1457"/>
      <text:p text:style-name="P1458"><text:span text:style-name="T1459">i</text:span><text:span text:style-name="T1460">) kad specialiųjų skolinimosi teisių turėtojai yra ne Fondo narės, taip pat narės, kurios nepriklauso Specialiųjų skolinimosi teisių departamentui, institucijos, atliekančios daugiau kaip vienos narės centrinio bank</text:span><text:span text:style-name="T1461">o funkcijas ir kitos oficialios institucijos;</text:span></text:p>
      <text:p text:style-name="Normal"/>
      <text:p text:style-name="P1462"><text:span text:style-name="T1463">ii</text:span><text:span text:style-name="T1464">) nuostatus ir sąlygas, leidžiančius nustatytiems specialiųjų skolinimosi teisių turėtojams turėti specialiąsias skolinimosi teises, bei šias teises priimti ir naudoti atliekant operacijas bei sandorius<text:s/></text:span><text:span text:style-name="T1465">ir su narėmis, priklausančiomis Specialiųjų skolinimosi teisių departamentui, ir su nustatytais specialiųjų skolinimosi teisių turėtojais;</text:span></text:p>
      <text:p text:style-name="Normal"/>
      <text:p text:style-name="P1466"><text:span text:style-name="T1467">iii</text:span><text:span text:style-name="T1468">) nuostatus ir sąlygas, pagal kuriuos narės, priklausančios Specialiųjų skolinimosi teisių departamentui, bei</text:span><text:span text:style-name="T1469"><text:s/>Fondas gali vykdyti operacijas ir sandorius su nustatytais specialiųjų skolinimosi teisių turėtojais per Bendrųjų išteklių departamentą.</text:span></text:p>
      <text:p text:style-name="P1470"/>
      <text:p text:style-name="P1471"><text:span text:style-name="T1472">Specialiųjų skolinimosi teisių turėtojai, apibūdinti i punkte, patvirtinami aštuoniasdešimt penkių procentų balsų dau</text:span><text:span text:style-name="T1473">guma. Nuostatos ir sąlygos, kurias numato Fondas, neprieštarauja šios Sutarties nuostatoms ir netrukdo veiksmingai dirbti Specialiųjų skolinimosi teisių departamentui.</text:span></text:p>
      <text:p text:style-name="P1474"/>
      <text:p text:style-name="P1475"/>
      <text:p text:style-name="Normal"/>
      <text:p text:style-name="P1476"><text:span text:style-name="T1477">XVIII straipsnis</text:span></text:p>
      <text:p text:style-name="Normal"/>
      <text:p text:style-name="P1478"><text:span text:style-name="T1479">Specialiųjų skolinimosi teisių paskirstymas ir atšaukimas</text:span></text:p>
      <text:p text:style-name="Normal"/>
      <text:p text:style-name="P1480"><text:span text:style-name="T1481">1 dalis.<text:s/></text:span><text:span text:style-name="T1482">Principai ir motyvai, lemiantys specialiųjų skolinimosi teisių paskirstymą ir atšaukimą</text:span></text:p>
      <text:p text:style-name="P1483"/>
      <text:p text:style-name="P1484"><text:span text:style-name="T1485">a</text:span><text:span text:style-name="T1486">) priimdamas visus sprendimus dėl specialiųjų skolinimosi teisių skyrimo ir atšaukimo, Fondas siekia patenkinti ilgalaikį pasaulinio masto poreikį –<text:s/></text:span><text:span text:style-name="T1487">papildyti turimas turto atsargas iš karto jam atsiradus tokiomis priemonėmis, kurios leistų kuo geriau įgyvendinti Fondo tikslus ir išvengti ekonomikos sąstingio bei defliacijos, taip pat pernelyg aukšto infliacijos lygio visame pasaulyje;</text:span></text:p>
      <text:p text:style-name="Normal"/>
      <text:p text:style-name="P1488"><text:span text:style-name="T1489">b</text:span><text:span text:style-name="T1490">) priimant</text:span><text:span text:style-name="T1491"><text:s/>pirmąjį sprendimą paskirstyti specialiąsias skolinimosi teises, kaip į ypatingus motyvus atsižvelgiama į kolektyvinį sprendimą dėl poreikio papildyti atsargas pasauliniu mastu ir į poreikį pasiekti didesnę mokėjimų balanso pusiausvyrą, taip pat į tikimybę</text:span><text:span text:style-name="T1492">, kad ateityje prisitaikymo procesas bus veiksmingesnis.</text:span></text:p>
      <text:p text:style-name="Normal"/>
      <text:p text:style-name="P1493"><text:span text:style-name="T1494">2 dalis.<text:s/></text:span><text:span text:style-name="T1495">Specialiųjų skolinimosi teisių paskirstymas ir atšaukimas</text:span></text:p>
      <text:p text:style-name="P1496"/>
      <text:p text:style-name="P1497"><text:span text:style-name="T1498">a</text:span><text:span text:style-name="T1499">) Fondas priima sprendimus dėl specialiųjų skolinimosi teisių skyrimo ir atšaukimo baziniams laikotarpiams, kurie seka<text:s/></text:span><text:span text:style-name="T1500">vienas po kito ir trunka penkerius metus. Pirmasis bazinis laikotarpis prasideda tą dieną, kai priimamas sprendimas paskirstyti specialiąsias skolinimosi teises, ar vėlesnę sprendime nustatytą datą. Specialiosios skolinimosi teisės skirstomos ir atšaukiamo</text:span><text:span text:style-name="T1501">s metų laikotarpiu;</text:span></text:p>
      <text:p text:style-name="Normal"/>
      <text:p text:style-name="P1502"><text:span text:style-name="T1503">b</text:span><text:span text:style-name="T1504">) skiriamų teisių dydis išreiškiamas kaip kvotų, turimų tą dieną, kai priimamas sprendimas paskirstyti specialiąsias skolinimosi teises, procentas. Atšaukiamų teisių dydis išreiškiamas kaip grynosios bendros visų paskirtų speciali</text:span><text:span text:style-name="T1505">ųjų skolinimosi teisių sumos, buvusios tą dieną, kai priimamas sprendimas teises atšaukti, procentas. Visoms narėms, priklausančioms Specialiųjų skolinimosi teisių departamentui, taikomas toks pat procentas;</text:span></text:p>
      <text:p text:style-name="Normal"/>
      <text:p text:style-name="P1506"><text:span text:style-name="T1507">c</text:span><text:span text:style-name="T1508">) priimdamas sprendimą dėl bet kurio bazin</text:span><text:span text:style-name="T1509">io laikotarpio, nepaisydamas a ir b punktų, Fondas gali numatyti, kad:</text:span></text:p>
      <text:p text:style-name="Normal"/>
      <text:p text:style-name="P1510"><text:span text:style-name="T1511">i</text:span><text:span text:style-name="T1512">) bazinis laikotarpis trunka ne penkerius metus, o kitą laikotarpį;</text:span></text:p>
      <text:p text:style-name="Normal"/>
      <text:p text:style-name="P1513"><text:span text:style-name="T1514">ii</text:span><text:span text:style-name="T1515">) specialiosios skolinimosi teisės skiriamos ir atšaukiamos ne metų, o kitu laikotarpiu;</text:span></text:p>
      <text:p text:style-name="Normal"/>
      <text:p text:style-name="P1516"><text:span text:style-name="T1517">iii</text:span><text:span text:style-name="T1518">) speci</text:span><text:span text:style-name="T1519">aliųjų skolinimosi teisių skyrimo ir atšaukimo pagrindas yra kvotos ar grynoji bendra paskirtų specialiųjų skolinimosi teisių suma, esanti kitą, o ne sprendimo dėl teisių paskirstymo ar atšaukimo dieną;</text:span></text:p>
      <text:p text:style-name="Normal"/>
      <text:p text:style-name="P1520"><text:span text:style-name="T1521">d</text:span><text:span text:style-name="T1522">) narei, kuri priklauso Specialiųjų skolinimosi</text:span><text:span text:style-name="T1523"><text:s/>teisių departamentui ne nuo bazinio laikotarpio pradžios, specialiosios skolinimosi teisės skiriamos nuo kito bazinio laikotarpio pradžios, kurio metu atliekamas paskirstymas, prasidedančio po to, kai ji tapo Specialiųjų skolinimosi teisių departamento na</text:span><text:span text:style-name="T1524">re, išskyrus atvejus, kai Fondas nusprendžia, kad narei, kuri priklauso Specialiųjų skolinimosi teisių departamentui ne nuo bazinio laikotarpio pradžios, specialiosios skolinimosi teisės skiriamos nuo kito specialiųjų skolinimosi teisių paskirstymo. Jeigu<text:s/></text:span><text:span text:style-name="T1525">Fondas nusprendžia, kad narei, kuri tampa Specialiųjų skolinimosi teisių departamento nare prasidėjus baziniam laikotarpiui turi būti paskirtos specialiosios skolinimosi teisės ir jeigu ši narė, priklausanti Specialiųjų skolinimosi teisių departamentui, ne</text:span><text:span text:style-name="T1526">buvo Fondo narė datomis, kurios apibūdintos b ir c punktuose, Fondas nustato, kokiu pagrindu šiai narei skiriamos minėtos teisės;</text:span></text:p>
      <text:p text:style-name="Normal"/>
      <text:p text:style-name="P1527"><text:span text:style-name="T1528">e</text:span><text:span text:style-name="T1529">) narei, priklausančiai Specialiųjų skolinimosi teisių departamentui, specialiosios skolinimosi teisės skiriamos pagal b</text:span><text:span text:style-name="T1530">et kurį sprendimą šias teises paskirti, išskyrus atvejus, kada:</text:span></text:p>
      <text:p text:style-name="Normal"/>
      <text:p text:style-name="P1531"><text:span text:style-name="T1532">i</text:span><text:span text:style-name="T1533">) narės, priklausančios Specialiųjų skolinimosi teisių departamentui, valdytojas nebalsavo už šį sprendimą;</text:span></text:p>
      <text:p text:style-name="Normal"/>
      <text:p text:style-name="P1534"><text:span text:style-name="T1535">ii</text:span><text:span text:style-name="T1536">) narė, priklausanti Specialiųjų skolinimosi teisių departamentui, prie</text:span><text:span text:style-name="T1537">š pirmą kartą jai skiriant specialiąsias skolinimosi teises, raštu informavo Fondą apie tai, jog nenori, kad jai būtų skiriamos šios teisės pagal tokį sprendimą. Narės, priklausančios Specialiųjų skolinimosi teisių departamentui, prašymu Fondas gali nusprę</text:span><text:span text:style-name="T1538">sti nutraukti tokio pranešimo dėl specialiųjų skolinimosi teisių skyrimo galiojimą dėl specialiųjų skolinimosi teisių, skiriamų po minėto galiojimo nutraukimo;</text:span></text:p>
      <text:p text:style-name="Normal"/>
      <text:p text:style-name="P1539"><text:span text:style-name="T1540">f</text:span><text:span text:style-name="T1541">) jeigu tą dieną, kai įsigalioja specialiųjų skolinimosi teisių atšaukimas, narės, priklau</text:span><text:span text:style-name="T1542">sančios Specialiųjų skolinimosi teisių departamentui, turima specialiųjų skolinimosi teisių suma mažesnė negu atšaukiamų teisių suma, ši narė pašalina neigiamą likutį, kai tik jos bendrųjų atsargų pozicija jai leidžia tai padaryti, o imdamasi šių veiksmų,<text:s/></text:span><text:span text:style-name="T1543">ji konsultuojasi su Fondu. Specialiosios skolinimosi teisės, kurias ši narė įsigyja po to, kai įsigalioja sprendimas dėl jos turimų specialiųjų skolinimosi teisių atšaukimo, panaudojamos neigiamam likučiui padengti ir atšaukiamos.</text:span></text:p>
      <text:p text:style-name="P1544"/>
      <text:p text:style-name="Normal"/>
      <text:p text:style-name="P1545"><text:span text:style-name="T1546">3 dalis.<text:s/></text:span><text:span text:style-name="T1547">Netikėti<text:s/></text:span><text:span text:style-name="T1548">svarbūs įvykiai</text:span></text:p>
      <text:p text:style-name="P1549"/>
      <text:p text:style-name="P1550"><text:span text:style-name="T1551">Fondas gali pakeisti specialiųjų skolinimosi teisių skyrimo ir atšaukimo sumas ir laikotarpius ar likusį bazinį laikotarpį, taip pat pradėti naują bazinį laikotarpį, jeigu bet kuriuo metu nusprendžia, kad taip pasielgti pageidautina dėl<text:s/></text:span><text:span text:style-name="T1552">netikėtų svarbių įvykių.</text:span></text:p>
      <text:p text:style-name="Normal"/>
      <text:p text:style-name="P1553"><text:span text:style-name="T1554">4 dalis.<text:s/></text:span><text:span text:style-name="T1555">Sprendimai skirti arba atšaukti specialiąsias skolinimosi teises</text:span></text:p>
      <text:p text:style-name="P1556"/>
      <text:p text:style-name="P1557"><text:span text:style-name="T1558">a</text:span><text:span text:style-name="T1559">) sprendimus pagal šio straipsnio 2 dalies a, b ir c punktus ir 3 dalį priima Valdytojų valdyba valdančiojo direktoriaus siūlymu, kai šiam pasiūlymu</text:span><text:span text:style-name="T1560">i pritaria Vykdomoji valdyba;</text:span></text:p>
      <text:p text:style-name="Normal"/>
      <text:p text:style-name="P1561"><text:span text:style-name="T1562">b</text:span><text:span text:style-name="T1563">) prieš pateikdamas bet kokį pasiūlymą, valdantysis direktorius, įsitikinęs, kad pasiūlymas neprieštarauja šio straipsnio 1 dalies a punktui, rengia įvairias konsultacijas, kad įsitikintų, jog narės, priklausančios Speci</text:span><text:span text:style-name="T1564">aliųjų skolinimosi teisių departamentui, plačiai remia šį pasiūlymą. Be to, prieš pateikdamas pasiūlymą dėl pirmojo specialiųjų skolinimosi teisių paskirstymo, valdantysis direktorius įsitikina, kad šis pasiūlymas neprieštarauja šio straipsnio 1 dalies b p</text:span><text:span text:style-name="T1565">unktui ir kad narės, priklausančios Specialiųjų skolinimosi teisių departamentui, plačiai pritaria paskirstymo pradžiai; jis teikia pasiūlymą dėl pirmojo specialiųjų skolinimosi teisių paskirstymo iš karto po to, kai, įsteigus Specialiųjų skolinimosi teisi</text:span><text:span text:style-name="T1566">ų departamentą, mano tai esant tinkama;</text:span></text:p>
      <text:p text:style-name="Normal"/>
      <text:p text:style-name="P1567"><text:span text:style-name="T1568">c</text:span><text:span text:style-name="T1569">) Valdantysis direktorius teikia pasiūlymus:</text:span></text:p>
      <text:p text:style-name="Normal"/>
      <text:p text:style-name="P1570"><text:span text:style-name="T1571">i</text:span><text:span text:style-name="T1572">) ne vėliau kaip likus šešiems mėnesiams iki kiekvieno bazinio laikotarpio pabaigos;</text:span></text:p>
      <text:p text:style-name="Normal"/>
      <text:p text:style-name="P1573"><text:span text:style-name="T1574">ii</text:span><text:span text:style-name="T1575">) jeigu nėra priimto sprendimo dėl specialiųjų skolinimosi teisių s</text:span><text:span text:style-name="T1576">kyrimo ar atšaukimo tam tikram baziniam laikotarpiui, bet kada, kai yra užtikrintas, kad laikomasi b punkto nuostatų;</text:span></text:p>
      <text:p text:style-name="Normal"/>
      <text:p text:style-name="P1577"><text:span text:style-name="T1578">iii</text:span><text:span text:style-name="T1579">) jeigu, vadovaudamasis šio straipsnio 3 dalimi, jis laikosi nuomonės, kad būtų pageidautina pakeisti skiriamų ar atšaukiamų speci</text:span><text:span text:style-name="T1580">aliųjų skolinimosi teisių normas ir skyrimo arba atšaukimo intervalus arba bazinio laikotarpio trukmę ar pradėti naują bazinį laikotarpį;</text:span></text:p>
      <text:p text:style-name="Normal"/>
      <text:p text:style-name="P1581"><text:span text:style-name="T1582">iv</text:span><text:span text:style-name="T1583">) per šešis mėnesius po Valdytojų valdybos ar Vykdomosios valdybos prašymo tai padaryti;</text:span></text:p>
      <text:p text:style-name="P1584"/>
      <text:p text:style-name="P1585"><text:span text:style-name="T1586">tuo atveju, kai pagal</text:span><text:span text:style-name="T1587"><text:s/>i, iii ir iv papunkčius valdantysis direktorius įsitikina, kad tokio pasiūlymo, kurį jis laikytų atitinkančiu šio straipsnio 1 dalį ir turinčiu platų narių, priklausančių Specialiųjų skolinimosi teisių departamentui, pripažinimą pagal b punktą nėra, apie<text:s/></text:span><text:span text:style-name="T1588">tai jis praneša Valdytojų valdybai ir Vykdomajai valdybai;</text:span></text:p>
      <text:p text:style-name="Normal"/>
      <text:p text:style-name="P1589"><text:span text:style-name="T1590">d</text:span><text:span text:style-name="T1591">) sprendimai pagal šio straipsnio 2 dalies a, b ir c punktus ir 3 dalį, išskyrus sprendimus dėl paskirstymo normų sumažinimo, apibūdintus 3 dalyje, priimami aštuoniasdešimt penkių procentų ba</text:span><text:span text:style-name="T1592">lsų dauguma.</text:span></text:p>
      <text:p text:style-name="P1593"/>
      <text:p text:style-name="P1594"/>
      <text:p text:style-name="Normal"/>
      <text:p text:style-name="P1595"><text:span text:style-name="T1596">XIX straipsnis</text:span></text:p>
      <text:p text:style-name="Normal"/>
      <text:p text:style-name="P1597"><text:span text:style-name="T1598">Operacijos ir sandoriai, atliekami naudojant specialiąsias skolinimosi teises</text:span></text:p>
      <text:p text:style-name="Normal"/>
      <text:p text:style-name="P1599"><text:span text:style-name="T1600">1 dalis.<text:s/></text:span><text:span text:style-name="T1601">Specialiųjų skolinimosi teisių naudojimas</text:span></text:p>
      <text:p text:style-name="P1602"/>
      <text:p text:style-name="P1603"><text:span text:style-name="T1604">Specialiąsias skolinimosi teises galima naudoti atliekant šioje Sutartyje<text:s/></text:span><text:span text:style-name="T1605">numatytas operacijas ir sandorius.</text:span></text:p>
      <text:p text:style-name="Normal"/>
      <text:p text:style-name="P1606"><text:span text:style-name="T1607">2 dalis.<text:s/></text:span><text:span text:style-name="T1608">Operacijos ir sandoriai, kuriuos atlieka Specialiųjų skolinimosi teisių departamentui priklausančios narės</text:span></text:p>
      <text:p text:style-name="P1609"/>
      <text:p text:style-name="P1610"><text:span text:style-name="T1611">a</text:span><text:span text:style-name="T1612">) narė, priklausanti Specialiųjų skolinimosi teisių departamentui, turi teisę naudotis specialio</text:span><text:span text:style-name="T1613">siomis skolinimosi teisėmis įsigyti ekvivalentišką sumą valiutos iš narės, priklausančios Specialiųjų skolinimosi teisių departamentui, paskirtos pagal šio straipsnio 5 dalį;</text:span></text:p>
      <text:p text:style-name="Normal"/>
      <text:p text:style-name="P1614"><text:span text:style-name="T1615">b</text:span><text:span text:style-name="T1616">) narė, priklausanti Specialiųjų skolinimosi teisių departamentui, susitaru</text:span><text:span text:style-name="T1617">si su kita nare, priklausančia Specialiųjų skolinimosi teisių departamentui, gali naudoti savo specialiąsias skolinimosi teises iš pastarosios įsigyti ekvivalentišką valiutos sumą;</text:span></text:p>
      <text:p text:style-name="Normal"/>
      <text:p text:style-name="P1618"><text:span text:style-name="T1619">c</text:span><text:span text:style-name="T1620">) Fondas septyniasdešimties procentų balsų dauguma gali nustatyti ope</text:span><text:span text:style-name="T1621">racijas, kurias narės, priklausančios Specialiųjų skolinimosi teisių departamentui, susitarusios gali vykdyti tarpusavyje pagal Fondui priimtinas nuostatas ir sąlygas. Nuostatos ir sąlygos neprieštarauja veiksmingam Specialiųjų skolinimosi teisių departame</text:span><text:span text:style-name="T1622">nto darbui ir tinkamam specialiųjų skolinimosi teisių vartojimui pagal šią Sutartį;</text:span></text:p>
      <text:p text:style-name="Normal"/>
      <text:p text:style-name="P1623"><text:span text:style-name="T1624">d</text:span><text:span text:style-name="T1625">) Fondas gali pareikšti narei, priklausančiai Specialiųjų skolinimosi teisių departamentui, kuri atlieka operaciją ar sandorį pagal b ir c punktus, kad, Fondo nuomone</text:span><text:span text:style-name="T1626">, jos veiksmai gali pažeisti paskyrimo, apibūdinto šio straipsnio 5 dalyje, procesą ar kitaip neatitinka XXII straipsnio nuostatų. Narei, kuri ir toliau atlieka tokias operacijas ir sandorius, taikomos XXIII straipsnio 2 dalies b punkto sąlygos.</text:span></text:p>
      <text:p text:style-name="Normal"/>
      <text:p text:style-name="P1627"><text:span text:style-name="T1628">3 dal</text:span><text:span text:style-name="T1629">is.<text:s/></text:span><text:span text:style-name="T1630">Reikalavimas dėl poreikio</text:span></text:p>
      <text:p text:style-name="P1631"/>
      <text:p text:style-name="P1632"><text:span text:style-name="T1633">a</text:span><text:span text:style-name="T1634">) tikimasi, kad narė, priklausanti Specialiųjų skolinimosi teisių departamentui, atlikdama sandorius pagal šio straipsnio 2 dalies a punktą, išskyrus c punkte numatytas išimtis, naudos specialiąsias skolinimosi teises ti</text:span><text:span text:style-name="T1635">k tada, kai to reikės dėl atitinkamos jos mokėjimų balanso ar atsargų pozicijos arba dėl atsargų pokyčių, o ne dėl to, kad pakeistų savo atsargų sudėtį;</text:span></text:p>
      <text:p text:style-name="Normal"/>
      <text:p text:style-name="P1636"><text:span text:style-name="T1637">b</text:span><text:span text:style-name="T1638">) specialiųjų skolinimosi teisių naudojimui neprieštaraujama pasitelkiant a punkte apibūdintą tik</text:span><text:span text:style-name="T1639">imybę, tačiau Fondas gali pareikšti narei, priklausančiai Specialiųjų skolinimosi teisių departamentui, kad ši nepateisina Fondo lūkesčių. Narei, priklausančiai Specialiųjų skolinimosi teisių departamentui, kuri ir toliau veikia neatsižvelgdama į tai, ko i</text:span><text:span text:style-name="T1640">š jos tikimasi, taikomos XXIII straipsnio 2 dalies b punkto nuostatos;</text:span></text:p>
      <text:p text:style-name="Normal"/>
      <text:p text:style-name="P1641"><text:span text:style-name="T1642">c</text:span><text:span text:style-name="T1643">) Fondas gali netaikyti a punkte apibūdintų lūkesčių dėl bet kurio sandorio, kurį vykdydama narė, priklausanti Specialiųjų skolinimosi teisių departamentui, naudoja specialiąsias<text:s/></text:span><text:span text:style-name="T1644">skolinimosi teises lygiavertei valiutos sumai įsigyti iš narės, priklausančios Specialiųjų skolinimosi teisių departamentui, paskirtos pagal šio straipsnio 5 dalį, jeigu toks sandoris padės atkurti antrosios narės specialiųjų skolinimosi teisių atsargas, k</text:span><text:span text:style-name="T1645">aip numatyta 6 dalies a punkte, neleis susidaryti neigiamam jos mokėjimų balansui ar sumažins jo deficitą, arba jeigu šis sandoris neutralizuos poveikį, kuris atsirado antrajai narei, priklausančiai Specialiųjų skolinimosi teisių departamentui, nesilaikant</text:span><text:span text:style-name="T1646"><text:s/>a punkte apibūdintų lūkesčių.</text:span></text:p>
      <text:p text:style-name="Normal"/>
      <text:p text:style-name="P1647"><text:span text:style-name="T1648">4 dalis.<text:s/></text:span><text:span text:style-name="T1649">Įsipareigojimas pateikti valiutą</text:span></text:p>
      <text:p text:style-name="P1650"/>
      <text:p text:style-name="P1651"><text:span text:style-name="T1652">a</text:span><text:span text:style-name="T1653">) narė, priklausanti Specialiųjų skolinimosi teisių departamentui, Fondo paskirta pagal šio straipsnio 5 dalį, pateikia laisvai naudojamą valiutą pagal pareikalavimą narei,</text:span><text:span text:style-name="T1654"><text:s/>priklausančiai Specialiųjų skolinimosi teisių departamentui pagal šio straipsnio 2 dalies a punktą. Narės, priklausančios Specialiųjų skolinimosi teisių departamentui, įsipareigojimas pateikti valiutą neviršija ribos, kada, jį įvykdžius, jos turimų specia</text:span><text:span text:style-name="T1655">liųjų skolinimosi teisių suma, viršijanti grynąją visų paskirtų skolinimosi teisių sumą, būtų du kartus didesnė už grynąją visų paskirtų skolinimosi teisių sumą ar kitas aukštesnes ribas, kurias tarpusavyje nustato ši narė ir Fondas;</text:span></text:p>
      <text:p text:style-name="Normal"/>
      <text:p text:style-name="P1656"><text:span text:style-name="T1657">b</text:span><text:span text:style-name="T1658">) narė, priklaus</text:span><text:span text:style-name="T1659">anti Specialiųjų skolinimosi teisių departamentui, gali pateikti valiutos sumą, kuri viršija privalomą pateikti sumą, ar bet kurią kitą sutartą sumą.</text:span></text:p>
      <text:p text:style-name="Normal"/>
      <text:p text:style-name="P1660"><text:span text:style-name="T1661">5 dalis.</text:span><text:span text:style-name="T1662"><text:s/>Specialiųjų skolinimosi teisių departamentui priklausančių narių paskyrimas pateikti valiutą</text:span></text:p>
      <text:p text:style-name="P1663"/>
      <text:p text:style-name="P1664"><text:span text:style-name="T1665">a</text:span><text:span text:style-name="T1666">) Fondas užtikrina, kad narė, priklausanti Specialiųjų skolinimosi teisių departamentui, galės naudoti savo specialiąsias skolinimosi teises, paskirdamas nares, priklausančias Specialiųjų skolinimosi teisių departamentui, pateikti valiutos už nustat</text:span><text:span text:style-name="T1667">ytas specialiųjų skolinimosi teisių sumas įgyvendinant šio straipsnio 2 dalies a punkto ir 4 dalies nuostatas. Paskyrimas atliekamas vadovaujantis šiais ir kitais principais, kuriuos Fondas gali retkarčiais patvirtinti:</text:span></text:p>
      <text:p text:style-name="Normal"/>
      <text:p text:style-name="P1668"><text:span text:style-name="T1669">i</text:span><text:span text:style-name="T1670">) narė, priklausanti Specialių</text:span><text:span text:style-name="T1671">jų skolinimosi teisių departamentui, gali būti paskirta, jeigu jos mokėjimų balanso ir bendrųjų atsargų pozicija pakankamai stipri; tačiau numatoma galimybė paskirti ir tokią narę, priklausančią Specialiųjų skolinimosi teisių departamentui, kurios atsargų<text:s/></text:span><text:span text:style-name="T1672">pozicija gera, o mokėjimų balansas turi nedidelį deficitą. Narės, priklausančios Specialiųjų skolinimosi teisių departamentui, paskiriamos taip, kad būtų sudarytos sąlygos jų turimoms specialiosioms skolinimosi teisėms ilgainiui tarpusavyje pasiskirstyti t</text:span><text:span text:style-name="T1673">olygiai;</text:span></text:p>
      <text:p text:style-name="Normal"/>
      <text:p text:style-name="P1674"><text:span text:style-name="T1675">ii</text:span><text:span text:style-name="T1676">) narė, priklausanti Specialiųjų skolinimosi teisių departamentui, gali būti paskirta, siekiant atkurti specialiųjų skolinimosi teisių atsargas, kaip numatyta šio straipsnio 6 dalies a punkte, sumažinti neigiamą specialiųjų skolinimosi teis</text:span><text:span text:style-name="T1677">ių atsargų likutį ar neutralizuoti poveikį, kuris atsirado šiai narei, priklausančiai Specialiųjų skolinimosi teisių departamentui, nesilaikant a punkte apibūdintų lūkesčių;</text:span></text:p>
      <text:p text:style-name="Normal"/>
      <text:p text:style-name="P1678"><text:span text:style-name="T1679">iii</text:span><text:span text:style-name="T1680">) paskirdamas nares, priklausančias Specialiųjų skolinimosi teisių departa</text:span><text:span text:style-name="T1681">mentui, Fondas paprastai teikia pirmenybę toms narėms, priklausančioms Specialiųjų skolinimosi teisių departamentui, kurioms reikia įsigyti specialiųjų skolinimosi teisių paskyrimo tikslams, išdėstytiems ii papunktyje, įgyvendinti;</text:span></text:p>
      <text:p text:style-name="Normal"/>
      <text:p text:style-name="P1682"><text:span text:style-name="T1683">b</text:span><text:span text:style-name="T1684">) kad būtų sudaryt</text:span><text:span text:style-name="T1685">os sąlygos specialiosioms skolinimosi teisėms ilgainiui tarpusavyje pasiskirstyti tolygiai, kaip numatyta a dalies i papunktyje, Fondas taiko paskyrimo taisykles, išdėstytas F priede, ar kitas taisykles, kurias gali priimti pagal c punktą;</text:span></text:p>
      <text:p text:style-name="Normal"/>
      <text:p text:style-name="P1686"><text:span text:style-name="T1687">c</text:span><text:span text:style-name="T1688">) paskyrim</text:span><text:span text:style-name="T1689">o taisyklės bet kuriuo metu gali būti peržiūrėtos, o prireikus priimtos naujos. Jeigu naujos taisyklės nepriimamos, ir toliau taikomos taisyklės, galiojusios peržiūros metu.</text:span></text:p>
      <text:p text:style-name="Normal"/>
      <text:p text:style-name="P1690"><text:span text:style-name="T1691">6 dalis.<text:s/></text:span><text:span text:style-name="T1692">Specialiųjų skolinimosi teisių atsargų atkūrimas</text:span></text:p>
      <text:p text:style-name="P1693"/>
      <text:p text:style-name="P1694"><text:span text:style-name="T1695">a</text:span><text:span text:style-name="T1696">) narės, prik</text:span><text:span text:style-name="T1697">lausančios Specialiųjų skolinimosi teisių departamentui, naudojančios specialiąsias skolinimosi teises, atkuria jų atsargas pagal specialiųjų skolinimosi teisių atsargų atkūrimo taisykles, išdėstytas G priede, ar pagal bet kurias taisykles, kurios gali būt</text:span><text:span text:style-name="T1698">i priimtos pagal b punktą;</text:span></text:p>
      <text:p text:style-name="Normal"/>
      <text:p text:style-name="P1699"><text:span text:style-name="T1700">b</text:span><text:span text:style-name="T1701">) specialiųjų skolinimosi teisių atsargų atkūrimo taisyklės bet kuriuo metu gali būti peržiūrėtos, o prireikus priimtos naujos. Jeigu nepriimamos naujos taisyklės arba sprendimas atšaukti taisykles dėl specialiųjų<text:s/></text:span><text:span text:style-name="T1702">skolinimosi teisių atsargų atkūrimo, ir toliau taikomos taisyklės, galiojusios peržiūros metu. Priimant, keičiant ar atšaukiant taisykles dėl specialiųjų skolinimosi teisių atsargų atkūrimo, už tai turi būti balsuojama septyniasdešimties procentų balsų dau</text:span><text:span text:style-name="T1703">guma.</text:span></text:p>
      <text:p text:style-name="Normal"/>
      <text:p text:style-name="P1704"><text:span text:style-name="T1705">7 dalis.<text:s/></text:span><text:span text:style-name="T1706">Valiutos kursai</text:span></text:p>
      <text:p text:style-name="P1707"/>
      <text:p text:style-name="P1708"><text:span text:style-name="T1709">a</text:span><text:span text:style-name="T1710">) išskyrus atvejus, numatytus b punkte, sandoriams, kuriuos atlieka narės, priklausančios Specialiųjų skolinimosi teisių departamentui, pagal šio straipsnio 2 dalies a ir b punktus taikomi tokie valiutų kursai, kad</text:span><text:span text:style-name="T1711"><text:s/>šios narės, neatsižvelgiant į tai, kurios valiutos pateikiamos ir kurios Specialiųjų skolinimosi teisių departamentui priklausančios narės jas pateikia, gautų tą pačią vertę, o Fondas patvirtina taisykles šiam principui įgyvendinti;</text:span></text:p>
      <text:p text:style-name="Normal"/>
      <text:p text:style-name="P1712"><text:span text:style-name="T1713">b</text:span><text:span text:style-name="T1714">)<text:s/></text:span><text:span text:style-name="T1715">aštuoniasdešimt penkių procentų balsų dauguma Fondas gali patvirtinti politiką, kuria vadovaujantis išskirtinėmis aplinkybėmis Fondas septyniasdešimties procentų balsų dauguma gali suteikti teisę narėms, priklausančioms Specialiųjų skolinimosi teisių depar</text:span><text:span text:style-name="T1716">tamentui, vykdančioms sandorius pagal šio straipsnio 2 dalies b punktą, susitarti dėl kito, nei numatytas a punkte, keitimo kurso;</text:span></text:p>
      <text:p text:style-name="Normal"/>
      <text:p text:style-name="P1717"><text:span text:style-name="T1718">c</text:span><text:span text:style-name="T1719">) Fondas konsultuojasi su nare, priklausančia Specialiųjų skolinimosi teisių departamentui, dėl procedūros, kuria vadov</text:span><text:span text:style-name="T1720">aujantis nustatomas jos valiutos kursas;</text:span></text:p>
      <text:p text:style-name="Normal"/>
      <text:p text:style-name="P1721"><text:span text:style-name="T1722">d</text:span><text:span text:style-name="T1723">) šiose nuostatose terminas „narė, priklausanti Specialiųjų skolinimosi teisių departamentui“ apima ir narę, kuri nutraukia savo priklausymą Specialiųjų skolinimosi teisių departamentui.</text:span></text:p>
      <text:p text:style-name="P1724"/>
      <text:p text:style-name="P1725"/>
      <text:p text:style-name="Normal"/>
      <text:p text:style-name="P1726"><text:span text:style-name="T1727">XX straipsnis</text:span></text:p>
      <text:p text:style-name="Normal"/>
      <text:p text:style-name="P1728"><text:span text:style-name="T1729">Specialiųjų skolinimosi teisių departamento palūkanos ir mokesčiai</text:span></text:p>
      <text:p text:style-name="Normal"/>
      <text:p text:style-name="P1730"><text:span text:style-name="T1731">1 dalis.<text:s/></text:span><text:span text:style-name="T1732">Palūkanos</text:span></text:p>
      <text:p text:style-name="P1733"/>
      <text:p text:style-name="P1734"><text:span text:style-name="T1735">Kiekvienai Fondo specialiųjų skolinimosi teisių turėtojai už atitinkamą jos turimų specialiųjų skolinimosi teisių sumą Fondas moka tos pačios normos palūkanas</text:span><text:span text:style-name="T1736">. Fondas moka sumą, priklausančią kiekvienai turėtojai neatsižvelgiant į tai, ar surinkta pakankamai mokesčių palūkanoms sumokėti.</text:span></text:p>
      <text:p text:style-name="Normal"/>
      <text:p text:style-name="P1737"><text:span text:style-name="T1738">2 dalis.<text:s/></text:span><text:span text:style-name="T1739">Mokesčiai</text:span></text:p>
      <text:p text:style-name="P1740"/>
      <text:p text:style-name="P1741"><text:span text:style-name="T1742">Visos narės, priklausančios Specialiųjų skolinimosi teisių departamentui, Fondui moka tos pačios nor</text:span><text:span text:style-name="T1743">mos mokesčius už grynąją bendrąją skirtų specialiųjų skolinimosi teisių sumą ir už bet kokį savo neigiamą likutį ar nesumokėtus mokesčius.</text:span></text:p>
      <text:p text:style-name="Normal"/>
      <text:p text:style-name="P1744"><text:span text:style-name="T1745">3 dalis.<text:s/></text:span><text:span text:style-name="T1746">Palūkanų ir mokesčių norma</text:span></text:p>
      <text:p text:style-name="P1747"/>
      <text:p text:style-name="P1748"><text:span text:style-name="T1749">Fondas nustato palūkanų normą septyniasdešimties procentų balsų dauguma.<text:s/></text:span><text:span text:style-name="T1750">Mokesčių norma lygi palūkanų normai.</text:span></text:p>
      <text:p text:style-name="Normal"/>
      <text:p text:style-name="P1751"><text:span text:style-name="T1752">4 dalis.<text:s/></text:span><text:span text:style-name="T1753">Išlaidų</text:span><text:span text:style-name="T1754"><text:s/></text:span><text:span text:style-name="T1755">kompensavimo mokesčiai</text:span></text:p>
      <text:p text:style-name="P1756"/>
      <text:p text:style-name="P1757"><text:span text:style-name="T1758">Kai, vadovaujantis XVI straipsnio 2 dalimi, nusprendžiama kompensuoti Specialiųjų skolinimosi teisių departamento išlaidas, Fondas taiko išlaidų kompensavimo mokestį, kuris<text:s/></text:span><text:span text:style-name="T1759">yra vienodos normos visoms narėms, priklausančioms Specialiųjų skolinimosi teisių departamentui, ir kuris imamas nuo grynosios visų joms paskirtų specialiųjų skolinimosi teisių sumos.</text:span></text:p>
      <text:p text:style-name="P1760"/>
      <text:p text:style-name="Normal"/>
      <text:p text:style-name="P1761"><text:span text:style-name="T1762">5 dalis.<text:s/></text:span><text:span text:style-name="T1763">Palūkanų, mokesčių ir išlaidų kompensavimo mokesčio mokėji</text:span><text:span text:style-name="T1764">mas</text:span></text:p>
      <text:p text:style-name="P1765"/>
      <text:p text:style-name="P1766"><text:span text:style-name="T1767">Palūkanos, mokesčiai ir išlaidų kompensavimo mokestis mokami specialiosiomis skolinimosi teisėmis. Jeigu narei, priklausančiai Specialiųjų skolinimosi teisių departamentui, reikalingos specialiosios skolinimosi teisės kuriam nors mokesčiui ar išlaid</text:span><text:span text:style-name="T1768">ų kompensavimo mokesčiui sumokėti, ji privalo ir turi teisę jų įsigyti už Fondui priimtiną valiutą, atlikdama sandorį su Fondu per Bendrųjų išteklių sąskaitą. Jeigu tokiu būdu negalima įsigyti pakankamai specialiųjų skolinimosi teisių, narė, priklausanti S</text:span><text:span text:style-name="T1769">pecialiųjų skolinimosi teisių departamentui, privalo ir turi teisę jų įsigyti už laisvai naudojamą valiutą iš narės, priklausančios Specialiųjų skolinimosi teisių departamentui, kurią nurodo Fondas. Specialiosios skolinimosi teisės, kurias narė, priklausan</text:span><text:span text:style-name="T1770">ti Specialiųjų skolinimosi teisių departamentui, įsigyja po mokėjimo datos, naudojamos nesumokėtiems mokesčiams sumokėti ir atšaukiamos.</text:span></text:p>
      <text:p text:style-name="P1771"/>
      <text:p text:style-name="P1772"/>
      <text:p text:style-name="Normal"/>
      <text:p text:style-name="P1773"><text:span text:style-name="T1774">XXI straipsnis</text:span></text:p>
      <text:p text:style-name="Normal"/>
      <text:p text:style-name="P1775"><text:span text:style-name="T1776">Bendrojo ir Specialiųjų skolinimosi teisių departamentų valdymas</text:span></text:p>
      <text:p text:style-name="P1777"/>
      <text:p text:style-name="P1778"><text:span text:style-name="T1779">a</text:span><text:span text:style-name="T1780">) Bendrasis ir Speciali</text:span><text:span text:style-name="T1781">ųjų skolinimosi teisių departamentai valdomi, vadovaujantis XII straipsnio nuostatomis, pagal šias sąlygas:</text:span></text:p>
      <text:p text:style-name="Normal"/>
      <text:p text:style-name="P1782"><text:span text:style-name="T1783">i</text:span><text:span text:style-name="T1784">) Valdytojų valdybos posėdžių ar sprendimų priėmimo atveju, kai jie susiję tik su Specialiųjų skolinimosi teisių departamento veikla, t. y. ša</text:span><text:span text:style-name="T1785">ukiant posėdžius arba nustatant, ar yra kvorumas arba ar sprendimai priimami būtina balsų dauguma, atsižvelgiama tik į valdytojų, kuriuos yra paskyrusios narės, priklausančios Specialiųjų skolinimosi teisių departamentui, prašymus, dalyvavimą ir balsus;</text:span></text:p>
      <text:p text:style-name="Normal"/>
      <text:p text:style-name="P1786"><text:span text:style-name="T1787">ii</text:span><text:span text:style-name="T1788">) priimant Vykdomosios valdybos sprendimus dėl klausimų, išskirtinai susijusių su Specialiųjų skolinimosi teisių departamento veikla, balsuoti turi teisę tik tie vykdomieji direktoriai, kuriuos yra paskyrusi ar išrinkusi bent viena narė, priklausanti<text:s/></text:span><text:span text:style-name="T1789">Specialiųjų skolinimosi teisių departamentui. Kiekvienas iš šių direktorių turi teisę balsuoti tokiu balsų skaičiumi, kuris skirtas jį paskyrusiai narei, priklausančiai Specialiųjų skolinimosi teisių departamentui, arba narėms, priklausančioms Specialiųjų<text:s/></text:span><text:span text:style-name="T1790">skolinimosi teisių departamentui, kurių balsai buvo įskaičiuoti jį renkant. Sprendžiant, ar yra kvorumas, taip pat ar sprendimai priimami būtina balsų dauguma, atsižvelgiama tik į tų vykdomųjų direktorių dalyvavimą, kuriuos yra paskyrusios arba išrinkusios</text:span><text:span text:style-name="T1791"><text:s/>narės, priklausančios Specialiųjų skolinimosi teisių departamentui. Šioje nuostatoje numatoma, kad narės sutikimas, numatytas XII straipsnio 3 dalies i punkto ii papunktyje, suteikia teisę paskirtam vykdomajam direktoriui balsuoti ir atiduoti tokį balsų s</text:span><text:span text:style-name="T1792">kaičių, kuris paskirtas tai narei;</text:span></text:p>
      <text:p text:style-name="Normal"/>
      <text:p text:style-name="P1793"><text:span text:style-name="T1794">iii</text:span><text:span text:style-name="T1795">) sprendimai dėl klausimų, susijusių su Fondo bendraisiais valdymo klausimais, įskaitant XVI straipsnio 2 dalyje numatytą Specialiųjų skolinimosi teisių išlaidų kompensavimą ar bet kurį klausimą, kuris susijęs su<text:s/></text:span><text:span text:style-name="T1796">abiem departamentais arba tik su Specialiųjų skolinimosi teisių departamentu, priimami taip, tarsi jie būtų susiję tik su Bendruoju departamentu. Sprendimai dėl specialiosios skolinimosi teisės vertės nustatymo būdo, specialiųjų skolinimosi teisių priėmimo</text:span><text:span text:style-name="T1797"><text:s/>ir laikymo Bendrojo departamento bendrųjų išteklių sąskaitoje bei jų panaudojimo, taip pat kiti sprendimai, turintys įtakos operacijoms ir sandoriams, vykdomiems per Bendrojo departamento bendrųjų išteklių sąskaitą ir per Specialiųjų skolinimosi teisių de</text:span><text:span text:style-name="T1798">partamentą, priimami dauguma, kuri būtina sprendžiant su kuriuo nors vienu departamentu susijusius klausimus. Priimant sprendimą dėl klausimo, kuris susijęs su Specialiųjų skolinimosi teisių departamentu, šis susiejimas su departamentu nurodomas;</text:span></text:p>
      <text:p text:style-name="Normal"/>
      <text:p text:style-name="P1799"><text:span text:style-name="T1800">b</text:span><text:span text:style-name="T1801">) b</text:span><text:span text:style-name="T1802">e lengvatų ir neliečiamumo, kurie suteikiami šios sutarties IX straipsnyje, numatoma, kad specialiosios skolinimosi teisės, operacijos ar sandoriai yra neapmokestinami;</text:span></text:p>
      <text:p text:style-name="Normal"/>
      <text:p text:style-name="P1803"><text:span text:style-name="T1804">c</text:span><text:span text:style-name="T1805">) klausimas dėl šios Sutarties nuostatų, susijusių tik su Specialiųjų skolinimosi</text:span><text:span text:style-name="T1806"><text:s/>teisių departamentu, interpretavimo pagal XXIX straipsnio a punktą pateikiamas Vykdomajai valdybai tik priklausančios Specialiųjų skolinimosi teisių departamentui narės prašymu. Bet kuriuo atveju, jeigu Vykdomoji valdyba priima sprendimą dėl klausimo, kur</text:span><text:span text:style-name="T1807">is susijęs tik su Specialiųjų skolinimosi teisių departamentu, interpretavimo, tiktai Specialiųjų skolinimosi teisių departamentui priklausanti narė, vadovaudamasi XXIX straipsnio b punktu, gali reikalauti, kad klausimas būtų perduotas Valdytojų valdybai.<text:s/></text:span><text:span text:style-name="T1808">Valdytojų valdyba nusprendžia, ar valdytojas, kurį paskyrė narė, nepriklausanti Specialiųjų skolinimosi teisių departamentui, turi teisę balsuoti Interpretavimo komitete klausimais, susijusiais tik su Specialiųjų skolinimosi teisių departamentu;</text:span></text:p>
      <text:p text:style-name="Normal"/>
      <text:p text:style-name="P1809"><text:span text:style-name="T1810">d</text:span><text:span text:style-name="T1811">) je</text:span><text:span text:style-name="T1812">igu, likviduojant Specialiųjų skolinimosi teisių departamentą, iškyla ginčas tarp Fondo ir narės, kuri atsisakė savo priklausymo Specialiųjų skolinimosi teisių departamentui, arba tarp Fondo ir bet kurios narės, priklausančios Specialiųjų skolinimosi teisi</text:span><text:span text:style-name="T1813">ų departamentui, dėl bet kurio klausimo, susijusio tik su priklausymu Specialiųjų skolinimosi teisių departamentui, šis ginčas perduodamas arbitražui vadovaujantis XXIX straipsnio c punktu.</text:span></text:p>
      <text:p text:style-name="P1814"/>
      <text:p text:style-name="P1815"/>
      <text:p text:style-name="Normal"/>
      <text:p text:style-name="P1816"><text:span text:style-name="T1817">XXII straipsnis</text:span></text:p>
      <text:p text:style-name="Normal"/>
      <text:p text:style-name="P1818"><text:span text:style-name="T1819">Specialiųjų skolinimosi teisių<text:s/></text:span><text:span text:style-name="T1820">departamentui priklausančių narių bendrieji įsipareigojimai</text:span></text:p>
      <text:p text:style-name="P1821"/>
      <text:p text:style-name="P1822"><text:span text:style-name="T1823">Be įsipareigojimų, prisiimtų dėl specialiųjų skolinimosi teisių pagal kitus šios Sutarties straipsnius, kiekviena narė, priklausanti Specialiųjų skolinimosi teisių departamentui, įsipareigoja b</text:span><text:span text:style-name="T1824">endradarbiauti su Fondu ir kitomis narėmis, priklausančiomis Specialiųjų skolinimosi teisių departamentui, kad paskatintų veiksmingą Specialiųjų skolinimosi teisių departamento veiklą ir tinkamą specialiųjų skolinimosi teisių naudojimą pagal šią Sutartį, t</text:span><text:span text:style-name="T1825">aip pat siekdama, kad specialioji skolinimosi teisė taptų svarbiausiu tarptautinės pinigų sistemos atsargų turtu.</text:span></text:p>
      <text:p text:style-name="P1826"/>
      <text:p text:style-name="P1827"/>
      <text:p text:style-name="Normal"/>
      <text:p text:style-name="P1828"><text:span text:style-name="T1829">XXIII straipsnis</text:span></text:p>
      <text:p text:style-name="Normal"/>
      <text:p text:style-name="P1830"><text:span text:style-name="T1831">Specialiųjų skolinimosi teisių operacijų ir sandorių sustabdymas</text:span></text:p>
      <text:p text:style-name="Normal"/>
      <text:p text:style-name="P1832"><text:span text:style-name="T1833">1 dalis.<text:s/></text:span><text:span text:style-name="T1834">Nuostatos dėl kritinių atvejų</text:span></text:p>
      <text:p text:style-name="P1835"/>
      <text:p text:style-name="P1836"><text:span text:style-name="T1837">Sus</text:span><text:span text:style-name="T1838">idarius kritiniams atvejams ar nenumatytoms aplinkybėms, kurios kelia grėsmę Fondo veiklai, o pirmiausiai Specialiųjų skolinimosi teisių departamentui, Vykdomoji valdyba aštuoniasdešimt penkių procentų balsų dauguma gali sustabdyti bet kurios nuostatos, su</text:span><text:span text:style-name="T1839">sijusios su specialiųjų skolinimosi teisių operacijomis ir sandoriais, galiojimą laikotarpiui, neviršijančiam vienerių metų; šiuo atveju taikomi XXVII straipsnio 1 dalies b, c ir d punktai.</text:span></text:p>
      <text:p text:style-name="Normal"/>
      <text:p text:style-name="P1840"><text:span text:style-name="T1841">2 dalis.<text:s/></text:span><text:span text:style-name="T1842">Įsipareigojimų nevykdymas</text:span></text:p>
      <text:p text:style-name="P1843"/>
      <text:p text:style-name="P1844"><text:span text:style-name="T1845">a</text:span><text:span text:style-name="T1846">) jeigu Fondas<text:s/></text:span><text:span text:style-name="T1847">nustato, kad narė, priklausanti Specialiųjų skolinimosi teisių departamentui, nevykdo savo įsipareigojimų, numatytų XIX straipsnio 4 dalyje, sustabdomos jos specialiosios skolinimosi teisės, išskyrus atvejus, kai Fondas priima kitą sprendimą;</text:span></text:p>
      <text:p text:style-name="Normal"/>
      <text:p text:style-name="P1848"><text:span text:style-name="T1849">b</text:span><text:span text:style-name="T1850">) jeigu</text:span><text:span text:style-name="T1851"><text:s/>Fondas nustato, kad narė, priklausanti Specialiųjų skolinimosi teisių departamentui, nevykdo kurio nors kito įsipareigojimo dėl specialiųjų skolinimosi teisių, Fondas gali sustabdyti narės, priklausančios Specialiųjų skolinimosi teisių departamentui, teis</text:span><text:span text:style-name="T1852">ę naudoti specialiąsias skolinimosi teises, kurias ji įsigyja po šios teisės sustabdymo;</text:span></text:p>
      <text:p text:style-name="Normal"/>
      <text:p text:style-name="P1853"><text:span text:style-name="T1854">c</text:span><text:span text:style-name="T1855">) kad būtų užtikrinta, jog iki tol, kol dėl narės, priklausančios Specialiųjų skolinimosi teisių departamentui, bus imtasi priemonių (numatytų a ir b punktuose),</text:span><text:span text:style-name="T1856"><text:s/>narė, priklausanti Specialiųjų skolinimosi teisių departamentui, būtų iš karto informuojama apie skundą dėl jos ir kad jai būtų suteikta pakankama galimybė ir raštu, ir žodžiu pasiaiškinti, patvirtinami nuostatai. Kai narė, priklausanti Specialiųjų skolin</text:span><text:span text:style-name="T1857">imosi teisių departamentui, informuojama apie skundą, susijusį su a punktu, ji nenaudoja specialiųjų skolinimosi teisių tol, kol skundas nebus išnagrinėtas;</text:span></text:p>
      <text:p text:style-name="Normal"/>
      <text:p text:style-name="P1858"><text:span text:style-name="T1859">d</text:span><text:span text:style-name="T1860">) sustabdymas, numatytas a ir b punktuose, bei apribojimas, apibūdintas c punkte, nedaro<text:s/></text:span><text:span text:style-name="T1861">įtakos narės, priklausančios Specialiųjų skolinimosi teisių departamentui, prievolei pateikti valiutą pagal XIX straipsnio 4 dalį;</text:span></text:p>
      <text:p text:style-name="Normal"/>
      <text:p text:style-name="P1862"><text:span text:style-name="T1863">e</text:span><text:span text:style-name="T1864">) Fondas bet kuriuo metu gali atšaukti a ir b punktuose numatytą sustabdymą tuo atveju, kai narės, priklausančios Speci</text:span><text:span text:style-name="T1865">aliųjų skolinimosi teisių departamentui, teisių sustabdymas už XIX straipsnio 6 dalies a punkte numatytos prievolės nevykdymą neatšaukiamas tol, kol nepraeina šimtas aštuoniasdešimt dienų po pirmojo kalendorinio ketvirčio, kurio metu narė vėl pradeda laiky</text:span><text:span text:style-name="T1866">tis taisyklių dėl specialiųjų skolinimosi teisių atsargų atkūrimo;</text:span></text:p>
      <text:p text:style-name="Normal"/>
      <text:p text:style-name="P1867"><text:span text:style-name="T1868">f</text:span><text:span text:style-name="T1869">) narės, priklausančios Specialiųjų skolinimosi teisių departamentui, teisė naudotis specialiosiomis skolinimosi teisėmis nesustabdoma, jeigu ji netenka teisės naudotis Fondo bendrais</text:span><text:span text:style-name="T1870">iais ištekliais pagal V straipsnio 5 dalį, VI straipsnio 1 dalį arba XXVI straipsnio 2 dalies a punktą. XXVI straipsnio 2 dalis netaikoma, jeigu narė, priklausanti Specialiųjų skolinimosi teisių departamentui, nevykdo kurių nors įsipareigojimų, susijusių s</text:span><text:span text:style-name="T1871">u specialiosiomis skolinimosi teisėmis.</text:span></text:p>
      <text:p text:style-name="P1872"/>
      <text:p text:style-name="P1873"/>
      <text:p text:style-name="Normal"/>
      <text:p text:style-name="P1874"><text:span text:style-name="T1875">XXIV straipsnis</text:span></text:p>
      <text:p text:style-name="Normal"/>
      <text:p text:style-name="P1876"><text:span text:style-name="T1877">Priklausymo Specialiųjų skolinimosi teisių departamentui nutraukimas</text:span></text:p>
      <text:p text:style-name="Normal"/>
      <text:p text:style-name="P1878"><text:span text:style-name="T1879">1 dalis.<text:s/></text:span><text:span text:style-name="T1880">Teisė nutraukti priklausymą Specialiųjų skolinimosi teisių departamentui</text:span></text:p>
      <text:p text:style-name="P1881"/>
      <text:p text:style-name="P1882"><text:span text:style-name="T1883">a</text:span><text:span text:style-name="T1884">) bet kuri narė, priklausa</text:span><text:span text:style-name="T1885">nti Specialiųjų skolinimosi teisių departamentui, bet kuriuo metu gali nutraukti priklausymą jam nusiuntusi į Fondo pagrindinę buveinę rašytinį pranešimą. Nutraukimas įsigalioja nuo pranešimo gavimo dienos;</text:span></text:p>
      <text:p text:style-name="Normal"/>
      <text:p text:style-name="P1886"><text:span text:style-name="T1887">b</text:span><text:span text:style-name="T1888">) narė, priklausanti Specialiųjų skolinimos</text:span><text:span text:style-name="T1889">i teisių departamentui, kuri pasitraukia iš Fondo narių, laikoma tuo pačiu metu nutraukusia savo priklausymą Specialiųjų skolinimosi teisių departamentui.</text:span></text:p>
      <text:p text:style-name="Normal"/>
      <text:p text:style-name="P1890"><text:span text:style-name="T1891">2 dalis.<text:s/></text:span><text:span text:style-name="T1892">Atsiskaitymas nutraukiant priklausymą Specialiųjų skolinimosi teisių departamentui</text:span></text:p>
      <text:p text:style-name="P1893"/>
      <text:p text:style-name="P1894"><text:span text:style-name="T1895">a</text:span><text:span text:style-name="T1896">) jeigu narė, priklausanti Specialiųjų skolinimosi teisių departamentui, nutraukia savo priklausymą jam, ši narė nebeatlieka jokių specialiųjų skolinimosi teisių operacijų ir sandorių, išskyrus atvejus, kai tai leidžiama daryti susitarimu, apibūdintu c p</text:span><text:span text:style-name="T1897">unkte, kad būtų lengviau atsiskaityti, arba atvejais, numatytais šio straipsnio 3, 5 ir 6 dalyse bei H priede. Palūkanos ir mokesčiai, sukaupti iki priklausymo Specialiųjų skolinimosi teisių departamentui nutraukimo, bei prieš šią datą apskaičiuotas, bet n</text:span><text:span text:style-name="T1898">esumokėtas išlaidų kompensavimo mokestis mokami specialiosiomis skolinimosi teisėmis;</text:span></text:p>
      <text:p text:style-name="Normal"/>
      <text:p text:style-name="P1899"><text:span text:style-name="T1900">b</text:span><text:span text:style-name="T1901">) Fondas privalo išpirkti visas specialiąsias skolinimosi teises, kurias turi narė, nutraukianti priklausymą Specialiųjų skolinimosi teisių departamentui, o ši narė</text:span><text:span text:style-name="T1902"><text:s/>privalo sumokėti Fondui sumą, lygią grynajai visų skirtų specialiųjų skolinimosi teisių sumai, taip pat bet kokias sumas, kurias ji turi sumokėti suėjus terminui ar dėl savo priklausymo Specialiųjų skolinimosi teisių departamentui. Šios abipusės prievolės</text:span><text:span text:style-name="T1903"><text:s/>padengia viena kitą, o specialiųjų skolinimosi teisių suma, kurią turi narė, nutraukianti priklausymą Specialiųjų skolinimosi teisių departamentui, ir pagal šį padengimo principą naudoja vykdydama savo įsipareigojimus, atšaukiama;</text:span></text:p>
      <text:p text:style-name="Normal"/>
      <text:p text:style-name="P1904"><text:span text:style-name="T1905">c</text:span><text:span text:style-name="T1906">) už bet kurį narė</text:span><text:span text:style-name="T1907">s, nutraukiančios priklausymą Specialiųjų skolinimosi teisių departamentui, ar Fondo įsipareigojimą atsiskaitoma per prideramą laikotarpį, kai ši narė ir Fondas susitaria tarpusavyje po to, kai, vadovaujantis b punktu, padengiami jų tarpusavio įsipareigoji</text:span><text:span text:style-name="T1908">mai. Jeigu dėl atsiskaitymo nesusitariama iš karto, taikomos H priedo nuostatos.</text:span></text:p>
      <text:p text:style-name="Normal"/>
      <text:p text:style-name="P1909"><text:span text:style-name="T1910">3 dalis.<text:s/></text:span><text:span text:style-name="T1911">Palūkanos ir mokesčiai</text:span></text:p>
      <text:p text:style-name="P1912"/>
      <text:p text:style-name="P1913"><text:span text:style-name="T1914">Po to, kai narė nutraukia priklausymą Specialiųjų skolinimosi teisių departamentui, Fondas moka palūkanas už bet kokį specialiųjų<text:s/></text:span><text:span text:style-name="T1915">skolinimosi teisių likutį, kurį turi ši narė, o ji moka mokestį už visus neįvykdytus įsipareigojimus Fondui pagal XX straipsnyje numatytus terminus ir normas. Mokama specialiosiomis skolinimosi teisėmis. Narė, nutraukianti priklausymą Specialiųjų skolinimo</text:span><text:span text:style-name="T1916">si teisių departamentui, turi teisę įsigyti specialiąsias skolinimosi teises už laisvai naudojamą valiutą, kurios būtų naudojamos mokesčiams ar kompensavimo mokesčiui sumokėti. Ji gali tai padaryti atlikdama sandorį su nare, priklausančia Specialiųjų skoli</text:span><text:span text:style-name="T1917">nimosi teisių departamentui, kurią nurodo Fondas, arba susitarusi su bet kuriuo kitu specialiųjų skolinimosi teisių turėtoju, taip pat parduoti specialiąsias skolinimosi teises, gautas kaip palūkanas, atlikdama sandorį su bet kuria nare, priklausančia Spec</text:span><text:span text:style-name="T1918">ialiųjų skolinimosi teisių departamentui, paskirta pagal XIX straipsnio 5 dalį, ar susitarusi su bet kuriuo kitu jų turėtoju.</text:span></text:p>
      <text:p text:style-name="Normal"/>
      <text:p text:style-name="P1919"><text:span text:style-name="T1920">4 dalis.<text:s/></text:span><text:span text:style-name="T1921">Įsipareigojimų Fondui įvykdymas</text:span></text:p>
      <text:p text:style-name="P1922"/>
      <text:p text:style-name="P1923"><text:span text:style-name="T1924">Valiuta, kurią Fondas gauna iš narės, nutraukiančios priklausymą Specialiųjų skolin</text:span><text:span text:style-name="T1925">imosi teisių departamentui, naudojama specialiosioms skolinimosi teisėms iš narių, priklausančių Specialiųjų skolinimosi teisių departamentui, išpirkti; proporcingai išperkama tam tikra dalis sumos, kuria kiekvienos narės, priklausančios Specialiųjų skolin</text:span><text:span text:style-name="T1926">imosi teisių departamentui, specialiųjų skolinimosi teisių atsargos viršija grynąją bendrąją visų skirtų specialiųjų skolinimosi teisių sumą tuo metu, kai Fondas gauna valiutą. Fondo išpirktos specialiosios skolinimosi teisės, taip pat skolinimosi teisės,<text:s/></text:span><text:span text:style-name="T1927">kurias pagal šios Sutarties sąlygas įgyja narė, nutraukianti priklausymą Specialiųjų skolinimosi teisių departamentui, ir kurios naudojamos bet kuriai eilinei įmokai sumokėti, suėjus susitarime dėl atsiskaitymo numatytam terminui, arba H priedo nuostatoms<text:s/></text:span><text:span text:style-name="T1928">įvykdyti bei tarpusavyje padengti eilinius mokėjimus yra atšaukiamos.</text:span></text:p>
      <text:p text:style-name="Normal"/>
      <text:p text:style-name="P1929"><text:span text:style-name="T1930">5 dalis.<text:s/></text:span><text:span text:style-name="T1931">Įsipareigojimų Specialiųjų skolinimosi teisių departamentui priklausymą nutraukiančiai narei vykdymas</text:span></text:p>
      <text:p text:style-name="P1932"/>
      <text:p text:style-name="P1933"><text:span text:style-name="T1934">Visais atvejais, kai Fondas turi išpirkti specialiąsias skolinimosi t</text:span><text:span text:style-name="T1935">eises, kurias turi narė, nutraukianti priklausymą Specialiųjų skolinimosi teisių departamentui, atpirkimas atliekamas naudojant valiutą, kurią pateikia Fondo nurodytos narės, priklausančios Specialiųjų skolinimosi teisių departamentui. Šios narės, priklaus</text:span><text:span text:style-name="T1936">ančios Specialiųjų skolinimosi teisių departamentui, nurodomos vadovaujantis XIX straipsnio 5 dalies nuostatomis. Kiekviena iš jų pasirenka pateikti Fondui arba narės, nutraukiančios priklausymą Specialiųjų skolinimosi teisių departamentui, valiutą, arba l</text:span><text:span text:style-name="T1937">aisvai naudojamą valiutą, o už tai gauna lygiavertę sumą specialiosiomis skolinimosi teisėmis. Narė, nutraukianti priklausymą Specialiųjų skolinimosi teisių departamentui, Fondo leidimu taip pat gali naudoti specialiąsias skolinimosi teises savo pačios val</text:span><text:span text:style-name="T1938">iutai, laisvai naudojamai valiutai ar bet kokiam kitam turtui įsigyti iš bet kurio turėtojo.</text:span></text:p>
      <text:p text:style-name="Normal"/>
      <text:p text:style-name="P1939"><text:span text:style-name="T1940">6 dalis.<text:s/></text:span><text:span text:style-name="T1941">Bendrųjų išteklių sąskaitos operacijos</text:span></text:p>
      <text:p text:style-name="P1942"/>
      <text:p text:style-name="P1943"><text:span text:style-name="T1944">Kad palengvintų atsiskaitymą su nare, nutraukiančia priklausymą Specialiųjų skolinimosi teisių departamentui,</text:span><text:span text:style-name="T1945"><text:s/>Fondas gali nuspręsti, kad narė, nutraukianti priklausymą Specialiųjų skolinimosi teisių departamentui:</text:span></text:p>
      <text:p text:style-name="P1946"/>
      <text:p text:style-name="P1947"><text:span text:style-name="T1948">i</text:span><text:span text:style-name="T1949">) atlikdama sandorį su Fondu per Bendrųjų išteklių sąskaitą, naudoja bet kurias specialiąsias skolinimosi teises, likusias padengus įsipareigojimus</text:span><text:span text:style-name="T1950"><text:s/>pagal šio straipsnio 2 dalies b punktą, tuo metu, kai jas reikia išpirkti, už tai gaudama savo valiutą ar Fondo pasirinktą laisvai naudojamą valiutą;</text:span></text:p>
      <text:p text:style-name="Normal"/>
      <text:p text:style-name="P1951"><text:span text:style-name="T1952">ii</text:span><text:span text:style-name="T1953">) atlikdama sandorį su Fondu per Bendrųjų išteklių sąskaitą, įsigyja specialiąsias skolinimosi tei</text:span><text:span text:style-name="T1954">ses už Fondui priimtiną valiutą, kad sumokėtų bet kuriuos mokesčius ar einamuosius mokėjimus pagal susitarimą ar H priedo sąlygas.</text:span></text:p>
      <text:p text:style-name="P1955"/>
      <text:p text:style-name="P1956"/>
      <text:p text:style-name="Normal"/>
      <text:p text:style-name="P1957"><text:span text:style-name="T1958">XXV straipsnis</text:span></text:p>
      <text:p text:style-name="Normal"/>
      <text:p text:style-name="P1959"><text:span text:style-name="T1960">Specialiųjų skolinimosi teisių departamento likvidavimas</text:span></text:p>
      <text:p text:style-name="P1961"/>
      <text:p text:style-name="P1962"><text:span text:style-name="T1963">a</text:span><text:span text:style-name="T1964">) Specialiųjų skolinimosi teisių<text:s/></text:span><text:span text:style-name="T1965">departamento negalima likviduoti, išskyrus atvejį, kai tokį sprendimą priima Valdytojų valdyba. Susidarius kritiniam atvejui, jeigu Vykdomoji valdyba nusprendžia, kad gali prireikti likviduoti Specialiųjų skolinimosi teisių departamentą, ji gali laikinai t</text:span><text:span text:style-name="T1966">ol, kol nebus priimtas Valdytojų valdybos sprendimas, sustabdyti specialiųjų skolinimosi teisių paskirstymą arba atšaukimą, taip pat visas specialiųjų skolinimosi teisių operacijas ir sandorius. Valdytojų valdybos sprendimas likviduoti Fondą kartu reiškia<text:s/></text:span><text:span text:style-name="T1967">ir sprendimą likviduoti Bendrąjį departamentą ir Specialiųjų skolinimosi teisių departamentą;</text:span></text:p>
      <text:p text:style-name="Normal"/>
      <text:p text:style-name="P1968"><text:span text:style-name="T1969">b</text:span><text:span text:style-name="T1970">) jeigu Valdytojų valdyba nusprendžia likviduoti Specialiųjų skolinimosi teisių departamentą, nutraukiamas bet koks specialiųjų skolinimosi teisių paskirsty</text:span><text:span text:style-name="T1971">mas ir atšaukimas bei specialiųjų skolinimosi teisių operacijos ir sandoriai, taip pat Fondo veikla, susijusi su Specialiųjų skolinimosi teisių departamentu, išskyrus veiksmus, susijusius su nuosekliu Fondo ir narių, priklausančių Specialiųjų skolinimosi t</text:span><text:span text:style-name="T1972">eisių departamentui, įsipareigojimų dėl specialiųjų skolinimosi teisių, įvykdymą, o visi Fondo ir narių, priklausančių Specialiųjų skolinimosi teisių departamentui, įsipareigojimai, prisiimti, vadovaujantis šia Sutartimi dėl specialiųjų skolinimosi teisių,</text:span><text:span text:style-name="T1973"><text:s/>nutraukiami, išskyrus įsipareigojimus, apibūdintus šiame straipsnyje, XX straipsnyje, XXI straipsnio d punkte, XXIV straipsnyje, XXIX straipsnio c dalyje ir H priede ar bet kuriame kitame susitarime, pasiektame vadovaujantis XXIV straipsniu pagal H priedo</text:span><text:span text:style-name="T1974"><text:s/>4 dalį ir I priedą;</text:span></text:p>
      <text:p text:style-name="Normal"/>
      <text:p text:style-name="P1975"><text:span text:style-name="T1976">c</text:span><text:span text:style-name="T1977">) likviduojant Specialiųjų skolinimosi teisių departamentą, palūkanos ir mokesčiai, susikaupę iki likvidavimo datos, taip pat iki šios datos nustatytas, bet nesumokėtas Specialiųjų skolinimosi teisių departamento išlaidų kompensa</text:span><text:span text:style-name="T1978">vimo mokestis mokami specialiosiomis skolinimosi teisėmis. Fondas privalo išpirkti visas specialiąsias skolinimosi teises iš jų turėtojų, o visos narės, priklausančios Specialiųjų skolinimosi teisių departamentui, privalo sumokėti Fondui sumą, lygią jų gry</text:span><text:span text:style-name="T1979">najai bendrai paskirtų specialiųjų skolinimosi teisių sumai, taip pat kitas sumas, jeigu suėjo jų grąžinimo terminas arba jeigu jas reikia sumokėti dėl priklausymo Specialiųjų skolinimosi teisių departamentui;</text:span></text:p>
      <text:p text:style-name="Normal"/>
      <text:p text:style-name="P1980"><text:span text:style-name="T1981">d</text:span><text:span text:style-name="T1982">) Specialiųjų skolinimosi teisių departa</text:span><text:span text:style-name="T1983">mentas likviduojamas vadovaujantis I priedo nuostatomis.</text:span></text:p>
      <text:p text:style-name="P1984"/>
      <text:p text:style-name="P1985"/>
      <text:p text:style-name="Normal"/>
      <text:p text:style-name="P1986"><text:span text:style-name="T1987">XXVI straipsnis</text:span></text:p>
      <text:p text:style-name="Normal"/>
      <text:p text:style-name="P1988"><text:span text:style-name="T1989">Pasitraukimas iš Fondo</text:span></text:p>
      <text:p text:style-name="Normal"/>
      <text:p text:style-name="P1990"><text:span text:style-name="T1991">1 dalis.<text:s/></text:span><text:span text:style-name="T1992">Narių teisė pasitraukti iš Fondo</text:span></text:p>
      <text:p text:style-name="P1993"/>
      <text:p text:style-name="P1994"><text:span text:style-name="T1995">Bet kuriuo metu bet kuri narė, nusiuntusi į Fondo pagrindinę buveinę rašytinį pranešimą, gali pasi</text:span><text:span text:style-name="T1996">traukti iš Fondo. Pasitraukimas įsigalioja nuo pranešimo gavimo dienos.</text:span></text:p>
      <text:p text:style-name="Normal"/>
      <text:p text:style-name="P1997"><text:span text:style-name="T1998">2 dalis.<text:s/></text:span><text:span text:style-name="T1999">Privalomas pasitraukimas iš Fondo</text:span></text:p>
      <text:p text:style-name="P2000"/>
      <text:p text:style-name="P2001"><text:span text:style-name="T2002">a</text:span><text:span text:style-name="T2003">) jeigu narė nevykdo kurio nors šioje Sutartyje numatyto įsipareigojimo, Fondas gali paskelbti šią narę neturinčia teisės naudotis F</text:span><text:span text:style-name="T2004">ondo bendraisiais ištekliais. Nė viena šios dalies nuostata nelaikoma ribojančia V straipsnio 5 dalies ir VI straipsnio 1 dalies nuostatų;</text:span></text:p>
      <text:p text:style-name="Normal"/>
      <text:p text:style-name="P2005"><text:span text:style-name="T2006">b</text:span><text:span text:style-name="T2007">) jeigu, pasibaigus prideramam laikotarpiui po to, kai narė buvo paskelbta neturinčia teisės naudotis Fondo ben</text:span><text:span text:style-name="T2008">draisiais ištekliais, kaip numatyta a punkte, narė ir toliau nevykdo kurio nors Sutartyje numatyto įsipareigojimo, Fondas septyniasdešimties procentų balsų dauguma gali sustabdyti šios narės balsavimo teises. Teisių sustabdymo laikotarpiu taikomos L priedo</text:span><text:span text:style-name="T2009"><text:s/>nuostatos. Septyniasdešimties procentų balsų dauguma Fondas bet kuriuo metu gali atšaukti teisių sustabdymą;</text:span></text:p>
      <text:p text:style-name="Normal"/>
      <text:p text:style-name="P2010"><text:span text:style-name="T2011">c</text:span><text:span text:style-name="T2012">) jeigu, pasibaigus prideramam laikotarpiui, po sprendimo sustabdyti balsavimo teises, kaip numatyta b punkte, narė ir toliau nevykdo kurio<text:s/></text:span><text:span text:style-name="T2013">nors Sutartyje numatyto įsipareigojimo, Valdytojų valdybos sprendimu, kuris priimamas aštuoniasdešimt penkių procentų balsų dauguma, gali būti pareikalauta, kad ji pasitrauktų iš Fondo;</text:span></text:p>
      <text:p text:style-name="Normal"/>
      <text:p text:style-name="P2014"><text:span text:style-name="T2015">d</text:span><text:span text:style-name="T2016">) kad būtų užtikrinta, jog iki tol, kol dėl narės bus imtasi<text:s/></text:span><text:span text:style-name="T2017">priemonių (numatytų a, b ir c punktuose), narė per prideramą laikotarpį būtų informuojama apie skundą, pateiktą prieš ją, ir kad jai būtų suteikta pakankama galimybė ir raštu, ir žodžiu pasiaiškinti, patvirtinami nuostatai.</text:span></text:p>
      <text:p text:style-name="Normal"/>
      <text:p text:style-name="P2018"><text:span text:style-name="T2019">3 dalis.<text:s/></text:span><text:span text:style-name="T2020">Galutinis atsiskai</text:span><text:span text:style-name="T2021">tymas su pasitraukiančiomis iš Fondo narėmis</text:span></text:p>
      <text:p text:style-name="P2022"/>
      <text:p text:style-name="P2023"><text:span text:style-name="T2024">Kai narė pasitraukia iš Fondo, Fondo įprastos operacijos bei sandoriai jos valiuta nutraukiami ir per prideramą tarpusavyje sutartą laikotarpį galutinai atsiskaitoma tarp jos ir Fondo. Jeigu nesusitariama pak</text:span><text:span text:style-name="T2025">ankamai greitai, vykdant galutinį atsiskaitymą, taikomos J priedo nuostatos.</text:span></text:p>
      <text:p text:style-name="P2026"/>
      <text:p text:style-name="P2027"/>
      <text:p text:style-name="Normal"/>
      <text:p text:style-name="P2028"><text:span text:style-name="T2029">XXVII straipsnis</text:span></text:p>
      <text:p text:style-name="Normal"/>
      <text:p text:style-name="P2030"><text:span text:style-name="T2031">Nuostatos dėl kritinių atvejų</text:span></text:p>
      <text:p text:style-name="Normal"/>
      <text:p text:style-name="P2032"><text:span text:style-name="T2033">1 dalis.<text:s/></text:span><text:span text:style-name="T2034">Laikinas nuostatų galiojimo sustabdymas</text:span></text:p>
      <text:p text:style-name="P2035"/>
      <text:p text:style-name="P2036"><text:span text:style-name="T2037">a</text:span><text:span text:style-name="T2038">) susidarius kritiniams atvejams ar nenumatytoms aplinkybėms,<text:s/></text:span><text:span text:style-name="T2039">kurios kelia grėsmę Fondo veiklai, Vykdomoji valdyba aštuoniasdešimt penkių procentų balsų dauguma laikotarpiui, neviršijančiam vienerių metų, gali sustabdyti bet kurios iš toliau pateikiamų nuostatų galiojimą:</text:span></text:p>
      <text:p text:style-name="Normal"/>
      <text:p text:style-name="P2040"><text:span text:style-name="T2041">i</text:span><text:span text:style-name="T2042">) V straipsnio 2, 3 ir 7 dalių, 8 dalie</text:span><text:span text:style-name="T2043">s a punkto i papunkčio ir e punkto;</text:span></text:p>
      <text:p text:style-name="Normal"/>
      <text:p text:style-name="P2044"><text:span text:style-name="T2045">ii</text:span><text:span text:style-name="T2046">) VI straipsnio 2 dalies;</text:span></text:p>
      <text:p text:style-name="Normal"/>
      <text:p text:style-name="P2047"><text:span text:style-name="T2048">iii</text:span><text:span text:style-name="T2049">) XI straipsnio 1 dalies;</text:span></text:p>
      <text:p text:style-name="Normal"/>
      <text:p text:style-name="P2050"><text:span text:style-name="T2051">iv</text:span><text:span text:style-name="T2052">) C priedo 5 dalies;</text:span></text:p>
      <text:p text:style-name="Normal"/>
      <text:p text:style-name="P2053"><text:span text:style-name="T2054">b</text:span><text:span text:style-name="T2055">) nuostatų galiojimo sustabdymo pagal a punktą laikotarpis negali viršyti vienerių metų, išskyrus atvejus, kai<text:s/></text:span><text:span text:style-name="T2056">Valdytojų valdyba aštuoniasdešimt penkių procentų balsų dauguma šį sustabdymą pratęsia papildomam laikotarpiui, neviršijančiam dvejų metų, jeigu nustato, kad kritiniai atvejai ar nenumatytos aplinkybės, apibūdinti a punkte, ir toliau egzistuoja;</text:span></text:p>
      <text:p text:style-name="Normal"/>
      <text:p text:style-name="P2057"><text:span text:style-name="T2058">c</text:span><text:span text:style-name="T2059">)<text:s/></text:span><text:span text:style-name="T2060">Vykdomoji valdyba daugumos balsais gali atšaukti šį sustabdymą bet kuriuo metu;</text:span></text:p>
      <text:p text:style-name="Normal"/>
      <text:p text:style-name="P2061"><text:span text:style-name="T2062">d</text:span><text:span text:style-name="T2063">) tuo laikotarpiu, kai atitinkamos nuostatos galiojimas sustabdomas, Fondas gali patvirtinti taisykles dėl juose išdėstytų principų.</text:span></text:p>
      <text:p text:style-name="Normal"/>
      <text:p text:style-name="P2064"><text:span text:style-name="T2065">2 dalis.<text:s/></text:span><text:span text:style-name="T2066">Fondo likvidavimas</text:span></text:p>
      <text:p text:style-name="P2067"/>
      <text:p text:style-name="P2068"><text:span text:style-name="T2069">a</text:span><text:span text:style-name="T2070">) Fondo negalima likviduoti, išskyrus atvejį, kai tokį sprendimą priima Valdytojų valdyba. Jeigu, susidarius kritinei padėčiai, Vykdomoji valdyba nusprendžia, kad gali prireikti likviduoti Fondą, ji gali laikinai, tol, kol nebus priimtas Valdytojų valdyb</text:span><text:span text:style-name="T2071">os sprendimas, sustabdyti visas operacijas ir sandorius;</text:span></text:p>
      <text:p text:style-name="Normal"/>
      <text:p text:style-name="P2072"><text:span text:style-name="T2073">b</text:span><text:span text:style-name="T2074">) jeigu Valdytojų valdyba nusprendžia likviduoti Fondą, Fondas nedelsdamas sustabdo bet kokią veiklą, išskyrus veiklą, susijusią su nuosekliu jo turto surinkimu ir likvidavimu bei įsipareigojim</text:span><text:span text:style-name="T2075">ų įvykdymu; visi narių įsipareigojimai, numatyti šioje Sutartyje, išskyrus šiame straipsnyje, XXIX straipsnio c punkte, J priedo 7 dalyje ir K priede išdėstytus įsipareigojimus, nebegalioja;</text:span></text:p>
      <text:p text:style-name="Normal"/>
      <text:p text:style-name="P2076"><text:span text:style-name="T2077">c</text:span><text:span text:style-name="T2078">) Fondas likviduojamas pagal K priedą.</text:span></text:p>
      <text:p text:style-name="P2079"/>
      <text:p text:style-name="P2080"/>
      <text:p text:style-name="Normal"/>
      <text:p text:style-name="P2081"><text:span text:style-name="T2082">XXVIII straip</text:span><text:span text:style-name="T2083">snis</text:span></text:p>
      <text:p text:style-name="Normal"/>
      <text:p text:style-name="P2084"><text:span text:style-name="T2085">Pakeitimai</text:span></text:p>
      <text:p text:style-name="P2086"/>
      <text:p text:style-name="P2087"><text:span text:style-name="T2088">a</text:span><text:span text:style-name="T2089">) bet kuris narės, valdytojo ar Vykdomosios valdybos pateikiamas pasiūlymas pakeisti šią Sutartį perduodamas Valdytojų valdybos pirmininkui, kuris jį pateikia Valdytojų valdybai. Jeigu Valdytojų valdyba pasiūlymui pritaria, Fonda</text:span><text:span text:style-name="T2090">s aplinkraščiu arba telegrama klausia visų narių, ar jos pritaria siūlomam pakeitimui. Kai šiam pakeitimui pritaria trys penktadaliai narių, turinčių aštuoniasdešimt penkis procentus balsų, Fondas šį faktą patvirtina oficialiu pranešimu, skiriamu visoms na</text:span><text:span text:style-name="T2091">rėms;</text:span></text:p>
      <text:p text:style-name="Normal"/>
      <text:p text:style-name="P2092"><text:span text:style-name="T2093">b</text:span><text:span text:style-name="T2094">) nežiūrint a punkto nuostatų, būtina, kad visos narės pritartų pakeitimui, kuriuo keičiama:</text:span></text:p>
      <text:p text:style-name="Normal"/>
      <text:p text:style-name="P2095"><text:span text:style-name="T2096">i</text:span><text:span text:style-name="T2097">) teisė pasitraukti iš Fondo (XXVI straipsnio 1 dalis);</text:span></text:p>
      <text:p text:style-name="Normal"/>
      <text:p text:style-name="P2098"><text:span text:style-name="T2099">ii</text:span><text:span text:style-name="T2100">) nuostata, kad be narės sutikimo negali būti keičiama jos kvota (III straipsnio 2</text:span><text:span text:style-name="T2101"><text:s/>dalies d punktas);</text:span></text:p>
      <text:p text:style-name="Normal"/>
      <text:p text:style-name="P2102"><text:span text:style-name="T2103">iii</text:span><text:span text:style-name="T2104">) nuostata, kad išskyrus atvejus, kai pasiūlymą pateikia narė, negali būti keičiama narės valiutos nominali vertė (C priedo 6 dalis);</text:span></text:p>
      <text:p text:style-name="Normal"/>
      <text:p text:style-name="P2105"><text:span text:style-name="T2106">c</text:span><text:span text:style-name="T2107">) pakeitimai visoms narėms įsigalioja praėjus trims mėnesiams po oficialaus pranešimo,<text:s/></text:span><text:span text:style-name="T2108">išskyrus atvejus, kai aplinkraštyje ar telegramoje nurodomas trumpesnis laikotarpis.</text:span></text:p>
      <text:p text:style-name="P2109"/>
      <text:p text:style-name="P2110"/>
      <text:p text:style-name="Normal"/>
      <text:p text:style-name="P2111"><text:span text:style-name="T2112">XXIX straipsnis</text:span></text:p>
      <text:p text:style-name="Normal"/>
      <text:p text:style-name="P2113"><text:span text:style-name="T2114">Interpretavimas</text:span></text:p>
      <text:p text:style-name="P2115"/>
      <text:p text:style-name="P2116"><text:span text:style-name="T2117">a</text:span><text:span text:style-name="T2118">) bet kuris klausimas, iškylantis tarp bet kurios narės ir Fondo arba tarp bet kurių Fondo narių, dėl šios Sutarties nuos</text:span><text:span text:style-name="T2119">tatų interpretavimo pateikiamas Vykdomajai valdybai, kad ši priimtų sprendimą. Jeigu klausimas yra ypač susijęs su nare, kuri neturi teisės skirti vykdomąjį direktorių, ji turi teisę į atstovavimą pagal XII straipsnio 3 dalies j punktą;</text:span></text:p>
      <text:p text:style-name="Normal"/>
      <text:p text:style-name="P2120"><text:span text:style-name="T2121">b</text:span><text:span text:style-name="T2122">) visais atve</text:span><text:span text:style-name="T2123">jais, kai Vykdomoji valdyba priima sprendimą pagal a punktą, bet kuri narė gali reikalauti, kad per tris mėnesius nuo šio sprendimo priėmimo dienos klausimas būtų perduotas Valdytojų valdybai, kurios sprendimas yra galutinis. Bet kurį Valdytojų valdybai pe</text:span><text:span text:style-name="T2124">rduotą klausimą nagrinėja Valdytojų valdybos Interpretavimo komitetas. Komiteto nariai turi po vieną balsą. Valdytojų valdyba nustato Komiteto narių sudėtį, veiklos tvarką ir daugumą balsavimo atvejams. Komiteto priimami sprendimai laikomi Valdytojų valdyb</text:span><text:span text:style-name="T2125">os sprendimais, išskyrus atvejus, kai Valdytojų valdyba aštuoniasdešimt penkių procentų balsų dauguma priima kitokį sprendimą. Kol Valdytojų valdyba priima sprendimą dėl jai perduoto klausimo, Fondas tiek, kiek mano esant reikalinga, vadovaujasi Vykdomosio</text:span><text:span text:style-name="T2126">s valdybos sprendimu;</text:span></text:p>
      <text:p text:style-name="Normal"/>
      <text:p text:style-name="P2127"><text:span text:style-name="T2128">c</text:span><text:span text:style-name="T2129">) jeigu iškyla ginčas tarp Fondo ir narės, pasitraukusios iš Fondo, arba tarp Fondo ir bet kurios narės likviduojant Fondą, ginčas perduodamas arbitražui, kurį sudaro trijų arbitrų teismas; iš jų vieną arbitrą skiria Fondas, ant</text:span><text:span text:style-name="T2130">rą – narė ar narė, pasitraukianti iš Fondo, ir trečiasis arbitras, kurį, išskyrus atvejus, kai šalys nesusitaria, skiria Tarptautinio teisingumo teismo pirmininkas ar kuri nors kita institucija, numatyta Fondo patvirtintuose nuostatuose. Trečiasis arbitras</text:span><text:span text:style-name="T2131"><text:s/>turi visus įgaliojimus spręsti visus procedūros klausimus tais atvejais, kai šalys dėl jų nesusitaria.</text:span></text:p>
      <text:p text:style-name="P2132"/>
      <text:p text:style-name="P2133"/>
      <text:p text:style-name="Normal"/>
      <text:p text:style-name="P2134"><text:span text:style-name="T2135">XXX straipsnis</text:span></text:p>
      <text:p text:style-name="Normal"/>
      <text:p text:style-name="P2136"><text:span text:style-name="T2137">Sąlygų paaiškinimas</text:span></text:p>
      <text:p text:style-name="P2138"/>
      <text:p text:style-name="P2139"><text:span text:style-name="T2140">Interpretuodami šios Sutarties sąlygas, Fondas ir jo narės vadovaujasi šiais principais:</text:span></text:p>
      <text:p text:style-name="P2141"/>
      <text:p text:style-name="P2142"><text:span text:style-name="T2143">a</text:span><text:span text:style-name="T2144">) į narės</text:span><text:span text:style-name="T2145"><text:s/>valiutos atsargas, laikomas Fondo bendrųjų išteklių sąskaitoje, įskaitomi visi vertybiniai popieriai, kuriuos Fondas yra priėmęs pagal III straipsnio 4 dalį;</text:span></text:p>
      <text:p text:style-name="Normal"/>
      <text:p text:style-name="P2146"><text:span text:style-name="T2147">b</text:span><text:span text:style-name="T2148">) stabilizavimo susitarimas reiškia Fondo sprendimą, kuriuo narei užtikrinama, kad per<text:s/></text:span><text:span text:style-name="T2149">nustatytą laikotarpį ji, vadovaudamasi sprendimo sąlygomis, galės atlikti pirkimus, neviršijančius tam tikros ribos iš Bendrųjų išteklių sąskaitos;</text:span></text:p>
      <text:p text:style-name="Normal"/>
      <text:p text:style-name="P2150"><text:span text:style-name="T2151">c</text:span><text:span text:style-name="T2152">) rezervinės įnašo dalies pirkimas reiškia narės atliekamą specialiųjų skolinimosi teisių ar kitos nar</text:span><text:span text:style-name="T2153">ės valiutos pirkimą už savo valiutą, po kurio Fondo turimos šios narės valiutos atsargos Bendrųjų išteklių sąskaitoje neviršija jos kvotos, numatant, kad, taikydamas šį apibrėžimą, Fondas gali neįskaityti pirkimų ir atsargų vadovaudamasis:</text:span></text:p>
      <text:p text:style-name="Normal"/>
      <text:p text:style-name="P2154"><text:span text:style-name="T2155">i</text:span><text:span text:style-name="T2156">) politika</text:span><text:span text:style-name="T2157"><text:s/>dėl savo bendrųjų išteklių naudojimo eksporto svyravimams kompensuoti;</text:span></text:p>
      <text:p text:style-name="Normal"/>
      <text:p text:style-name="P2158"><text:span text:style-name="T2159">ii</text:span><text:span text:style-name="T2160">) politika dėl savo bendrųjų išteklių naudojimo tarptautinėms pirminių produktų būtiniausioms atsargoms finansuoti;</text:span></text:p>
      <text:p text:style-name="Normal"/>
      <text:p text:style-name="P2161"><text:span text:style-name="T2162">iii</text:span><text:span text:style-name="T2163">) kitomis politikos kryptimis, susijusiomis su savo b</text:span><text:span text:style-name="T2164">endrųjų išteklių naudojimu, dėl kurių aštuoniasdešimt penkių procentų balsų dauguma Fondas nusprendžia padaryti išimtį;</text:span></text:p>
      <text:p text:style-name="Normal"/>
      <text:p text:style-name="P2165"><text:span text:style-name="T2166">d</text:span><text:span text:style-name="T2167">) mokėjimai už einamuosius sandorius reiškia mokėjimus, kurie nėra skirti kapitalui pervesti, ir be apribojimų apima:</text:span></text:p>
      <text:p text:style-name="Normal"/>
      <text:p text:style-name="P2168"><text:span text:style-name="T2169">1</text:span><text:span text:style-name="T2170">) visu</text:span><text:span text:style-name="T2171">s mokėjimus, kurie turi būti atliekami vykdant tarptautinę prekybą, kitą einamąją veiklą, įskaitant paslaugas, taip pat įprastas trumpalaikes banko paslaugas ir kredito linijas;</text:span></text:p>
      <text:p text:style-name="Normal"/>
      <text:p text:style-name="P2172"><text:span text:style-name="T2173">2</text:span><text:span text:style-name="T2174">) mokėjimus, kurie mokami kaip palūkanos už paskolas ir kaip grynosios p</text:span><text:span text:style-name="T2175">ajamos iš kitų investicijų;</text:span></text:p>
      <text:p text:style-name="Normal"/>
      <text:p text:style-name="P2176"><text:span text:style-name="T2177">3</text:span><text:span text:style-name="T2178">) priimtinos sumos mokėjimai už paskolų amortizavimą ar už tiesioginių investicijų nuvertėjimą;</text:span></text:p>
      <text:p text:style-name="Normal"/>
      <text:p text:style-name="P2179"><text:span text:style-name="T2180">4</text:span><text:span text:style-name="T2181">) priimtino dydžio piniginės perlaidos, skirtos šeimų gyvenimo išlaidoms.</text:span></text:p>
      <text:p text:style-name="P2182"/>
      <text:p text:style-name="P2183"><text:span text:style-name="T2184">Pasikonsultavęs su atitinkama nare, Fondas ga</text:span><text:span text:style-name="T2185">li nuspręsti, ar tam tikri konkretūs sandoriai turėtų būti laikomi einamaisiais ar kapitalo sandoriais;</text:span></text:p>
      <text:p text:style-name="Normal"/>
      <text:p text:style-name="P2186"><text:span text:style-name="T2187">e</text:span><text:span text:style-name="T2188">) grynoji visų paskirtų specialiųjų skolinimosi teisių suma reiškia visas specialiąsias skolinimosi teises, paskirtas narei, priklausančiai Specia</text:span><text:span text:style-name="T2189">liųjų skolinimosi teisių departamentui, atėmus jos specialiųjų skolinimosi teisių dalį, atšauktą pagal XVIII straipsnio 2 dalies a punktą;</text:span></text:p>
      <text:p text:style-name="Normal"/>
      <text:p text:style-name="P2190"><text:span text:style-name="T2191">f</text:span><text:span text:style-name="T2192">) laisvai naudojama valiuta reiškia narės valiutą, kuri, Fondo nuomone: pirma, yra plačiai naudojama vykdant mo</text:span><text:span text:style-name="T2193">kėjimus už tarptautinius sandorius, ir antra, kuria plačiai prekiaujama svarbiausiose valiutų rinkose;</text:span></text:p>
      <text:p text:style-name="Normal"/>
      <text:p text:style-name="P2194"><text:span text:style-name="T2195">g</text:span><text:span text:style-name="T2196">) laikoma, kad narės, kurios buvo narėmis 1975 m. rugpjūčio 31 d., apima ir narę, priėmusią narystę po šios datos pagal Valdytojų valdybos sprendim</text:span><text:span text:style-name="T2197">ą, kuris priimtas iki minėtos datos;</text:span></text:p>
      <text:p text:style-name="Normal"/>
      <text:p text:style-name="P2198"><text:span text:style-name="T2199">h</text:span><text:span text:style-name="T2200">) Fondo sandoriai reiškia Fondo atliekamą piniginio turto keitimą į kitą piniginį turtą. Fondo operacijos reiškia Fondo atliekamą kitą piniginio turto naudojimą ar priėmimą;</text:span></text:p>
      <text:p text:style-name="Normal"/>
      <text:p text:style-name="P2201"><text:span text:style-name="T2202">i</text:span><text:span text:style-name="T2203">) specialiųjų skolinimosi teisių<text:s/></text:span><text:span text:style-name="T2204">sandoriai reiškia specialiųjų skolinimosi teisių keitimą į kitą piniginį turtą. Specialiųjų skolinimosi teisių operacijos reiškia kitokį specialiųjų skolinimosi teisių naudojimą.</text:span></text:p>
      <text:p text:style-name="P2205"/>
      <text:p text:style-name="P2206"/>
      <text:p text:style-name="Normal"/>
      <text:p text:style-name="P2207"><text:span text:style-name="T2208">XXXI straipsnis</text:span></text:p>
      <text:p text:style-name="Normal"/>
      <text:p text:style-name="P2209"><text:span text:style-name="T2210">Baigiamosios nuostatos</text:span></text:p>
      <text:p text:style-name="Normal"/>
      <text:p text:style-name="P2211"><text:span text:style-name="T2212">1 dalis.<text:s/></text:span><text:span text:style-name="T2213">Įsigaliojima</text:span><text:span text:style-name="T2214">s</text:span></text:p>
      <text:p text:style-name="P2215"/>
      <text:p text:style-name="P2216"><text:span text:style-name="T2217">Ši Sutartis įsigalioja tada, kai ji pasirašoma vyriausybių, turinčių šešiasdešimt penkis procentus visų kvotų, nurodytų A priede, vardu ir kai jų vardu deponuojami dokumentai, apibūdinti šio straipsnio 2 dalies a punkte. Tačiau ši Sutartis nė vienu at</text:span><text:span text:style-name="T2218">veju neįsigalioja iki 1945 m. gegužės 1 d.</text:span></text:p>
      <text:p text:style-name="Normal"/>
      <text:p text:style-name="P2219"><text:span text:style-name="T2220">2 dalis.<text:s/></text:span><text:span text:style-name="T2221">Pasirašymas</text:span></text:p>
      <text:p text:style-name="P2222"/>
      <text:p text:style-name="P2223"><text:span text:style-name="T2224">a</text:span><text:span text:style-name="T2225">) kiekviena vyriausybė, kurios vardu pasirašoma ši Sutartis, Jungtinių Amerikos Valstijų vyriausybėje deponuoja dokumentą, kuriame nurodoma, kad ji priima šią Sutartį, vadovaudamasi s</text:span><text:span text:style-name="T2226">avo teise, ir kad ėmėsi visų būtinų priemonių, kad galėtų įvykdyti visus šioje Sutartyje numatytus įsipareigojimus;</text:span></text:p>
      <text:p text:style-name="Normal"/>
      <text:p text:style-name="P2227"><text:span text:style-name="T2228">b</text:span><text:span text:style-name="T2229">) šalis tampa Fondo nare nuo datos, kada jos vyriausybės vardu deponuojamas a punkte nurodytas dokumentas, išskyrus tai, kad nė viena<text:s/></text:span><text:span text:style-name="T2230">šalis netampa Fondo nare prieš šios Sutarties įsigaliojimą pagal šio straipsnio 1 dalį;</text:span></text:p>
      <text:p text:style-name="Normal"/>
      <text:p text:style-name="P2231"><text:span text:style-name="T2232">c</text:span><text:span text:style-name="T2233">) Jungtinių Amerikos Valstijų vyriausybė informuoja visų šalių, kurių pavadinimai nurodyti A priede, ir tų šalių, kurių narystė patvirtinama pagal II straipsnio 2</text:span><text:span text:style-name="T2234"><text:s/>dalį, vyriausybes apie visas šią Sutartį pasirašiusias šalis ir visų dokumentų, nurodytų a punkte, deponavimą;</text:span></text:p>
      <text:p text:style-name="Normal"/>
      <text:p text:style-name="P2235"><text:span text:style-name="T2236">d</text:span><text:span text:style-name="T2237">) tuo metu, kai ši Sutartis pasirašoma jos vardu, kiekvienos šalies vyriausybė Jungtinių Amerikos Valstijų vyriausybei perveda vieną šimtą</text:span><text:span text:style-name="T2238">ją procento dalį nuo savo aukso įnašo, išreikštą auksu arba Jungtinių Amerikos Valstijų doleriais, administracinėms Fondo išlaidoms apmokėti. Jungtinių Amerikos Valstijų vyriausybė šias lėšas laiko specialiojoje indėlio sąskaitoje ir perveda Fondo valdytoj</text:span><text:span text:style-name="T2239">ų valdybai tada, kai sušaukiamas pirmasis jos posėdis. Jeigu ši Sutartis neįsigalioja iki 1945 m. gruodžio 31 d., Jungtinių Amerikos Valstijų vyriausybė šias lėšas grąžina jas pervedusioms vyriausybėms;</text:span></text:p>
      <text:p text:style-name="Normal"/>
      <text:p text:style-name="P2240"><text:span text:style-name="T2241">e</text:span><text:span text:style-name="T2242">) iki 1945 m. gruodžio 31 d. šią Sutartį galima</text:span><text:span text:style-name="T2243"><text:s/>pasirašyti Vašingtone tų šalių, kurių pavadinimai nurodyti A priede, vyriausybių vardu;</text:span></text:p>
      <text:p text:style-name="Normal"/>
      <text:p text:style-name="P2244"><text:span text:style-name="T2245">f</text:span><text:span text:style-name="T2246">) po 1945 m. gruodžio 31 d. šią Sutartį bus galima pasirašyti bet kurios šalies, kurios narystė patvirtinama vadovaujantis II straipsnio 2 dalimi, vyriausybės<text:s/></text:span><text:span text:style-name="T2247">vardu;</text:span></text:p>
      <text:p text:style-name="Normal"/>
      <text:p text:style-name="P2248"><text:span text:style-name="T2249">g</text:span><text:span text:style-name="T2250">) pasirašydamos šią Sutartį, visos vyriausybės priima jos sąlygas ir dėl savo kolonijų, užjūrio teritorijų, protektoratų, siuzerenitetų ar valdomų teritorijų, taip pat dėl visų teritorijų, kuriose jos turi mandatą;</text:span></text:p>
      <text:p text:style-name="Normal"/>
      <text:p text:style-name="P2251"><text:span text:style-name="T2252">h</text:span><text:span text:style-name="T2253">) sąlygos, išdėstytos<text:s/></text:span><text:span text:style-name="T2254">d punkte, kiekvienai pasirašančiai vyriausybei įsigalioja nuo pasirašymo datos.</text:span></text:p>
      <text:p text:style-name="P2255"/>
      <text:p text:style-name="P2256"/>
      <text:p text:style-name="P2257"/>
      <text:p text:style-name="P2258"><text:span text:style-name="T2259">[Parašai ir žemiau pateikiamos deponavimo sąlygos pradiniame Sutarties tekste buvo pateikti po XX straipsnio]</text:span></text:p>
      <text:p text:style-name="P2260"/>
      <text:p text:style-name="P2261"/>
      <text:p text:style-name="P2262"/>
      <text:p text:style-name="P2263">Pasirašyta Vašingtone vienu egzemplioriumi, kuris deponuojamas ir lieka Jungtinių Amerikos Valstijų vyriausybės archyvuose; Jungtinių Amerikos Valstijų vyriausybė patvirtintas kopijas perduoda visoms šalių, kurių pavadinimai nurodyti A priede, vyriausybėms ir visoms tų šalių, kurių narystė patvirtinama pagal II straipsnio 2 dalį, vyriausybėms.</text:p>
      <text:p text:style-name="Normal"/>
      <text:p text:style-name="P2264"><text:span text:style-name="T2265">______________</text:span></text:p>
      <text:p text:style-name="Normal"/>
      <text:p text:style-name="P2266"><text:span text:style-name="T2267">A priedas</text:span></text:p>
      <text:p text:style-name="P2268"/>
      <text:p text:style-name="P2269"/>
      <text:p text:style-name="P2270"/>
      <text:p text:style-name="P2271"><text:span text:style-name="T2272">Kvotos</text:span></text:p>
      <text:p text:style-name="P2273"/>
      <text:p text:style-name="P2274"><text:span text:style-name="T2275">(milijonais Jungtinių Amerikos Valstijų dolerių)</text:span></text:p>
      <text:p text:style-name="P2276"/>
      <text:p text:style-name="P2277"><text:span text:style-name="T2278">Australija – 200</text:span></text:p>
      <text:p text:style-name="P2279"/>
      <text:p text:style-name="P2280"><text:span text:style-name="T2281">Belgija – 225</text:span></text:p>
      <text:p text:style-name="P2282"/>
      <text:p text:style-name="P2283"><text:span text:style-name="T2284">Bolivija – 10</text:span></text:p>
      <text:p text:style-name="P2285"/>
      <text:p text:style-name="P2286"><text:span text:style-name="T2287">Brazilija – 150</text:span></text:p>
      <text:p text:style-name="P2288"/>
      <text:p text:style-name="P2289"><text:span text:style-name="T2290">Čekoslovakija – 125</text:span></text:p>
      <text:p text:style-name="P2291"/>
      <text:p text:style-name="P2292"><text:span text:style-name="T2293">Čilė – 50</text:span></text:p>
      <text:p text:style-name="P2294"/>
      <text:p text:style-name="P2295"><text:span text:style-name="T2296">Danija –<text:s/></text:span><text:span text:style-name="T2297"><text:note text:note-class="footnote" text:id="_ftn0"><text:note-citation text:label="*">*</text:note-citation><text:note-body><text:p text:style-name="Normal"><text:span text:style-name="T2298"><text:s/></text:span><text:span text:style-name="T2299">Danijos kvotą Fondas nustato po to, kai Danijos vyriausybė paskelbia apie pasirengimą pasirašyti šią Sutartį, tačiau prieš ją pasirašant.</text:span></text:p></text:note-body></text:note></text:span></text:p>
      <text:p text:style-name="P2300"/>
      <text:p text:style-name="P2301"><text:span text:style-name="T2302">Dominikos<text:s/></text:span><text:span text:style-name="T2303">Respublika – 5</text:span></text:p>
      <text:p text:style-name="P2304"/>
      <text:p text:style-name="P2305"><text:span text:style-name="T2306">Egiptas – 45</text:span></text:p>
      <text:p text:style-name="P2307"/>
      <text:p text:style-name="P2308"><text:span text:style-name="T2309">Ekvadoras – 5</text:span></text:p>
      <text:p text:style-name="P2310"/>
      <text:p text:style-name="P2311"><text:span text:style-name="T2312">Etiopija – 6</text:span></text:p>
      <text:p text:style-name="P2313"/>
      <text:p text:style-name="P2314"><text:span text:style-name="T2315">Filipinų Sandrauga – 15</text:span></text:p>
      <text:p text:style-name="P2316"/>
      <text:p text:style-name="P2317"><text:span text:style-name="T2318">Graikija – 40</text:span></text:p>
      <text:p text:style-name="P2319"/>
      <text:p text:style-name="P2320"><text:span text:style-name="T2321">Gvatemala – 5</text:span></text:p>
      <text:p text:style-name="P2322"/>
      <text:p text:style-name="P2323"><text:span text:style-name="T2324">Haitis – 5</text:span></text:p>
      <text:p text:style-name="P2325"/>
      <text:p text:style-name="P2326"><text:span text:style-name="T2327">Hondūras – 2,5</text:span></text:p>
      <text:p text:style-name="P2328"/>
      <text:p text:style-name="P2329"><text:span text:style-name="T2330">Indija – 400</text:span></text:p>
      <text:p text:style-name="P2331"/>
      <text:p text:style-name="P2332"><text:span text:style-name="T2333">Iranas – 25</text:span></text:p>
      <text:p text:style-name="P2334"/>
      <text:p text:style-name="P2335"><text:span text:style-name="T2336">Irakas – 8</text:span></text:p>
      <text:p text:style-name="P2337"/>
      <text:p text:style-name="P2338"><text:span text:style-name="T2339">Islandija – 1</text:span></text:p>
      <text:p text:style-name="P2340"/>
      <text:p text:style-name="P2341"><text:span text:style-name="T2342">Jugoslavija – 60</text:span></text:p>
      <text:p text:style-name="P2343"/>
      <text:p text:style-name="P2344"><text:span text:style-name="T2345">Jungtinė Karalystė – 1300</text:span></text:p>
      <text:p text:style-name="P2346"/>
      <text:p text:style-name="P2347"><text:span text:style-name="T2348">Jungtinės<text:s/></text:span><text:span text:style-name="T2349">Amerikos Valstijos – 2750</text:span></text:p>
      <text:p text:style-name="P2350"/>
      <text:p text:style-name="P2351"><text:span text:style-name="T2352">Kanada – 300</text:span></text:p>
      <text:p text:style-name="P2353"/>
      <text:p text:style-name="P2354"><text:span text:style-name="T2355">Kinija – 550</text:span></text:p>
      <text:p text:style-name="P2356"/>
      <text:p text:style-name="P2357"><text:span text:style-name="T2358">Kolumbija – 50</text:span></text:p>
      <text:p text:style-name="P2359"/>
      <text:p text:style-name="P2360"><text:span text:style-name="T2361">Kosta Rika – 5</text:span></text:p>
      <text:p text:style-name="P2362"/>
      <text:p text:style-name="P2363"><text:span text:style-name="T2364">Kuba – 50</text:span></text:p>
      <text:p text:style-name="P2365"/>
      <text:p text:style-name="P2366"><text:span text:style-name="T2367">Lenkija – 125</text:span></text:p>
      <text:p text:style-name="P2368"/>
      <text:p text:style-name="P2369"><text:span text:style-name="T2370">Liberija – 0,5</text:span></text:p>
      <text:p text:style-name="P2371"/>
      <text:p text:style-name="P2372"><text:span text:style-name="T2373">Liuksemburgas – 10</text:span></text:p>
      <text:p text:style-name="P2374"/>
      <text:p text:style-name="P2375"><text:span text:style-name="T2376">Meksika – 90</text:span></text:p>
      <text:p text:style-name="P2377"/>
      <text:p text:style-name="P2378"><text:span text:style-name="T2379">Naujoji Zelandija – 50</text:span></text:p>
      <text:p text:style-name="P2380"/>
      <text:p text:style-name="P2381"><text:span text:style-name="T2382">Nikaragva – 2</text:span></text:p>
      <text:p text:style-name="P2383"/>
      <text:p text:style-name="P2384"><text:span text:style-name="T2385">Nyderlandai – 275</text:span></text:p>
      <text:p text:style-name="P2386"/>
      <text:p text:style-name="P2387"><text:span text:style-name="T2388">Norvegija – 50</text:span></text:p>
      <text:p text:style-name="P2389"/>
      <text:p text:style-name="P2390"><text:span text:style-name="T2391">Panama – 0,5</text:span></text:p>
      <text:p text:style-name="P2392"/>
      <text:p text:style-name="P2393"><text:span text:style-name="T2394">Paragvajus – 2</text:span></text:p>
      <text:p text:style-name="P2395"/>
      <text:p text:style-name="P2396"><text:span text:style-name="T2397">Peru – 25</text:span></text:p>
      <text:p text:style-name="P2398"/>
      <text:p text:style-name="P2399"><text:span text:style-name="T2400">Pietų Afrikos Sąjunga – 100</text:span></text:p>
      <text:p text:style-name="P2401"/>
      <text:p text:style-name="P2402"><text:span text:style-name="T2403">Prancūzija – 450</text:span></text:p>
      <text:p text:style-name="P2404"/>
      <text:p text:style-name="P2405"><text:span text:style-name="T2406">Salvadoras – 2,5</text:span></text:p>
      <text:p text:style-name="P2407"/>
      <text:p text:style-name="P2408"><text:span text:style-name="T2409">Sovietų Socialistinių Respublikų Sąjunga – 1200</text:span></text:p>
      <text:p text:style-name="P2410"/>
      <text:p text:style-name="P2411"><text:span text:style-name="T2412">Urugvajus – 15</text:span></text:p>
      <text:p text:style-name="P2413"/>
      <text:p text:style-name="P2414"><text:span text:style-name="T2415">Venesuela – 15</text:span></text:p>
      <text:p text:style-name="P2416"/>
      <text:p text:style-name="P2417">______________</text:p>
      <text:p text:style-name="Normal"/>
      <text:p text:style-name="P2418"><text:span text:style-name="T2419">B priedas</text:span></text:p>
      <text:p text:style-name="P2420"/>
      <text:p text:style-name="P2421"/>
      <text:p text:style-name="P2422"/>
      <text:p text:style-name="P2423"><text:span text:style-name="T2424">Pereinamosios nuostatos dėl atpirkimo, papildomų<text:s/></text:span><text:span text:style-name="T2425">įnašų sumokėjimo, aukso ir tam tikrų veiklos klausimų</text:span></text:p>
      <text:p text:style-name="P2426"/>
      <text:p text:style-name="P2427"><text:span text:style-name="T2428">1</text:span><text:span text:style-name="T2429">. Įsipareigojimai atpirkti savo valiutą, laikomą Fonde, vykdomi pagal V straipsnio 7 dalies b punktą, kurie susikaupė iki antrojo šios Sutarties pakeitimo datos ir kurie minėtą datą yra neįvykdyti</text:span><text:span text:style-name="T2430">, įvykdomi ne vėliau kaip tą datą ar datomis, kai įsipareigojimai turėjo būti įvykdyti pagal šios Sutarties sąlygas, buvusias prieš antrąjį jos pakeitimą.</text:span></text:p>
      <text:p text:style-name="Normal"/>
      <text:p text:style-name="P2431"><text:span text:style-name="T2432">2</text:span><text:span text:style-name="T2433">. Narė, naudodama specialiąsias skolinimosi teises, vykdo bet kokį įsipareigojimą sumokėti Fond</text:span><text:span text:style-name="T2434">ui auksu vykdant atpirkimą ar pervedant įnašą, kuris dar nepadengtas antrojo Sutarties pakeitimo datą, tačiau Fondas gali numatyti, kad visas šis įnašas arba jo dalis gali būti sumokami kitų Fondo nurodytų narių valiutomis. Narė, nepriklausanti Specialiųjų</text:span><text:span text:style-name="T2435"><text:s/>skolinimosi teisių departamentui, vykdo įsipareigojimą, kurį atliekant, kaip numatyta šiose nuostatose, turi būti naudojamos specialiosios skolinimosi teisės, naudodama kitų Fondo nurodytų narių valiutas.</text:span></text:p>
      <text:p text:style-name="Normal"/>
      <text:p text:style-name="P2436"><text:span text:style-name="T2437">3</text:span><text:span text:style-name="T2438">. Įgyvendinant 2 punkto nuostatas, 0,888 671</text:span><text:span text:style-name="T2439"><text:s/>gramo gryno aukso atitinka vieną specialiąją skolinimosi teisę, o valiutos, mokamos pagal 2 dalį, kiekis nustatomas remiantis šiuo pagrindu, taip pat remiantis valiutos verte, išreikšta specialiosiomis skolinimosi teisėmis įsipareigojimo įvykdymo dieną.</text:span></text:p>
      <text:p text:style-name="Normal"/>
      <text:p text:style-name="P2440"><text:span text:style-name="T2441">4</text:span><text:span text:style-name="T2442">. Fondo turima narės valiutos dalis, kuri antrojo šios Sutarties pakeitimo datą viršija septyniasdešimt penkis procentus jos kvotos ir kuri neatperkama, vadovaujantis 1 dalies nuostatomis, atperkama pagal šias taisykles:</text:span></text:p>
      <text:p text:style-name="P2443"/>
      <text:p text:style-name="P2444"><text:span text:style-name="T2445">i</text:span><text:span text:style-name="T2446">) atsargos, susidariusios<text:s/></text:span><text:span text:style-name="T2447">atlikus pirkimą, atperkamos vadovaujantis politika dėl Fondo bendrųjų išteklių naudojimo, kuria buvo remiamasi atliekant pirkimą;</text:span></text:p>
      <text:p text:style-name="Normal"/>
      <text:p text:style-name="P2448"><text:span text:style-name="T2449">ii</text:span><text:span text:style-name="T2450">) kitos atsargos išperkamos ne vėliau kaip praėjus ketveriems metams po antrojo šio Sutarties pataisymo.</text:span></text:p>
      <text:p text:style-name="Normal"/>
      <text:p text:style-name="P2451"><text:span text:style-name="T2452">5</text:span><text:span text:style-name="T2453">.<text:s/></text:span><text:span text:style-name="T2454">Atpirkimai, vykdomi pagal 1 dalį, kuriems netaikomos 2 dalies nuostatos, atliekami pagal 4 dalį, taip pat bet koks valiutų nurodymas, apibūdintas 2 dalyje, atliekamas vadovaujantis V straipsnio 7 dalies i punktu.</text:span></text:p>
      <text:p text:style-name="Normal"/>
      <text:p text:style-name="P2455"><text:span text:style-name="T2456">6</text:span><text:span text:style-name="T2457">. Visos taisyklės ir nuostatai, normo</text:span><text:span text:style-name="T2458">s, procedūros bei sprendimai, galiojantys tą datą, kai antrą kartą pakeičiama ši Sutartis, galioja tol, kol jie nepakeičiami vadovaujantis šios Sutarties nuostatomis.</text:span></text:p>
      <text:p text:style-name="Normal"/>
      <text:p text:style-name="P2459"><text:span text:style-name="T2460">7</text:span><text:span text:style-name="T2461">. Jeigu priemonės, savo poveikiu lygiavertės a ir b punktuose numatytoms priemonėms</text:span><text:span text:style-name="T2462">, iki antro šios Sutarties pakeitimo datos įgyvendintos ne iki galo, Fondas:</text:span></text:p>
      <text:p text:style-name="P2463"/>
      <text:p text:style-name="P2464"><text:span text:style-name="T2465">a</text:span><text:span text:style-name="T2466">) parduoda iki 25 mln. uncijų gryno aukso, kurį turėjo iki 1975 m. rugpjūčio 31 d., toms narėms, kurios tuo metu buvo narės ir sutiko auksą pirkti; parduodamo aukso kiekis pro</text:span><text:span text:style-name="T2467">porcingas jų kvotoms, turėtoms minėtą datą. Vadovaujantis šiuo a punktu, auksas parduodamas narei už jos valiutą ir už kainą, kuri pardavimo metu atitiko vieną specialiąją skolinimosi teisę už 0,888 671 gramo gryno aukso;</text:span></text:p>
      <text:p text:style-name="Normal"/>
      <text:p text:style-name="P2468"><text:span text:style-name="T2469">b</text:span><text:span text:style-name="T2470">) parduoda iki 25 mln. uncij</text:span><text:span text:style-name="T2471">ų gryno aukso, kurį turėjo iki 1975 m. rugpjūčio 31 d., ekonomiškai silpnų narių naudai, kurios buvo narės minėtą datą, tačiau tik kai bet kokio pelno dalis ar aukso pridedamoji vertė, atitinkanti tokių narių kvotos, turėtos 1975 m. rugpjūčio 31 d., ir ben</text:span><text:span text:style-name="T2472">drosios visų narių tą dieną turėtos kvotos santykį, pervedama tiesiai šioms narėms. Reikalavimai, išdėstyti V straipsnio 12 dalies c punkte, dėl to, kad Fondas turi konsultuotis su nare, gauti jos sutikimą ar tam tikromis aplinkybėmis keisti narės valiutą<text:s/></text:span><text:span text:style-name="T2473">į kitų narių valiutas, taikomi ir valiutai, kurią Fondas gauna pardavęs auksą pagal šią nuostatą, išskyrus pardavimus narei už jos valiutą, ir kuri pervedama į Bendrųjų išteklių sąskaitą.</text:span></text:p>
      <text:p text:style-name="P2474"/>
      <text:p text:style-name="P2475">Pardavus auksą pagal šios 7 dalies nuostatas, gauta suma valiutomis, kurių vertė pardavimo metu nustatoma vieną specialiąją skolinimosi teisę prilyginus 0,888 671 gramo gryno aukso, pervedama į Bendrųjų išteklių sąskaitą, o kitas turtas, kurį turi Fondas, įgyvendinęs b punkto priemones, laikomas atskirai nuo Fondo bendrųjų išteklių. Turtas, kuris turi būti paskirstytas, liekantis įgyvendinus visas b punkte numatytas priemones, pervedamas į Specialiųjų išmokų sąskaitą.</text:p>
      <text:p text:style-name="P2476"/>
      <text:p text:style-name="P2477">______________</text:p>
      <text:p text:style-name="Normal"/>
      <text:p text:style-name="P2478"><text:span text:style-name="T2479">C priedas</text:span></text:p>
      <text:p text:style-name="P2480"/>
      <text:p text:style-name="P2481"/>
      <text:p text:style-name="P2482"/>
      <text:p text:style-name="P2483"><text:span text:style-name="T2484">Nominaliosios vertės</text:span></text:p>
      <text:p text:style-name="P2485"/>
      <text:p text:style-name="P2486"><text:span text:style-name="T2487">1</text:span><text:span text:style-name="T2488">. Fondas praneša narėms, kad įgyvendinant<text:s/></text:span><text:span text:style-name="T2489">šią Sutartį, vadovaujantis IV straipsnio 1, 3, 4 ir 5 dalimis bei šiuo priedu, gali būti nustatytos nominaliosios vertės, išreiškiant jas specialiąja skolinimosi teise, arba naudojant kitą Fondo nustatytą bendrąjį pagrindą. Bendrasis pagrindas nėra auksas<text:s/></text:span><text:span text:style-name="T2490">ar valiuta.</text:span></text:p>
      <text:p text:style-name="Normal"/>
      <text:p text:style-name="P2491"><text:span text:style-name="T2492">2</text:span><text:span text:style-name="T2493">. Narė, ketinanti nustatyti nominaliąją savo valiutos vertę, per prideramą laikotarpį pasiūlo nominaliąją vertę Fondui po to, kai gauna 1 dalyje nurodytą pranešimą.</text:span></text:p>
      <text:p text:style-name="Normal"/>
      <text:p text:style-name="P2494"><text:span text:style-name="T2495">3</text:span><text:span text:style-name="T2496">. Bet kuri narė, neketinanti nustatyti savo valiutos nominaliosios<text:s/></text:span><text:span text:style-name="T2497">vertės pagal 1 dalį, konsultuojasi su Fondu ir užtikrina, kad jos valiutos keitimo režimas atitiktų Fondo tikslus ir būtų pakankamas jos įsipareigojimams, numatytiems IV straipsnio 1 dalyje, įvykdyti.</text:span></text:p>
      <text:p text:style-name="Normal"/>
      <text:p text:style-name="P2498"><text:span text:style-name="T2499">4</text:span><text:span text:style-name="T2500">. Fondas pareiškia pritarimą arba prieštaravimą d</text:span><text:span text:style-name="T2501">ėl pasiūlytos nominaliosios vertės per prideramą laikotarpį po pasiūlymo gavimo datos. Šios Sutarties kontekste pasiūlyta nominalioji vertė neįsigalioja, jeigu Fondas tam prieštarauja, o narei taikomos 3 dalies nuostatos. Fondas nereiškia nepritarimo dėl p</text:span><text:span text:style-name="T2502">asiūlytos nominaliosios vertės, motyvuodamas narės, kuri pateikia pasiūlymą, vykdoma vidaus socialine ar politine strategija.</text:span></text:p>
      <text:p text:style-name="Normal"/>
      <text:p text:style-name="P2503"><text:span text:style-name="T2504">5</text:span><text:span text:style-name="T2505">. Kiekviena narė, kurios valiutos nominalioji vertė nustatyta, įsipareigoja taikyti tinkamas priemones, atitinkančias šią<text:s/></text:span><text:span text:style-name="T2506">Sutartį, kad užtikrintų, jog didžiausias ir mažiausias kursas, taikomas dienos valiutos keitimo sandoriams, atliekamiems jos teritorijoje naudojant jos valiutą ir kitų narių valiutas, kurių nominalioji vertė nustatyta, nenukryps nuo pariteto daugiau kaip k</text:span><text:span text:style-name="T2507">eturis su puse procento ar kitu dydžiu ar dydžiais, kuriuos Fondas gali patvirtinti aštuoniasdešimt penkių procentų balsų dauguma.</text:span></text:p>
      <text:p text:style-name="Normal"/>
      <text:p text:style-name="P2508"><text:span text:style-name="T2509">6</text:span><text:span text:style-name="T2510">. Narė nesiūlo keisti savo valiutos nominaliosios vertės, išskyrus atvejus, kai tuo siekiama pašalinti esminį pusiausvy</text:span><text:span text:style-name="T2511">ros nebuvimą ar užkirsti kelią pusiausvyros nebuvimui atsirasti. Pakeisti nominaliąją vertę galima tik narės siūlymu ir pasikonsultavus su Fondu.</text:span></text:p>
      <text:p text:style-name="Normal"/>
      <text:p text:style-name="P2512"><text:span text:style-name="T2513">7</text:span><text:span text:style-name="T2514">. Kai siūloma nominaliąją vertę pakeisti, Fondas per prideramą laikotarpį po pasiūlymo gavimo datos pare</text:span><text:span text:style-name="T2515">iškia apie savo pritarimą arba prieštaravimą jam. Fondas pasiūlymui pritaria, jeigu įsitikina, kad pokyčiai būtini esminiam pusiausvyros nebuvimui pašalinti ar užkirsti kelią pusiausvyros nebuvimui atsirasti. Fondas nereiškia nepritarimo dėl pasiūlytos nom</text:span><text:span text:style-name="T2516">inaliosios vertės pakeitimo, motyvuodamas narės, kuri pateikia pasiūlymą, vykdoma vidaus socialine ar politine strategija. Šios Sutarties kontekste pasiūlytas nominaliosios vertės pakeitimas neįsigalioja, jeigu Fondas tam prieštarauja. Jeigu narė, neatsižv</text:span><text:span text:style-name="T2517">elgdama į Fondo prieštaravimą, nominaliąją vertę pakeičia, jai taikomos XXVI straipsnio 2 dalies nuostatos. Fondas nepritaria, jeigu narė palaiko nerealią savo valiutos nominaliąją vertę.</text:span></text:p>
      <text:p text:style-name="Normal"/>
      <text:p text:style-name="P2518"><text:span text:style-name="T2519">8</text:span><text:span text:style-name="T2520">. Narės valiutos nominalioji vertė, nustatyta vadovaujantis ši</text:span><text:span text:style-name="T2521">a Sutartimi, nebegalioja šios Sutarties kontekste, jeigu narė informuoja Fondą, kad ketina atsisakyti šios nominaliosios vertės. Fondas, priimdamas sprendimą aštuoniasdešimt penkių procentų balsų dauguma, gali prieštarauti atsisakymui naudoti nominaliąją v</text:span><text:span text:style-name="T2522">ertę. Jeigu narė, neatsižvelgdama į Fondo prieštaravimą, nustoja taikyti nominaliąją vertę, jai taikomos XXVI straipsnio 2 dalies nuostatos. Nominalioji vertė, nustatyta vadovaujantis šia Sutartimi, šios Sutarties kontekste nebegalioja, jeigu narė, neatsiž</text:span><text:span text:style-name="T2523">velgdama į Fondo prieštaravimą, nustoja ją naudoti arba jeigu Fondas prieina prie išvados, kad narė, atlikdama nemažą dalį valiutos keitimo sandorių, nesilaiko kursų, apibūdintų 5 dalyje numatant, kad Fondas negali pateikti tokios išvados nepasikonsultavęs</text:span><text:span text:style-name="T2524"><text:s/>su nare ir prieš šešiasdešimt dienų nepranešęs jai, kad ketina paskelbti tokią išvadą.</text:span></text:p>
      <text:p text:style-name="Normal"/>
      <text:p text:style-name="P2525"><text:span text:style-name="T2526">9</text:span><text:span text:style-name="T2527">. Jeigu narės valiutos nominalioji vertė nebegalioja, kaip numatyta 8 dalyje, narė konsultuojasi su Fondu ir užtikrina, kad jos valiutos kurso režimas atitiktų Fo</text:span><text:span text:style-name="T2528">ndo tikslus ir būtų pakankamas jos įsipareigojimams, numatytiems IV straipsnio 1 dalyje, įvykdyti.</text:span></text:p>
      <text:p text:style-name="Normal"/>
      <text:p text:style-name="P2529"><text:span text:style-name="T2530">10</text:span><text:span text:style-name="T2531">. Narė, kurios valiutos nominalioji vertė nustojo galioti pagal 8 dalį, bet kuriuo metu gali pasiūlyti naują savo valiutos nominaliąją vertę.</text:span></text:p>
      <text:p text:style-name="Normal"/>
      <text:p text:style-name="P2532"><text:span text:style-name="T2533">11</text:span><text:span text:style-name="T2534">.</text:span><text:span text:style-name="T2535"><text:s/>Nežiūrint 6 dalies nuostatų, Fondas septyniasdešimties procentų dauguma gali nustatyti vienodus proporcingus nominaliųjų verčių pakeitimus, jeigu bendrasis jų nustatymo pagrindas yra specialioji skolinimosi teisė ir jeigu pokyčiai neturės įtakos specialio</text:span><text:span text:style-name="T2536">sios skolinimosi teisės vertei. Tačiau narės valiutos nominalioji vertė nekeičiama vadovaujantis šia nuostata, jeigu per septynias dienos po to, kai Fondas ėmėsi veiksmų, narė informuoja Fondą, jog nepageidauja, kad jos valiutos nominalioji vertė būtų pake</text:span><text:span text:style-name="T2537">ista Fondui atlikus minėtus veiksmus.</text:span></text:p>
      <text:p text:style-name="P2538"/>
      <text:p text:style-name="P2539">______________</text:p>
      <text:p text:style-name="Normal"/>
      <text:p text:style-name="P2540"><text:span text:style-name="T2541">D priedas</text:span></text:p>
      <text:p text:style-name="P2542"/>
      <text:p text:style-name="P2543"/>
      <text:p text:style-name="P2544"/>
      <text:p text:style-name="P2545"><text:span text:style-name="T2546">Taryba</text:span></text:p>
      <text:p text:style-name="P2547"/>
      <text:p text:style-name="P2548"><text:span text:style-name="T2549">1</text:span><text:span text:style-name="T2550">.</text:span></text:p>
      <text:p text:style-name="P2551"/>
      <text:p text:style-name="P2552"><text:span text:style-name="T2553">a</text:span><text:span text:style-name="T2554">) kiekviena narė, kuri skiria vykdomąjį direktorių, taip pat kiekviena grupė narių, kurioms priklauso skaičius balsų, kuriais balsuoja išrinktas vykdomasis<text:s/></text:span><text:span text:style-name="T2555">direktorius, į Tarybą skiria vieną Tarybos narį, kuris yra valdytojas, narės vyriausybės ministras ar panašias pareigas einantis asmuo; jos taip pat gali skirti ne daugiau kaip septynis partnerius. Aštuoniasdešimt penkių procentų balsų dauguma Valdytojų va</text:span><text:span text:style-name="T2556">ldyba gali pakeisti partnerių, kuriuos galima skirti, skaičių. Tarybos narys arba partneris eina pareigas tol, kol nepaskiriami juos pakeičiantys asmenys, arba iki kitų eilinių vykdomųjų direktorių rinkimų, atsižvelgiant į tai, kuris iš šių dviejų įvykių p</text:span><text:span text:style-name="T2557">irmesnis;</text:span></text:p>
      <text:p text:style-name="Normal"/>
      <text:p text:style-name="P2558"><text:span text:style-name="T2559">b</text:span><text:span text:style-name="T2560">) vykdomieji direktoriai, o kai jų nėra – pakaitiniai vykdomieji direktoriai bei partneriai turi teisę dalyvauti Tarybos posėdžiuose, išskyrus atvejus, kai Taryba nusprendžia sušaukti posėdį, kuriame dalyvavimas ribojamas. Kiekviena narė ir</text:span><text:span text:style-name="T2561"><text:s/>grupė narių, kurios skiria Tarybos narį, skiria ir pakaitinį Tarybos narį, kuris turi teisę dalyvauti Tarybos posėdžiuose, kai juose nedalyvauja Tarybos narys, ir visus įgaliojimus veikti Tarybos nario vardu.</text:span></text:p>
      <text:p text:style-name="Normal"/>
      <text:p text:style-name="P2562"><text:span text:style-name="T2563">2</text:span><text:span text:style-name="T2564">.</text:span></text:p>
      <text:p text:style-name="P2565"/>
      <text:p text:style-name="P2566"><text:span text:style-name="T2567">a</text:span><text:span text:style-name="T2568">) Taryba prižiūri, kaip<text:s/></text:span><text:span text:style-name="T2569">tarptautinė pinigų sistema valdoma ir pritaikoma prie aplinkybių, įskaitant nuolatinio prisitaikymo proceso ir pasaulinio likvidumo raidos priežiūrą. Vykdydama šią veiklą, Taryba analizuoja realiųjų išteklių pervedimo į ekonomiškai silpnas šalis poslinkius</text:span><text:span text:style-name="T2570">;</text:span></text:p>
      <text:p text:style-name="Normal"/>
      <text:p text:style-name="P2571"><text:span text:style-name="T2572">b</text:span><text:span text:style-name="T2573">) Taryba svarsto pasiūlymus, pateiktus vadovaujantis XXVIII straipsnio a punktu, dėl šios Sutarties pakeitimo.</text:span></text:p>
      <text:p text:style-name="Normal"/>
      <text:p text:style-name="P2574"><text:span text:style-name="T2575">3</text:span><text:span text:style-name="T2576">.</text:span></text:p>
      <text:p text:style-name="P2577"/>
      <text:p text:style-name="P2578"><text:span text:style-name="T2579">a</text:span><text:span text:style-name="T2580">) Valdytojų valdyba gali perduoti Tarybai įgaliojimus naudotis visomis Valdytojų valdybos teisėmis, išskyrus teises, kurios</text:span><text:span text:style-name="T2581"><text:s/>šioje Sutartyje suteikiamos tiesiogiai Valdytojų valdybai;</text:span></text:p>
      <text:p text:style-name="Normal"/>
      <text:p text:style-name="P2582"><text:span text:style-name="T2583">b</text:span><text:span text:style-name="T2584">) kiekvienas Tarybos narys turi teisę balsuoti skaičiumi balsų, kuris, vadovaujantis XII straipsnio 5 dalimi, skirtas jį paskyrusiai narei arba narių grupei. Tarybos narys, kurį paskyrė nari</text:span><text:span text:style-name="T2585">ų grupė, gali atskirai balsuoti balsais, paskirtais kiekvienai šios grupės narei. Jeigu vykdomasis direktorius negali balsuoti skaičiumi balsų, paskirtų narei, narė gali susitarti su Tarybos nariu, kad jis balsuotų tuo skaičiumi balsų, kuris paskirtas šiai</text:span><text:span text:style-name="T2586"><text:s/>narei;</text:span></text:p>
      <text:p text:style-name="Normal"/>
      <text:p text:style-name="P2587"><text:span text:style-name="T2588">c</text:span><text:span text:style-name="T2589">) Taryba, naudodamasi Valdytojų valdybos jei perduotomis teisėmis, nesiima jokių veiksmų, prieštaraujančių kuriems nors veiksmams, kurių ėmėsi Valdytojų valdyba, o Vykdomoji valdyba, naudodamasi Valdytojų valdybos jei perduotomis teisėmis, ta</text:span><text:span text:style-name="T2590">ip pat nesiima jokių veiksmų, neatitinkančių kurių nors veiksmų, kurių ėmėsi Valdytojų valdyba arba Taryba.</text:span></text:p>
      <text:p text:style-name="Normal"/>
      <text:p text:style-name="P2591"><text:span text:style-name="T2592">4</text:span><text:span text:style-name="T2593">. Taryba vieną Tarybos narį pasirenka būti pirmininku ir patvirtina nuostatus, kurių gali prireikti ar kurie gali būti tinkami jos funkcijom</text:span><text:span text:style-name="T2594">s atlikti, taip pat priima sprendimus dėl savo veiklos tvarkos. Taryba rengia savo numatytus ar Vykdomosios valdybos sušauktus posėdžius.</text:span></text:p>
      <text:p text:style-name="Normal"/>
      <text:p text:style-name="P2595"><text:span text:style-name="T2596">5</text:span><text:span text:style-name="T2597">.</text:span></text:p>
      <text:p text:style-name="P2598"/>
      <text:p text:style-name="P2599"><text:span text:style-name="T2600">a</text:span><text:span text:style-name="T2601">) Taryba turi įgaliojimus, atitinkančius Vykdomosios valdybos įgaliojimus, numatytus šiose nuostatose: XII</text:span><text:span text:style-name="T2602"><text:s/>straipsnio 2 dalies c, f, g, ir j punktuose, XVIII straipsnio 4 dalies a punkte ir 4 dalies c punkto iv papunktyje, XXIII straipsnio 1 dalyje ir XXVII straipsnio 1 dalies a punkte;</text:span></text:p>
      <text:p text:style-name="Normal"/>
      <text:p text:style-name="P2603"><text:span text:style-name="T2604">b</text:span><text:span text:style-name="T2605">) priimant Tarybos sprendimus dėl klausimų, išskirtinai susijusių su</text:span><text:span text:style-name="T2606"><text:s/>Specialiųjų skolinimosi teisių departamentu, balsuoti turi teisę tik tie Tarybos nariai, kuriuos skiria narė, priklausanti Specialiųjų skolinimosi teisių departamentui, arba narių grupė, iš kurios bent viena narė priklauso Specialiųjų skolinimosi teisių d</text:span><text:span text:style-name="T2607">epartamentui. Kiekvienas iš šių Tarybos narių turi teisę balsuoti tokiu skaičiumi balsų, kuris skirtas jį paskyrusiai narei, priklausančiai Specialiųjų skolinimosi teisių departamentui, ar narėms, įeinančioms į jį paskyrusią grupę ir priklausančioms šiam d</text:span><text:span text:style-name="T2608">epartamentui, bei narės, priklausančios Specialiųjų skolinimosi teisių departamentui, su kuria pasiektas susitarimas pagal 3 dalies b punktą, balsais;</text:span></text:p>
      <text:p text:style-name="Normal"/>
      <text:p text:style-name="P2609"><text:span text:style-name="T2610">c</text:span><text:span text:style-name="T2611">) Taryba, priimdama nuostatus, gali nustatyti tvarką, pagal kurią Tarybos nariai gali balsuoti dėl<text:s/></text:span><text:span text:style-name="T2612">Vykdomosios valdybos pateikto klausimo nešaukiant Tarybos posėdžio, tokiu atveju, kai, Vykdomosios valdybos nuomone, Taryba turi imtis veiksmų, bet to negalima atidėti iki kito Tarybos posėdžio, ir jeigu tokiam klausimui priimti nebūtina šaukti specialų po</text:span><text:span text:style-name="T2613">sėdį;</text:span></text:p>
      <text:p text:style-name="Normal"/>
      <text:p text:style-name="P2614"><text:span text:style-name="T2615">d</text:span><text:span text:style-name="T2616">) Tarybos nariams, pakaitiniams Tarybos nariams ir partneriams bei kitiems asmenims, turintiems teisę dalyvauti Tarybos posėdžiuose, taikoma IX straipsnio 8 dalis;</text:span></text:p>
      <text:p text:style-name="Normal"/>
      <text:p text:style-name="P2617"><text:span text:style-name="T2618">e</text:span><text:span text:style-name="T2619">) taikant šios dalies b ir 3 dalies b punktą, narės, priklausančios Specia</text:span><text:span text:style-name="T2620">liųjų skolinimosi teisių departamentui, arba kitos narės susitarimas, numatytas XII straipsnio 3 dalies i punkto ii papunktyje, suteikia teisę Tarybos nariui balsuoti toms narėms skirtais balsais;</text:span></text:p>
      <text:p text:style-name="Normal"/>
      <text:p text:style-name="P2621"><text:span text:style-name="T2622">f</text:span><text:span text:style-name="T2623">) jeigu vykdomasis direktorius turi teisę balsuoti sk</text:span><text:span text:style-name="T2624">aičiumi balsų, skirtų narei pagal XII straipsnio 3 dalies i punkto v papunktį, Tarybos narys, paskirtas grupės, kurios narės išrinko minėtą vykdomąjį direktorių, turi teisę balsuoti ir balsuoti tokiu balsų skaičiumi, kuris skirtas tai narei. Ši narė laikom</text:span><text:span text:style-name="T2625">a dalyvavusia skiriant Tarybos narį, turintį teisę balsuoti tai narei skirtų balsų skaičiumi.</text:span></text:p>
      <text:p text:style-name="Normal"/>
      <text:p text:style-name="P2626"><text:span text:style-name="T2627">6</text:span><text:span text:style-name="T2628">. Laikoma, kad XXII straipsnio 2 dalies a punkto pirmajame sakinyje daroma nuoroda į Tarybą.</text:span></text:p>
      <text:p text:style-name="P2629"/>
      <text:p text:style-name="P2630">______________</text:p>
      <text:p text:style-name="Normal"/>
      <text:p text:style-name="P2631"><text:span text:style-name="T2632">E priedas</text:span></text:p>
      <text:p text:style-name="P2633"/>
      <text:p text:style-name="P2634"/>
      <text:p text:style-name="P2635"/>
      <text:p text:style-name="P2636"><text:span text:style-name="T2637">VykdOMŲJŲ direktorių<text:s/></text:span><text:span text:style-name="T2638">rinkimas</text:span></text:p>
      <text:p text:style-name="P2639"/>
      <text:p text:style-name="P2640"><text:span text:style-name="T2641">1</text:span><text:span text:style-name="T2642">. Vykdomuosius direktorius balsuodami biuleteniais renka valdytojai, turintys teisę balsuoti.</text:span></text:p>
      <text:p text:style-name="Normal"/>
      <text:p text:style-name="P2643"><text:span text:style-name="T2644">2</text:span><text:span text:style-name="T2645">. Renkant vykdomuosius direktorius, kiekvienas valdytojas, turintis teisę balsuoti, už vieną asmenį balsuoja visais balsais, kuriais turi tei</text:span><text:span text:style-name="T2646">sę balsuoti pagal XII straipsnio 5 dalies a punktą. Penkiolika asmenų, gaunančių daugiausiai balsų, tampa vykdomaisiais direktoriais tuo atveju, kai nė vienas asmuo, kuris gauna mažiau nei keturis procentus visų balsų, kuriais galima balsuoti (balsų, kuria</text:span><text:span text:style-name="T2647">is balsuoti suteikiama teisė), nelaikomas išrinktu.</text:span></text:p>
      <text:p text:style-name="Normal"/>
      <text:p text:style-name="P2648"><text:span text:style-name="T2649">3</text:span><text:span text:style-name="T2650">. Jeigu pirmojo rinkimų etapo metu neišrenkama penkiolika asmenų, rengiamas antrasis rinkimų etapas, kuriame balsuoja: a) tik tie valdytojai, kurie per pirmąjį rinkimų etapą balsavo už neišrinktą as</text:span><text:span text:style-name="T2651">menį, b) valdytojai, kurių balsai už išrinktą asmenį, vadovaujantis 4 dalimi, laikomi balsais, padidinusiais balsus, atiduotus už tą asmenį per devynis procentus balsų, kuriais balsuoti suteikiama teisė. Jeigu antrojo balsavimo etapo metu kandidatų yra dau</text:span><text:span text:style-name="T2652">giau, negu reikia išrinkti vykdomųjų direktorių, nebalsuojama už asmenį, kuris surinko mažiausiai balsų pirmojo rinkimų rato metu.</text:span></text:p>
      <text:p text:style-name="Normal"/>
      <text:p text:style-name="P2653"><text:span text:style-name="T2654">4</text:span><text:span text:style-name="T2655">. Nustatant, ar balsai, kuriuos atidavė valdytojas, turi būti laikomi balsais, kurie padidino balsus, atiduotus už bet<text:s/></text:span><text:span text:style-name="T2656">kurį asmenį, per devynis procentus balsų, kuriais galima balsuoti, laikoma, kad į devynis procentus įskaitomi: pirma, valdytojo, balsuojančio už atitinkamą asmenį didžiausiu balsų skaičiumi, balsai; antra, valdytojo, kuris balsuoja antru pagal dydį balsų s</text:span><text:span text:style-name="T2657">kaičiumi. Taip balsai skaičiuojami mažėjančiai tol, kol pasiekiami devyni procentai.</text:span></text:p>
      <text:p text:style-name="Normal"/>
      <text:p text:style-name="P2658"><text:span text:style-name="T2659">5</text:span><text:span text:style-name="T2660">. Bet kuris valdytojas, kurio balsai turi būti įskaityti, kad už bet kurį asmenį atiduoti balsai padidėtų per keturis procentus, laikomas už tą asmenį atiduodančiu v</text:span><text:span text:style-name="T2661">isus balsus, net jeigu bendras už jį atiduotų balsų skaičius viršija devynis procentus.</text:span></text:p>
      <text:p text:style-name="Normal"/>
      <text:p text:style-name="P2662"><text:span text:style-name="T2663">6</text:span><text:span text:style-name="T2664">. Jeigu po antrojo rinkimų etapo neišrenkama penkiolika asmenų, rengiami kiti balsavimo etapai, vadovaujantis tais pačiais principais, tol, kol išrenkama penkioli</text:span><text:span text:style-name="T2665">ka asmenų, tuo atveju, kad po to, kai išrenkama keturiolika asmenų, penkioliktas asmuo gali būti išrinktas paprasta balsų dauguma nuo likusių balsų, ir laikoma, kad už jį atiduoti visi šie balsai.</text:span></text:p>
      <text:p text:style-name="P2666"/>
      <text:p text:style-name="P2667">______________</text:p>
      <text:p text:style-name="Normal"/>
      <text:p text:style-name="P2668"><text:span text:style-name="T2669">F priedas</text:span></text:p>
      <text:p text:style-name="P2670"/>
      <text:p text:style-name="P2671"/>
      <text:p text:style-name="P2672"/>
      <text:p text:style-name="P2673"><text:span text:style-name="T2674">Paskyrimas</text:span></text:p>
      <text:p text:style-name="P2675"/>
      <text:p text:style-name="P2676"><text:span text:style-name="T2677">Pirmąjį ba</text:span><text:span text:style-name="T2678">zinį laikotarpį taikomos šios paskyrimo taisyklės:</text:span></text:p>
      <text:p text:style-name="P2679"/>
      <text:p text:style-name="P2680"><text:span text:style-name="T2681">a</text:span><text:span text:style-name="T2682">) narės, priklausančios Specialiųjų skolinimosi teisių departamentui, kurios gali būti paskirtos vadovaujantis XIX straipsnio 5 dalies a punkto i papunkčiu, paskiriamos pateikti tokias valiutos sumas,<text:s/></text:span><text:span text:style-name="T2683">kurios ilgainiui leis atsirasti vienodam narių, priklausančių Specialiųjų skolinimosi teisių departamentui, specialiųjų skolinimosi teisių atsargų, viršijančių bendrąją visų joms paskirtų specialiųjų skolinimosi teisių sumą, ir jų oficialiųjų aukso ir užsi</text:span><text:span text:style-name="T2684">enio valiutos atsargų santykiui;</text:span></text:p>
      <text:p text:style-name="Normal"/>
      <text:p text:style-name="P2685"><text:span text:style-name="T2686">b</text:span><text:span text:style-name="T2687">) kad būtų įgyvendintas a punktas, taikoma tokia formulė, pagal kurią narės, priklausančios Specialiųjų skolinimosi teisių departamentui, kurios gali būti paskirtos, skiriamos:</text:span></text:p>
      <text:p text:style-name="Normal"/>
      <text:p text:style-name="P2688"><text:span text:style-name="T2689">i</text:span><text:span text:style-name="T2690">) proporcingai pagal turimas<text:s/></text:span><text:span text:style-name="T2691">oficialiąsias aukso ir užsienio valiutos atsargas, kai santykis, nurodytas a punkte, yra vienodas;</text:span></text:p>
      <text:p text:style-name="Normal"/>
      <text:p text:style-name="P2692"><text:span text:style-name="T2693">ii</text:span><text:span text:style-name="T2694">) taip, kad nuosekliai būtų sumažintas skirtumas tarp a punkte nurodytų didelių ir mažų santykių.</text:span></text:p>
      <text:p text:style-name="P2695"/>
      <text:p text:style-name="P2696">______________</text:p>
      <text:p text:style-name="Normal"/>
      <text:p text:style-name="P2697"><text:span text:style-name="T2698">G priedas</text:span></text:p>
      <text:p text:style-name="P2699"/>
      <text:p text:style-name="P2700"/>
      <text:p text:style-name="P2701"/>
      <text:p text:style-name="P2702"><text:span text:style-name="T2703">Specialiųjų<text:s/></text:span><text:span text:style-name="T2704">skolinimosi teisių atsargų atkūrimas</text:span></text:p>
      <text:p text:style-name="P2705"/>
      <text:p text:style-name="P2706"><text:span text:style-name="T2707">1</text:span><text:span text:style-name="T2708">. Pirmąjį bazinį laikotarpį taikomos šios specialiųjų skolinimosi teisių atsargų atkūrimo taisyklės:</text:span></text:p>
      <text:p text:style-name="P2709"/>
      <text:p text:style-name="P2710"><text:span text:style-name="T2711">a</text:span><text:span text:style-name="T2712">)</text:span></text:p>
      <text:p text:style-name="Normal"/>
      <text:p text:style-name="P2713"><text:span text:style-name="T2714">i</text:span><text:span text:style-name="T2715">) narė, priklausanti Specialiųjų skolinimosi teisių departamentui, taip naudoja savo specialiąsias s</text:span><text:span text:style-name="T2716">kolinimosi teises ir atkuria jų atsargas, kad, praėjus penkeriems metams po pirmojo šių teisių paskirstymo, o po to – kiekvieno kalendorinio ketvirčio pabaigoje, vidutinė šios narės visų dienos specialiųjų skolinimosi teisių atsargų suma per paskutinį penk</text:span><text:span text:style-name="T2717">erių metų laikotarpį būtų ne mažesnė nei trisdešimt procentų jos dienos grynosios visų paskirtų specialiųjų skolinimosi teisių sumos tuo pačiu laikotarpiu;</text:span></text:p>
      <text:p text:style-name="Normal"/>
      <text:p text:style-name="P2718"><text:span text:style-name="T2719">ii</text:span><text:span text:style-name="T2720">) praėjus dvejiems metams po pirmojo paskirstymo, o po to – kiekvieno kalendorinio mėnesio pa</text:span><text:span text:style-name="T2721">baigoje Fondas apskaičiuoja kiekvienos narės, priklausančios Specialiųjų skolinimosi teisių departamentui, specialiųjų skolinimosi teisių atsargas, kad įsitikintų, ar narei, priklausančiai Specialiųjų skolinimosi teisių departamentui, nereikės įsigyti spec</text:span><text:span text:style-name="T2722">ialiųjų skolinimosi teisių laikotarpiu, kuris trunka nuo šio apskaičiavimo dienos iki kiekvieno penkerių metų laikotarpio pabaigos, kad ji įvykdytų a punkto i papunkčio reikalavimą, o jeigu reikės – apskaičiuoja, kokį kiekį minėtų teisių joms teks įsigyti.</text:span><text:span text:style-name="T2723"><text:s/>Kad padėtų narėms, priklausančioms Specialiųjų skolinimosi teisių departamentui, įvykdyti a punkto i papunkčio reikalavimą, Fondas priima nuostatus dėl skaičiavimo pagrindų ir laiko, kada, vadovaujantis XIX straipsnio 5 dalies a punkto ii papunkčiu, narės</text:span><text:span text:style-name="T2724">, priklausančios Specialiųjų skolinimosi teisių departamentui, skiriamos pateikti valiutą;</text:span></text:p>
      <text:p text:style-name="Normal"/>
      <text:p text:style-name="P2725"><text:span text:style-name="T2726">iii</text:span><text:span text:style-name="T2727">) jeigu apskaičiavimas, apibūdintas a punkto ii papunktyje, rodo, jog nelabai tikėtina, kad narė, priklausanti Specialiųjų skolinimosi teisių departamentui,<text:s/></text:span><text:span text:style-name="T2728">galės įvykdyti a punkto i papunkčio reikalavimą, nebent ji nustotų naudoti specialiąsias skolinimosi teises likusią laikotarpio, dėl kurio atliekamas paskaičiavimas pagal a dalies ii papunktį, dalį, Fondas narei, priklausančiai Specialiųjų skolinimosi teis</text:span><text:span text:style-name="T2729">ių departamentui, nusiunčia specialų pranešimą;</text:span></text:p>
      <text:p text:style-name="Normal"/>
      <text:p text:style-name="P2730"><text:span text:style-name="T2731">iv</text:span><text:span text:style-name="T2732">) narė, priklausanti Specialiųjų skolinimosi teisių departamentui, kuriai reikia įsigyti specialiųjų skolinimosi teisių minėtam įsipareigojimui įvykdyti, privalo ir turi teisę jų įsigyti už valiutą, pr</text:span><text:span text:style-name="T2733">iimtiną Fondui, atlikdama su Fondu sandorį, vykdomą per Bendrųjų išteklių sąskaitą. Jeigu tokiu būdu negalima gauti pakankamo kiekio specialiųjų skolinimosi teisių, narė, priklausanti Specialiųjų skolinimosi teisių departamentui, privalo ir turi teisę įsig</text:span><text:span text:style-name="T2734">yti jų už laisvai naudojamą valiutą iš Fondo nurodytos narės;</text:span></text:p>
      <text:p text:style-name="Normal"/>
      <text:p text:style-name="P2735"><text:span text:style-name="T2736">b</text:span><text:span text:style-name="T2737">) narės, priklausančios Specialiųjų skolinimosi teisių departamentui, deramai atsižvelgia į siekį ilgainiui sukurti proporcingą ryšį tarp savo specialiųjų skolinimosi teisių atsargų ir kit</text:span><text:span text:style-name="T2738">ų atsargų.</text:span></text:p>
      <text:p text:style-name="Normal"/>
      <text:p text:style-name="P2739"><text:span text:style-name="T2740">2</text:span><text:span text:style-name="T2741">. Jeigu narė, priklausanti Specialiųjų skolinimosi teisių departamentui, nevykdo specialiųjų skolinimosi teisių atsargų atkūrimo taisyklių, Fondas nustato, ar aplinkybės pateisina jos teisių naudoti specialiąsias skolinimosi teises<text:s/></text:span><text:span text:style-name="T2742">sustabdymą, numatytą XXIII straipsnio 2 dalies b punkte.</text:span></text:p>
      <text:p text:style-name="P2743"/>
      <text:p text:style-name="P2744">______________</text:p>
      <text:p text:style-name="Normal"/>
      <text:p text:style-name="P2745"><text:span text:style-name="T2746">H priedas</text:span></text:p>
      <text:p text:style-name="P2747"/>
      <text:p text:style-name="P2748"/>
      <text:p text:style-name="P2749"/>
      <text:p text:style-name="P2750"><text:span text:style-name="T2751">Priklausymo Specialiųjų skolinimosi teisių departamentui nutraukimas</text:span></text:p>
      <text:p text:style-name="P2752"/>
      <text:p text:style-name="P2753"><text:span text:style-name="T2754">1</text:span><text:span text:style-name="T2755">. Jeigu įsipareigojimas, kuris lieka nepadengtas po to, kai padengiami tarpusavio<text:s/></text:span><text:span text:style-name="T2756">įsipareigojimai pagal XXIV straipsnio 2 dalies b punktą, yra įsipareigojimas narei, priklausančiai Specialiųjų skolinimosi teisių departamentui ir nutraukiančiai šį priklausymą, ir jeigu per šešis mėnesius nuo priklausymo Specialiųjų skolinimosi teisių dep</text:span><text:span text:style-name="T2757">artamentui nutraukimo Fondas ir ši narė nepasiekia susitarimo, Fondas išperka specialiųjų skolinimosi teisių likutį, kas pusę metų atlikdamas vienodo dydžio dalinius mokėjimus per laikotarpį, neviršijantį penkerių metų nuo priklausymo minėtam departamentui</text:span><text:span text:style-name="T2758"><text:s/>nutraukimo datos. Fondas šį likutį išperka pasirinktinai: a) mokėti narei, nutraukiančiai priklausymą Specialiųjų skolinimosi teisių departamentui, sumas, kurias Fondui pateikia likusios narės, priklausančios Specialiųjų skolinimosi teisių departamentui,<text:s/></text:span><text:span text:style-name="T2759">pagal XXIV straipsnio 5 dalį arba b) leisti narei, nutraukiančiai priklausymą Specialiųjų skolinimosi teisių departamentui, naudoti savo specialiąsias skolinimosi teises įsigyti savo pačios valiutos arba laisvai naudojamos valiutos iš narės, priklausančios</text:span><text:span text:style-name="T2760"><text:s/>Specialiųjų skolinimosi teisių departamentui, kurią nurodo Fondas, Bendrųjų išteklių sąskaitos ar bet kurio kito minėtų teisių turėtojo.</text:span></text:p>
      <text:p text:style-name="Normal"/>
      <text:p text:style-name="P2761"><text:span text:style-name="T2762">2</text:span><text:span text:style-name="T2763">. Jeigu įsipareigojimas, kuris lieka nepadengtas po to, kai padengiami tarpusavio įsipareigojimai pagal XXIV str</text:span><text:span text:style-name="T2764">aipsnio 2 dalies b punktą, yra įsipareigojimas Fondui ir jeigu per šešis mėnesius nuo priklausymo Specialiųjų skolinimosi teisių departamentui nutraukimo Fondas ir ši narė nepasiekia susitarimo, narė, nutraukianti priklausymą Specialiųjų skolinimosi teisių</text:span><text:span text:style-name="T2765"><text:s/>departamentui, vykdo savo įsipareigojimą kas pusę metų, atlikdama dalinius mokėjimus, trejus metus nuo priklausymo nutraukimo dienos ar ilgesnį laikotarpį, kurį gali nustatyti Fondas. Narė, nutraukianti priklausymą Specialiųjų skolinimosi teisių departame</text:span><text:span text:style-name="T2766">ntui, vykdo savo įsipareigojimus Fondo sprendimu: a) mokėdama Fondui laisvai naudojamą valiutą arba b) įsigydama specialiąsias skolinimosi teises pagal XXIV straipsnio 6 dalį iš Bendrųjų išteklių sąskaitos ar, susitarusi su nare, priklausančia Specialiųjų<text:s/></text:span><text:span text:style-name="T2767">skolinimosi teisių departamentui, – iš jos arba iš bet kurio kito specialiųjų skolinimosi teisių turėtojo ir atlieka dalinius mokėjimus suėjus jų terminui naudodama specialiąsias skolinimosi teises.</text:span></text:p>
      <text:p text:style-name="Normal"/>
      <text:p text:style-name="P2768"><text:span text:style-name="T2769">3</text:span><text:span text:style-name="T2770">. Daliniai mokėjimai, mokami pagal 1 arba 2 dalį, p</text:span><text:span text:style-name="T2771">radedami mokėti praėjus šešiems mėnesiams nuo priklausymo nutraukimo dienos ir mokami kas pusę metų.</text:span></text:p>
      <text:p text:style-name="Normal"/>
      <text:p text:style-name="P2772"><text:span text:style-name="T2773">4</text:span><text:span text:style-name="T2774">. Tuo atveju, kai Specialiųjų skolinimosi teisių departamentas likviduojamas pagal XXV straipsnį nepraėjus šešiems mėnesiams nuo datos, kad narė, pri</text:span><text:span text:style-name="T2775">klausanti Specialiųjų skolinimosi teisių departamentui, nutraukia priklausymą jam, atsiskaitymas tarp Fondo ir šios narės vyriausybės vyksta pagal XXV straipsnį ir I priedą.</text:span></text:p>
      <text:p text:style-name="P2776"/>
      <text:p text:style-name="P2777">______________</text:p>
      <text:p text:style-name="Normal"/>
      <text:p text:style-name="P2778"><text:span text:style-name="T2779">I priedas</text:span></text:p>
      <text:p text:style-name="P2780"/>
      <text:p text:style-name="P2781"/>
      <text:p text:style-name="P2782"/>
      <text:p text:style-name="P2783"><text:span text:style-name="T2784">Specialiųjų skolinimosi teisių departamento</text:span><text:span text:style-name="T2785"><text:line-break/></text:span><text:span text:style-name="T2786">likvidavimo vykdymas</text:span></text:p>
      <text:p text:style-name="P2787"/>
      <text:p text:style-name="P2788"><text:span text:style-name="T2789">1</text:span><text:span text:style-name="T2790">. Likviduojant Specialiųjų skolinimosi teisių departamentą, jam priklausančios narės vykdo savo įsipareigojimus Fondui kas pusę metų, atlikdamos dalinius mokėjimus, kurių iš viso yra dešimt, arba įvykdo juos per ilgesnį laikotarp</text:span><text:span text:style-name="T2791">į, kuris, Fondo sprendimu, yra reikalingas. Mokėjimai atliekami laisvai naudojama valiuta ir valiutomis narių, priklausančių Specialiųjų skolinimosi teisių departamentui bei turinčių specialiųjų skolinimosi teisių atsargų, kurios gali būti išperkamos bet k</text:span><text:span text:style-name="T2792">urio dalinio mokėjimo metu; išperkamas toks valiutos kiekis, kurį nustatyto Fondas. Pirmasis pusmetinis mokėjimas atliekamas praėjus šešiems mėnesiams po sprendimo likviduoti Specialiųjų skolinimosi teisių departamentą.</text:span></text:p>
      <text:p text:style-name="Normal"/>
      <text:p text:style-name="P2793"><text:span text:style-name="T2794">2</text:span><text:span text:style-name="T2795">. Jeigu per šešis mėnesius po<text:s/></text:span><text:span text:style-name="T2796">sprendimo likviduoti Specialiųjų skolinimosi teisių departamentą nusprendžiama likviduoti Fondą, Specialiųjų skolinimosi teisių departamentas nelikviduojamas tol, kol nepaskirstomos specialiosios skolinimosi teisės, laikomos Bendrųjų išteklių sąskaitoje pa</text:span><text:span text:style-name="T2797">gal šią taisyklę:</text:span></text:p>
      <text:p text:style-name="P2798"/>
      <text:p text:style-name="P2799"><text:span text:style-name="T2800">po to, kai specialiosios skolinimosi teisės paskirstomos pagal K priedo 2 dalies a ir b punktus, Fondas paskirsto dalimis specialiąsias skolinimosi teises, laikomas Bendrųjų išteklių sąskaitoje, narėms, priklausančioms Specialiųjų skolin</text:span><text:span text:style-name="T2801">imosi teisių departamentui, proporcingai sumoms, kurios priklauso kiekvienai narei pagal 2 dalies b punktą. Kad nustatytų, kokia suma priklauso kiekvienai narei, siekdamas paskirstyti turimas kiekvienos valiutos atsargas pagal K priedo 2 dalies d punktą, F</text:span><text:span text:style-name="T2802">ondas atima pagal šią taisyklę paskirstytas specialiąsias skolinimosi teises.</text:span></text:p>
      <text:p text:style-name="Normal"/>
      <text:p text:style-name="P2803"><text:span text:style-name="T2804">3</text:span><text:span text:style-name="T2805">. Naudodamas sumas, gautas pagal 1 dalį, Fondas išperka specialiąsias skolinimosi teises iš jų turėtojų vadovaudamasis šiuo metodu ir tvarka:</text:span></text:p>
      <text:p text:style-name="P2806"/>
      <text:p text:style-name="P2807"><text:span text:style-name="T2808">a</text:span><text:span text:style-name="T2809">) specialiosios<text:s/></text:span><text:span text:style-name="T2810">skolinimosi teisės, kurias turi vyriausybės, nutraukusios priklausymą Specialiųjų skolinimosi teisių departamentui prieš daugiau kaip šešis mėnesius iki datos, kai Valdytojų valdyba priėmė sprendimą likviduoti Specialiųjų skolinimosi teisių departamentą, i</text:span><text:span text:style-name="T2811">šperkamos vadovaujantis bet kurio susitarimo, pasiekto pagal XXIV straipsnį arba H priedą, nuostatomis;</text:span></text:p>
      <text:p text:style-name="Normal"/>
      <text:p text:style-name="P2812"><text:span text:style-name="T2813">b</text:span><text:span text:style-name="T2814">) specialiosios skolinimosi teisės, kurias turi turėtojai, nepriklausantys Specialiųjų skolinimosi teisių departamentui, išperkamos anksčiau nei s</text:span><text:span text:style-name="T2815">pecialiosios skolinimosi teisės, kurias turi narės, priklausančios Specialiųjų skolinimosi teisių departamentui. Išperkama proporcingai kiekvienai turėtojo turimai sumai;</text:span></text:p>
      <text:p text:style-name="Normal"/>
      <text:p text:style-name="P2816"><text:span text:style-name="T2817">c</text:span><text:span text:style-name="T2818">) Fondas gali nustatyti specialiųjų skolinimosi teisių, kurias turi kiekvienas<text:s/></text:span><text:span text:style-name="T2819">turėtojas, proporciją grynajai bendros paskirtos specialiųjų skolinimosi teisių sumai. Pirmiausia Fondas išperka specialiąsias skolinimosi teises iš tų narių, priklausančių Specialiųjų skolinimosi teisių departamentui, kurios turi didžiausią šių teisių dal</text:span><text:span text:style-name="T2820">į. Perkama tiek, kad likusioji suma būtų lygi antrai pagal dydį turimų specialiųjų skolinimosi teisių sumai. Po to Fondas išperka narių, priklausančių Specialiųjų skolinimosi teisių departamentui, turimas specialiąsias skolinimosi teises pagal grynąją bend</text:span><text:span text:style-name="T2821">rą paskirtų specialiųjų skolinimosi teisių sumą, kol šių teisių dalis sumažėja iki trečios pagal dydį sumos. Ši procedūra tęsiama tol, kol nebelieka išperkamų sumų.</text:span></text:p>
      <text:p text:style-name="Normal"/>
      <text:p text:style-name="P2822"><text:span text:style-name="T2823">4</text:span><text:span text:style-name="T2824">. Bet kuri suma, kurią narė, priklausanti Specialiųjų skolinimosi teisių departamen</text:span><text:span text:style-name="T2825">tui, turi teisę gauti po išpirkimo, apibūdinto 3 dalyje, naudojama tarpusavyje padengti bet kuriai sumai, mokamai pagal 1 dalį.</text:span></text:p>
      <text:p text:style-name="Normal"/>
      <text:p text:style-name="P2826"><text:span text:style-name="T2827">5</text:span><text:span text:style-name="T2828">. Likvidavimo metu Fondas moka palūkanas už specialiųjų skolinimosi teisių sumas, kurias turi jų turėtojai, o kiekviena na</text:span><text:span text:style-name="T2829">rė, priklausanti Specialiųjų skolinimosi teisių departamentui, Fondui moka mokesčius už grynąją bendrą paskirtų specialiųjų skolinimosi teisių sumą atimant bet kokio mokėjimo, vykdomo pagal 1 dalį, sumą. Palūkanų ir mokesčių dydį nustato Fondas. Kiek tai į</text:span><text:span text:style-name="T2830">manoma, palūkanos ir mokesčiai mokami specialiosiomis skolinimosi teisėmis. Jeigu narė, priklausanti Specialiųjų skolinimosi teisių departamentui, neturi pakankamai specialiųjų skolinimosi teisių kuriems nors mokesčiams sumokėti, ji moka Fondo nurodyta val</text:span><text:span text:style-name="T2831">iuta. Specialiųjų skolinimosi teisių, gaunamų kaip mokestis, sumos, kurių reikia administracinėms išlaidoms padengti, nenaudojamos palūkanoms mokėti, o pervedamos Fondui ir išperkamos pirmiausia naudojant valiutas, kurias Fondas naudoja savo išlaidoms pade</text:span><text:span text:style-name="T2832">ngti.</text:span></text:p>
      <text:p text:style-name="Normal"/>
      <text:p text:style-name="P2833"><text:span text:style-name="T2834">6</text:span><text:span text:style-name="T2835">. Jeigu narė, priklausanti Specialiųjų skolinimosi teisių departamentui, nesumoka kurio nors mokesčio, privalomo pagal 1 arba 5 dalis, jai nemokamos jokios 3 ir 5 dalyse numatytos sumos.</text:span></text:p>
      <text:p text:style-name="Normal"/>
      <text:p text:style-name="P2836"><text:span text:style-name="T2837">7</text:span><text:span text:style-name="T2838">. Jeigu, atlikus galutinius mokėjimus narėms, prikl</text:span><text:span text:style-name="T2839">ausančioms Specialiųjų skolinimosi teisių departamentui, bet kurios iš šių narių, kurios yra sumokėjusios visas būtinas sumas, neturi specialiųjų skolinimosi teisių sumos, proporcingos grynajai bendrai paskirtų specialiųjų skolinimosi teisių sumai, tos nar</text:span><text:span text:style-name="T2840">ės, priklausančios Specialiųjų skolinimosi teisių departamentui, kurios turi mažesnę minėtų teisių proporciją, iš narių, priklausančių Specialiųjų skolinimosi teisių departamentui, kurios turi didesnę šių teisių proporciją, perka tokias sumas, numatytas su</text:span><text:span text:style-name="T2841">sitarimuose su Fondu, kurias įsigijus jų turimos specialiosios skolinimosi teisės pasiskirstys tolygiai. Kiekviena narė, priklausanti Specialiųjų skolinimosi teisių departamentui, kuri yra nesumokėjusi mokėtinų sumų, savo valiuta Fondui moka sumas, lygias<text:s/></text:span><text:span text:style-name="T2842">nesumokėtoms sumoms. Šią valiutą ir liekančias pretenzijas Fondas paskirsto tarp narių, priklausančių Specialiųjų skolinimosi teisių departamentui, proporcingai kiekvienos iš jų turimam specialiųjų skolinimosi teisių kiekiui, o po to šios teisės atšaukiamo</text:span><text:span text:style-name="T2843">s. Tai atlikęs Fondas uždaro Specialiųjų skolinimosi teisių departamento sąskaitas, o visi Fondo įsipareigojimai, atsirandantys dėl specialiųjų skolinimosi teisių paskirstymo ir Specialiųjų skolinimosi teisių departamento valdymo, nustoja galios.</text:span></text:p>
      <text:p text:style-name="Normal"/>
      <text:p text:style-name="P2844"><text:span text:style-name="T2845">8</text:span><text:span text:style-name="T2846">. K</text:span><text:span text:style-name="T2847">iekviena narė, priklausanti Specialiųjų skolinimosi teisių departamentui, kurios valiuta paskirstoma kitoms šiam departamentui priklausančioms narėms, užtikrina, kad šios valiutos naudojimas nebus varžomas perkant prekes ar mokant priklausančias sumas šiai</text:span><text:span text:style-name="T2848"><text:s/>narei ar jos teritorijose esantiems asmenims. Kiekviena taip įsipareigojusi narė sutinka atlyginti kitoms narėms, priklausiusioms Specialiųjų skolinimosi teisių departamentui, visus nuostolius, atsirandančius dėl vertės, kuria Fondas paskirstė jos valiutą</text:span><text:span text:style-name="T2849"><text:s/>pagal šį priedą, ir vertės, tenkančios minėtoms narėms šią valiutą realizavus, skirtumo.</text:span></text:p>
      <text:p text:style-name="P2850"/>
      <text:p text:style-name="P2851">______________</text:p>
      <text:p text:style-name="Normal"/>
      <text:p text:style-name="P2852"><text:span text:style-name="T2853">J priedas</text:span></text:p>
      <text:p text:style-name="P2854"/>
      <text:p text:style-name="P2855"/>
      <text:p text:style-name="P2856"/>
      <text:p text:style-name="P2857"><text:span text:style-name="T2858">Galutinis atsiskaitymas su pasitraukiančiomis iš Fondo narėmis</text:span></text:p>
      <text:p text:style-name="P2859"/>
      <text:p text:style-name="P2860"><text:span text:style-name="T2861">1</text:span><text:span text:style-name="T2862">. Galutinis atsiskaitymas iš Bendrųjų išteklių sąskaitos<text:s/></text:span><text:span text:style-name="T2863">vykdomas pagal šio priedo 1-6 dalis. Fondas pasitraukiančiai narei privalo sumokėti sumą, lygią jos kvotai, pridedant visas kitas jai priklausančias sumas, atėmus sumas, kurias ši narė turi sumokėti Fondui, įskaitant mokesčius, susikaupusius po pasitraukim</text:span><text:span text:style-name="T2864">o datos. Tačiau jokia suma nemokama tol, kol nuo pasitraukimo datos nepraeina šeši mėnesiai. Mokama pasitraukiančios narės valiuta ir šiuo tikslu Fondas gali į Bendrųjų išteklių sąskaitą pervesti narės valiutos, laikomos Specialiųjų išteklių ar Investicijų</text:span><text:span text:style-name="T2865"><text:s/>sąskaitose, atsargas už lygiavertę kitų narių valiutų, laikomų Bendrųjų išteklių sąskaitoje, sumą; šias nares, joms sutikus, parenka Fondas.</text:span></text:p>
      <text:p text:style-name="Normal"/>
      <text:p text:style-name="P2866"><text:span text:style-name="T2867">2</text:span><text:span text:style-name="T2868">. Jeigu Fondo turimų pasitraukiančios narės valiutos atsargų nepakanka sumokėti sumai, kurią privalo<text:s/></text:span><text:span text:style-name="T2869">sumokėti Fondas, likutis mokamas laisvai naudojama valiuta ar kitu sutartu būdu. Jeigu per šešis mėnesius nuo pasitraukimo datos Fondas su pasitraukiančia nare nesusitaria, Fondas nedelsdamas sumoka atitinkamą valiutą pasitraukiančiai narei. Bet koks likut</text:span><text:span text:style-name="T2870">is, kurį reikia padengti, mokamas iš viso dešimtimi dalių kas pusę metų per penkerius metus. Kiekviena iš šių dalių Fondo pasirinkimu mokama arba pasitraukiančios narės valiuta, įsigyta po jos pasitraukimo, arba laisvai naudojama valiuta.</text:span></text:p>
      <text:p text:style-name="Normal"/>
      <text:p text:style-name="P2871"><text:span text:style-name="T2872">3</text:span><text:span text:style-name="T2873">. Jeigu Fon</text:span><text:span text:style-name="T2874">das nesumoka kurios nors dalies pagal aukščiau išdėstytas šio priedo dalių nuostatas, pasitraukianti narė turi teisę reikalauti, kad Fondas sumokėtų šią dalį bet kuria turima valiuta, išskyrus valiutą, kuri, vadovaujantis VII straipsnio 3 dalimi, buvo pask</text:span><text:span text:style-name="T2875">elbta valiuta, kurios trūksta.</text:span></text:p>
      <text:p text:style-name="Normal"/>
      <text:p text:style-name="P2876"><text:span text:style-name="T2877">4</text:span><text:span text:style-name="T2878">. Jeigu Fondo turimos pasitraukiančios narės valiutos atsargos viršija sumą, kurią jis turi šiai narei sumokėti, ir jeigu per šešis mėnesius po narės pasitraukimo nesusitariama dėl galutinio atsiskaitymo būdo, buvusioji</text:span><text:span text:style-name="T2879"><text:s/>narė privalo išpirkti šį perteklinį valiutos kiekį už laisvai naudojamą valiutą. Išperkama pagal kursą, kuriuo Fondas tokią valiutą parduotų pasitraukimo iš Fondo metu. Pasitraukianti narė atlieka išpirkimą per penkerius metus ar per ilgesnį Fondo nustaty</text:span><text:span text:style-name="T2880">tą laikotarpį, tačiau nereikalaujama, kad ji per kurį nors pusės metų laikotarpį išpirktų daugiau kaip vieną dešimtadalį perteklinės savo valiutos sumos, kurią Fondas turi jos pasitraukimo metu, pridedant vėliau per tokį pusės metų laikotarpį įsigytas šios</text:span><text:span text:style-name="T2881"><text:s/>valiutos sumas. Fondas gali bet kurioje rinkoje nuosekliai realizuoti valiutos, kurią reikėjo išpirkti, sumą. Jeigu narė neįvykdo šio įsipareigojimo, Fondas gali nuosekliai bet kurioje rinkoje parduoti valiutos, kuri turėjo būti išpirkta, sumą.</text:span></text:p>
      <text:p text:style-name="Normal"/>
      <text:p text:style-name="P2882"><text:span text:style-name="T2883">5</text:span><text:span text:style-name="T2884">. Be</text:span><text:span text:style-name="T2885">t kuri narė, norinti įsigyti valiutos iš pasitraukusios narės, ją įsigyja atlikdama pirkimą iš Fondo. Perkama atsižvelgiant į tai, kiek perkanti narė gali naudotis Fondo bendraisiais ištekliais, ir į tai, kokiu mastu tokią valiutą galima įsigyti pagal 4 da</text:span><text:span text:style-name="T2886">lį.</text:span></text:p>
      <text:p text:style-name="Normal"/>
      <text:p text:style-name="P2887"><text:span text:style-name="T2888">6</text:span><text:span text:style-name="T2889">. Pasitraukianti narė užtikrina nevaržomą valiutos, realizuotos pagal 4 ir 5 dalis, naudojimą bet kuriuo metu perkant prekes ar mokant jai ar asmenims, esantiems jos teritorijose, priklausančias sumas. Ji atlygina Fondui bet kokius nuostolius, su</text:span><text:span text:style-name="T2890">sidarančius dėl jos valiutos vertės, išreikštos specialiąja skolinimosi teise, buvusios pasitraukimo dieną, ir Fondo gautos vertės, išreikštos specialiąja skolinimosi teise, buvusios valiutos pardavimo, atlikto pagal 4 ir 5 dalis dieną, skirtumo.</text:span></text:p>
      <text:p text:style-name="Normal"/>
      <text:p text:style-name="P2891"><text:span text:style-name="T2892">7</text:span><text:span text:style-name="T2893">. J</text:span><text:span text:style-name="T2894">eigu pasitraukianti narė yra skolinga Fondui po to, kai per Specialiųjų išmokų sąskaitą pagal V straipsnio 12 dalies f punkto ii papunktį buvo atlikti sandoriai, skola sumokama pagal įsiskolinimo sąlygas.</text:span></text:p>
      <text:p text:style-name="Normal"/>
      <text:p text:style-name="P2895"><text:span text:style-name="T2896">8</text:span><text:span text:style-name="T2897">. Jeigu Fondas turi pasitraukiančios narės va</text:span><text:span text:style-name="T2898">liutos Specialiųjų išmokų ar Investicijų sąskaitose, jis bet kurioje rinkoje gali nuosekliai iškeisti pasitraukiančios narės valiutos sumą, likusią kiekvienoje iš šių sąskaitų, po to, kai įvykdomos 1 dalies nuostatos į kitų narių valiutas. Sumos, gautos iš</text:span><text:span text:style-name="T2899">keitus minėtą valiutą, laikomos toje sąskaitoje, iš kurios buvo paimta iškeista valiuta. Šio priedo 5 dalis ir 6 dalies pirmasis sakinys taikomi pasitraukiančios narės valiutai.</text:span></text:p>
      <text:p text:style-name="Normal"/>
      <text:p text:style-name="P2900"><text:span text:style-name="T2901">9</text:span><text:span text:style-name="T2902">. Jeigu Fondas turi pasitraukiančios narės įsipareigojimų Specialiųjų iš</text:span><text:span text:style-name="T2903">mokų sąskaitoje pagal V straipsnio 12 dalies h punktą arba Investicijų sąskaitoje, Fondas juos laiko iki termino pabaigos arba realizuoja anksčiau. Lėšos, gautos atsiėmus investicijas, naudojamos pagal 8 dalį.</text:span></text:p>
      <text:p text:style-name="Normal"/>
      <text:p text:style-name="P2904"><text:span text:style-name="T2905">10</text:span><text:span text:style-name="T2906">. Jeigu Fondas likviduojamas, kaip<text:s/></text:span><text:span text:style-name="T2907">numatyta XXVII straipsnio 2 dalyje, nepraėjus šešiems mėnesiams po narės pasitraukimo datos, galutinis atsiskaitymas tarp Fondo ir šios narės vyriausybės atliekamas pagal XXVII straipsnio 2 dalį ir K priedą.</text:span></text:p>
      <text:p text:style-name="P2908"/>
      <text:p text:style-name="P2909">______________</text:p>
      <text:p text:style-name="Normal"/>
      <text:p text:style-name="P2910"><text:span text:style-name="T2911">K priedas</text:span></text:p>
      <text:p text:style-name="P2912"/>
      <text:p text:style-name="P2913"/>
      <text:p text:style-name="P2914"/>
      <text:p text:style-name="P2915"><text:span text:style-name="T2916">Likvidavimo v</text:span><text:span text:style-name="T2917">ykdymas</text:span></text:p>
      <text:p text:style-name="P2918"/>
      <text:p text:style-name="P2919"><text:span text:style-name="T2920">1</text:span><text:span text:style-name="T2921">. Kai, likviduojant Fondą, skirstomas jo turtas, įsipareigojimams, išskyrus įnašų grąžinimą, teikiama pirmenybė. Vykdydamas kiekvieną iš šių įsipareigojimų, Fondas naudoja savo turtą tokia seka:</text:span></text:p>
      <text:p text:style-name="P2922"/>
      <text:p text:style-name="P2923"><text:span text:style-name="T2924">a</text:span><text:span text:style-name="T2925">) valiuta, kuria turi būti padengtas<text:s/></text:span><text:span text:style-name="T2926">įsipareigojimas;</text:span></text:p>
      <text:p text:style-name="Normal"/>
      <text:p text:style-name="P2927"><text:span text:style-name="T2928">b</text:span><text:span text:style-name="T2929">) auksas;</text:span></text:p>
      <text:p text:style-name="Normal"/>
      <text:p text:style-name="P2930"><text:span text:style-name="T2931">c</text:span><text:span text:style-name="T2932">) visos kitos valiutos proporcingai narių kvotoms tokiu mastu, kiek tai gali būti įgyvendinta.</text:span></text:p>
      <text:p text:style-name="Normal"/>
      <text:p text:style-name="P2933"><text:span text:style-name="T2934">2</text:span><text:span text:style-name="T2935">. Po to, kai Fondas įvykdo įsipareigojimus pagal 1 dalį, Fondo turto likutis padalijamas ir paskirstomas pagal šią</text:span><text:span text:style-name="T2936"><text:s/>tvarką:</text:span></text:p>
      <text:p text:style-name="P2937"/>
      <text:p text:style-name="P2938"><text:span text:style-name="T2939">a</text:span><text:span text:style-name="T2940">)</text:span></text:p>
      <text:p text:style-name="Normal"/>
      <text:p text:style-name="P2941"><text:span text:style-name="T2942">i</text:span><text:span text:style-name="T2943">) Fondas apskaičiuoja aukso, turėto 1975 m. rugpjūčio 31 d. ir turimo iki sprendimo likviduoti Fondą priėmimo dienos, vertę. Skaičiuojama vadovaujantis 9 dalimi ir atsižvelgiant į tai, kad likvidavimo dieną viena specialioji skolinimos</text:span><text:span text:style-name="T2944">i teisė lygi 0,888 671 gramo gryno aukso. Aukso vertės perviršio, susidarančio dėl ankstesnės ir vėlesnės vertės skirtumų, atitikmuo paskirstomas toms narėms, kurios buvo Fondo narės 1975 m. rugpjūčio 31 d., proporcingai tą dieną jų turėtoms kvotoms;</text:span></text:p>
      <text:p text:style-name="Normal"/>
      <text:p text:style-name="P2945"><text:span text:style-name="T2946">ii</text:span><text:span text:style-name="T2947">) Fondas paskirsto visą turtą, turimą Specialiųjų išmokų sąskaitoje tą dieną, kai priimamas sprendimas Fondą likviduoti, toms narėms, kurios buvo Fondo narės 1975 m. rugpjūčio 31 d., proporcingai tą dieną jų turėtoms kvotoms. Kiekvienos rūšies turtas nar</text:span><text:span text:style-name="T2948">ėms skirstomas proporcingai;</text:span></text:p>
      <text:p text:style-name="Normal"/>
      <text:p text:style-name="P2949"><text:span text:style-name="T2950">b</text:span><text:span text:style-name="T2951">) Fondas likusias aukso atsargas paskirsto tarp narių, kurių valiutos kiekis, turimas Fondo, yra mažesnis nei jų kvotos; skirstoma proporcingai, tačiau neviršijant sumų, kuriomis jų kvotos viršija Fondo turimas jų valiutų</text:span><text:span text:style-name="T2952"><text:s/>atsargas;</text:span></text:p>
      <text:p text:style-name="Normal"/>
      <text:p text:style-name="P2953"><text:span text:style-name="T2954">c</text:span><text:span text:style-name="T2955">) Fondas, skirstydamas savo atsargas, kiekvienai narei skiria pusę turimų tos narės valiutos atsargų, tačiau taip paskirta suma neviršija penkiasdešimt procentų jos kvotos;</text:span></text:p>
      <text:p text:style-name="Normal"/>
      <text:p text:style-name="P2956"><text:span text:style-name="T2957">d</text:span><text:span text:style-name="T2958">) Fondas likusią valiutos ir aukso atsargų dalį padalija:</text:span></text:p>
      <text:p text:style-name="Normal"/>
      <text:p text:style-name="P2959"><text:span text:style-name="T2960">i</text:span><text:span text:style-name="T2961">) visoms narėms proporcingai sumoms, mokėtinoms kiekvienai narei po paskirstymo, atlikto pagal b ir c punktus, tačiau neviršijant šių sumų, tuo atveju, kai nustatant mokėtinas sumas, neatsižvelgiama į paskirstymą, atliktą pagal 2 dalies a punktą;</text:span></text:p>
      <text:p text:style-name="Normal"/>
      <text:p text:style-name="P2962"><text:span text:style-name="T2963">ii</text:span><text:span text:style-name="T2964">) bet kokias perteklines aukso ir valiutos atsargas narėms proporcingai jų kvotoms.</text:span></text:p>
      <text:p text:style-name="Normal"/>
      <text:p text:style-name="P2965"><text:span text:style-name="T2966">3</text:span><text:span text:style-name="T2967">. Kiekviena narė išperka savo valiutos atsargas, paskirtas kitoms narėms pagal 2 dalies d punktą, ir per tris mėnesius po sprendimo likviduoti Fondą datos susitar</text:span><text:span text:style-name="T2968">ia su Fondu dėl nuoseklios šio išpirkimo tvarkos.</text:span></text:p>
      <text:p text:style-name="Normal"/>
      <text:p text:style-name="P2969"><text:span text:style-name="T2970">4</text:span><text:span text:style-name="T2971">. Jeigu narė nesusitaria su Fondu per trijų mėnesių laikotarpį, nurodytą 3 dalyje, Fondas naudoja kitų narių valiutas, paskirtas tai narei pagal 2 dalies d punktą, išpirkti tos narės valiutai, paskirt</text:span><text:span text:style-name="T2972">ai kitoms narėms. Bet kuri valiuta, paskirta narei, kuri nesusitaria su Fondu, naudojama kiek įmanoma plačiau išpirkti jos valiutą, paskirtą narėms, kurios susitaria su Fondu pagal 3 dalį.</text:span></text:p>
      <text:p text:style-name="Normal"/>
      <text:p text:style-name="P2973"><text:span text:style-name="T2974">5</text:span><text:span text:style-name="T2975">. Jeigu narė susitaria su Fondu pagal 3 dalį, Fondas gali nau</text:span><text:span text:style-name="T2976">doti kitų narių valiutas, paskirtas šiai narei pagal 2 dalies d punktą išpirkti tos narės valiutą, paskirtą kitoms narėms, kurios susitaria su Fondu pagal 3 dalį. Bet kuri tokiu būdu išperkama suma išperkama naudojant narės, kuriai ji buvo paskirta, valiut</text:span><text:span text:style-name="T2977">ą.</text:span></text:p>
      <text:p text:style-name="Normal"/>
      <text:p text:style-name="P2978"><text:span text:style-name="T2979">6</text:span><text:span text:style-name="T2980">. Po to, kai atlieka visus aukščiau išdėstytose dalyse apibūdintus veiksmus, Fondas išmoka kiekvienai narei likusias valiutas, laikomas jų vardu.</text:span></text:p>
      <text:p text:style-name="Normal"/>
      <text:p text:style-name="P2981"><text:span text:style-name="T2982">7</text:span><text:span text:style-name="T2983">. Kiekviena narė, kurios valiuta buvo paskirstyta pagal 6 dalį, šią valiutą išperka narės, kuri</text:span><text:span text:style-name="T2984"><text:s/>prašo ją išpirkti, valiuta ar kitu tarpusavyje sutartu būdu. Jeigu aptariamos narės nepriima kitokio sprendimo, narė, privalanti išpirkti valiutą, ją išperka per penkerius metus nuo paskirstymo datos, tačiau nereikalaujama, kad bet kurio dalinio išpirkimo</text:span><text:span text:style-name="T2985">, atliekamo kas šešis mėnesius, metu ji išpirktų daugiau kaip dešimtadalį sumos, paskirtos kiekvienai iš kitų narių. Jeigu narė šio įsipareigojimo nevykdo, valiutos, kuri turėjo būti išpirkta, suma gali būti nuosekliai parduota bet kurioje rinkoje.</text:span></text:p>
      <text:p text:style-name="Normal"/>
      <text:p text:style-name="P2986"><text:span text:style-name="T2987">8</text:span><text:span text:style-name="T2988">.</text:span><text:span text:style-name="T2989"><text:s/>Kiekviena narė, kurios valiuta buvo paskirstyta pagal 6 dalį, užtikrina, kad šia valiuta bus galima bet kada nevaržomai naudotis perkant prekes ar mokant sumas, priklausančias jai ar asmenims, esantiems jos teritorijose. Kiekviena taip įsipareigojusi narė</text:span><text:span text:style-name="T2990"><text:s/>sutinka atlyginti kitoms narėms visus nuostolius, atsirandančius dėl vertės, išreikštos specialiąja skolinimosi teise, buvusios sprendimo likviduoti Fondą priėmimo dieną, ir vertės, išreikštos specialiąja skolinimosi teise, tenkančios minėtoms narėms real</text:span><text:span text:style-name="T2991">izavus šią valiutą, skirtumo.</text:span></text:p>
      <text:p text:style-name="Normal"/>
      <text:p text:style-name="P2992"><text:span text:style-name="T2993">9</text:span><text:span text:style-name="T2994">. Fondas nustato aukso, naudojamo pagal šį priedą, vertę pagal rinkos kainas.</text:span></text:p>
      <text:p text:style-name="Normal"/>
      <text:p text:style-name="P2995"><text:span text:style-name="T2996">10</text:span><text:span text:style-name="T2997">. Šiame priede laikoma, kad kvotos yra padidintos iki visos sumos, iki kurios jos galėjo būti padidintos pagal šios Sutarties III strai</text:span><text:span text:style-name="T2998">psnio 2 dalies b punktą.</text:span></text:p>
      <text:p text:style-name="P2999"/>
      <text:p text:style-name="P3000">______________</text:p>
      <text:p text:style-name="Normal"/>
      <text:p text:style-name="P3001"><text:span text:style-name="T3002">L priedas</text:span></text:p>
      <text:p text:style-name="P3003"/>
      <text:p text:style-name="P3004"/>
      <text:p text:style-name="P3005"/>
      <text:p text:style-name="P3006"><text:span text:style-name="T3007">Balsavimo teisių sustabdymas</text:span></text:p>
      <text:p text:style-name="P3008"/>
      <text:p text:style-name="P3009"><text:span text:style-name="T3010">Tuo atveju, kai sustabdomos narės balsavimo teisės pagal XXVI straipsnio 2 dalies b punktą, taikomos šios sąlygos:</text:span></text:p>
      <text:p text:style-name="P3011"/>
      <text:p text:style-name="P3012"><text:span text:style-name="T3013">1</text:span><text:span text:style-name="T3014">. Narė:</text:span></text:p>
      <text:p text:style-name="P3015"/>
      <text:p text:style-name="P3016"><text:span text:style-name="T3017">a</text:span><text:span text:style-name="T3018">) nedalyvauja priimant siūlomą<text:s/></text:span><text:span text:style-name="T3019">šios Sutarties pataisą, taip pat šiuo tikslu neįskaičiuojama į bendrą narių skaičių, išskyrus atvejus, kai pakeitimui priimti būtinas visų narių pritarimas, kaip nurodyta XXVIII straipsnio b punkte, ar kai pakeitimas išskirtinai susijęs su Specialiųjų skol</text:span><text:span text:style-name="T3020">inimosi teisių departamentu;</text:span></text:p>
      <text:p text:style-name="Normal"/>
      <text:p text:style-name="P3021"><text:span text:style-name="T3022">b</text:span><text:span text:style-name="T3023">) neskiria valdytojo ar pakaitinio valdytojo, neskiria Tarybos nario ar pakaitinio Tarybos nario ir nedalyvauja jų rinkimuose, taip pat neskiria ir nerenka vykdomojo direktoriaus ir nedalyvauja jo rinkimuose.</text:span></text:p>
      <text:p text:style-name="Normal"/>
      <text:p text:style-name="P3024"><text:span text:style-name="T3025">2</text:span><text:span text:style-name="T3026">. Tu</text:span><text:span text:style-name="T3027">o skaičiumi balsų, kuris paskirtas narei, nebalsuojama jokiame Fondo padalinyje. Jie neįskaitomi skaičiuojant bendrą balsų skaičių, išskyrus tada, kai priimamas siūlomas pakeitimas, išskirtinai susijęs su Specialiųjų skolinimosi teisių departamentu.</text:span></text:p>
      <text:p text:style-name="Normal"/>
      <text:p text:style-name="P3028"><text:span text:style-name="T3029">3</text:span><text:span text:style-name="T3030">.</text:span></text:p>
      <text:p text:style-name="P3031"/>
      <text:p text:style-name="P3032"><text:span text:style-name="T3033">a</text:span><text:span text:style-name="T3034">) šios narės paskirtas valdytojas ar pakaitinis valdytojas baigia eiti pareigas;</text:span></text:p>
      <text:p text:style-name="Normal"/>
      <text:p text:style-name="P3035"><text:span text:style-name="T3036">b</text:span><text:span text:style-name="T3037">) Tarybos narys ar pakaitinis Tarybos narys, kurį ši narė paskyrė arba dalyvavo skiriant, baigia eiti pareigas tik tokiu atveju, kai Tarybos narys turėjo teisę bal</text:span><text:span text:style-name="T3038">suoti balsais, paskirtais kitoms narėms, kurių balsavimo teisės nėra sustabdytos, kitos narės, vadovaudamosi D priedo nuostatomis, paskiria kitą Tarybos narį ar pakaitinį Tarybos narį, o kol jie bus paskirti, Tarybos narys ir pakaitinis Tarybos narys tolia</text:span><text:span text:style-name="T3039">u eina pareigas, tačiau ne ilgiau kaip trisdešimt dienų nuo balsavimo teisių sustabdymo datos;</text:span></text:p>
      <text:p text:style-name="Normal"/>
      <text:p text:style-name="P3040"><text:span text:style-name="T3041">c</text:span><text:span text:style-name="T3042">) vykdomasis direktorius ar pakaitinis vykdomasis direktorius, kurį ši narė paskyrė arba išrinko, ar dalyvavo renkant, baigia eiti pareigas, išskyrus atvej</text:span><text:span text:style-name="T3043">us, kai šis vykdomasis direktorius turėjo teisę balsuoti balsais, paskirtais kitoms narėms, kurių balsavimo teisės nėra sustabdytos. Pastaruoju atveju:</text:span></text:p>
      <text:p text:style-name="Normal"/>
      <text:p text:style-name="P3044"><text:span text:style-name="T3045">i</text:span><text:span text:style-name="T3046">) jeigu iki kitų eilinių vykdomųjų direktorių rinkimų lieka daugiau kaip devyniasdešimt dienų,<text:s/></text:span><text:span text:style-name="T3047">likusiam laikotarpiui kitos narės balsų dauguma nuo visų balsuojančiųjų išrenka naują vykdomąjį direktorių; kol įvyksta šie rinkimai, vykdomasis direktorius toliau eina pareigas, tačiau ne ilgiau kaip trisdešimt dienų nuo balsavimo teisių sustabdymo datos;</text:span></text:p>
      <text:p text:style-name="Normal"/>
      <text:p text:style-name="P3048"><text:span text:style-name="T3049">ii</text:span><text:span text:style-name="T3050">) jeigu iki kitų eilinių vykdomųjų direktorių rinkimų lieka ne daugiau kaip devyniasdešimt dienų, vykdomasis direktorius eina pareigas likusį laikotarpį.</text:span></text:p>
      <text:p text:style-name="Normal"/>
      <text:p text:style-name="P3051"><text:span text:style-name="T3052">4</text:span><text:span text:style-name="T3053">. Narės turi teisę siųsti savo atstovą dalyvauti bet kuriame Valdytojų valdybos, Taryb</text:span><text:span text:style-name="T3054">os ar Vykdomosios valdybos posėdyje, tačiau neturi teisės siųsti atstovo dalyvauti jokiame šių padalinių komiteto posėdyje, kuriame svarstomas klausimas šios narės prašymu ar ypač su ja susijęs klausimas.</text:span></text:p>
      <text:p text:style-name="P3055"/>
      <text:p text:style-name="P3056"><text:span text:style-name="T30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9T07:48:00Z</meta:creation-date>
    <dc:date>2017-10-19T07:48:00Z</dc:date>
    <meta:template xlink:href="Normal.dotm" xlink:type="simple"/>
    <meta:editing-cycles>2</meta:editing-cycles>
    <meta:editing-duration>PT0S</meta:editing-duration>
    <meta:document-statistic meta:page-count="31" meta:paragraph-count="1855" meta:word-count="22571" meta:character-count="166982" meta:row-count="3953" meta:non-whitespace-character-count="146266"/>
  </office:meta>
</office:document-meta>
</file>