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45833in" svg:height="0.54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04 M. BIRŽELIO 28 D. ĮSAKYMO NR. V-468 „DĖL BŪTINŲJŲ PRIEŠNUODŽIŲ RINKINIO ASMENS SVEIKATOS PRIEŽIŪROS ĮSTAIGOSE ĮSIGIJIMO IR PRIEŠNUODŽIŲ VARTOJIMO TVARKOS APRAŠO IR PRIEŠNUODŽIŲ, VARTOJAMŲ APSINUODIJUSIEMS PACIENTAMS GYDYTI ASMENS SVEIKATOS PRIEŽIŪROS ĮSTAIGOSE, SĄRAŠO PATVIRTINIMO“ PAKEITIMO</text:p>
      <text:p text:style-name="P15"/>
      <text:p text:style-name="P16">2021 m. balandžio 22 d. Nr. V-899</text:p>
      <text:p text:style-name="P17">Vilnius</text:p>
      <text:p text:style-name="P18"/>
      <text:p text:style-name="P19"><text:span text:style-name="T20">P a k e i č i u Būtinųjų priešnuodžių rinkinio asmens sveikatos priežiūros įstaigose įsigijimo ir priešnuodžių vartojimo tvarkos aprašą</text:span>, patvirtintą Lietuvos Respublikos sveikatos apsaugos ministro 2004 m. birželio 28 d. įsakymu Nr. V-468 „Dėl Būtinųjų priešnuodžių rinkinio asmens sveikatos priežiūros įstaigose įsigijimo ir priešnuodžių vartojimo tvarkos aprašo ir Priešnuodžių, vartojamų apsinuodijusiems pacientams gydyti asmens sveikatos priežiūros įstaigose, sąrašo patvirtinimo“<text:span text:style-name="T21">:</text:span></text:p>
      <text:p text:style-name="P22"><text:span text:style-name="T23">1</text:span><text:span text:style-name="T24">.</text:span><text:span text:style-name="T25"><text:tab/>Pakeičiu<text:s/></text:span><text:span text:style-name="T26">5</text:span><text:span text:style-name="T27"><text:s/>punktą ir jį išdėstau taip:</text:span></text:p>
      <text:p text:style-name="P28">„<text:span text:style-name="T29">5</text:span><text:span text:style-name="T30">.<text:s/></text:span>Valstybinė vaistų kontrolės tarnyba prie Lietuvos Respublikos sveikatos apsaugos ministerijos (toliau – VVKT) teikia informaciją bei rekomendacijas GMP ir ASP paslaugas teikiančioms įstaigoms apie būtinųjų priešnuodžių skyrimą konkrečių apsinuodijimų atvejais.”;</text:p>
      <text:p text:style-name="P31"><text:span text:style-name="T32">2</text:span><text:span text:style-name="T33">.</text:span><text:span text:style-name="T34"><text:tab/>Pakeičiu<text:s/></text:span>8<text:span text:style-name="T35"><text:s/>punktą ir jį išdėstau taip:</text:span></text:p>
      <text:p text:style-name="P36">„<text:span text:style-name="T37">8</text:span><text:span text:style-name="T38">. GMP ir ASP paslaugas teikiančios įstaigos informaciją apie turimas priešnuodžių atsargas kiekvienais metais iki vasario 1 d. turi pateikti interneto svetainėje www.apsinuodijau.lt. Jeigu įstaiga įsigyja papildomą priešnuodžių kiekį, informaciją apie tai ji turi pateikti interneto svetainėje www.apsinuodijau.lt per 5 darbo dienas nuo priešnuodžių įsigijimo.</text:span>”;</text:p>
      <text:p text:style-name="P39"><text:span text:style-name="T40">3</text:span><text:span text:style-name="T41">.</text:span><text:span text:style-name="T42"><text:tab/>Pakeičiu<text:s/></text:span><text:span text:style-name="T43">1</text:span><text:span text:style-name="T44">5 punktą ir jį išdėstau taip:</text:span></text:p>
      <text:p text:style-name="P45">„<text:span text:style-name="T46">15</text:span><text:span text:style-name="T47">. Jei Tvarkos aprašo priede priešnuodžių skyrimo indikacijos nenurodytos, būtina konsultuotis su<text:s/></text:span>VVKT<text:s/><text:span text:style-name="T48">budinčiu<text:s/></text:span>konsultantu<text:span text:style-name="T49"><text:s/>(klinikinės toksikologijos gydytoju</text:span>)<text:span text:style-name="T50"><text:s/>arba su ASP paslaugas teikiančios įstaigos klinikinės toksikologijos gydytoju. Su šiais specialistais būtina konsultuotis visais neaiškiais ir sunkiais atvejais.</text:span>”.</text:p>
      <text:p text:style-name="P51"/>
      <text:p text:style-name="P52"/>
      <text:p text:style-name="P53"/>
      <text:p text:style-name="P54">Sveikatos apsaugos ministras<text:tab/><text:span text:style-name="T55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4-22T15:10:00Z</meta:creation-date>
    <dc:date>2021-04-22T15:10:00Z</dc:date>
    <meta:print-date>2020-08-31T10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63" meta:character-count="2105" meta:row-count="34" meta:non-whitespace-character-count="1852"/>
  </office:meta>
</office:document-meta>
</file>