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DĖL LIETUVOS RESPUBLIKOS SVEIKATOS APSAUGOS MINISTRO 2004 M. BIRŽELIO 28 D. ĮSAKYMO NR. V-469 „DĖL MEDICINOS PRAKTIKOS PROFESINIŲ KVALIFIKACIJŲ RŪŠIŲ SĄRAŠO PATVIRTINIMO“ PAKEITIMO</text:p>
      <text:p text:style-name="P15"/>
      <text:p text:style-name="P16">2017 m. <text:s/>liepos 31 d. Nr. V-924</text:p>
      <text:p text:style-name="P17">Vilnius</text:p>
      <text:p text:style-name="Normal"/>
      <text:p text:style-name="Normal"/>
      <text:p text:style-name="P18"><text:span text:style-name="T19">P a k e i č i u Lietuvos Respublikos sveikatos apsaugos ministro 2004 m. birželio 28 d. įsakymą Nr. V-469 „Dėl Medicinos praktikos profesinių kvalifikacijų rūšių sąrašo patvirtinimo“ ir 2.10 papunktį išdėstau taip:</text:span></text:p>
      <text:p text:style-name="P20"><text:span text:style-name="T21">„</text:span><text:span text:style-name="T22">2.10</text:span><text:span text:style-name="T23">. asmenys, kurie</text:span><text:span text:style-name="T24"><text:s/>turi galiojančią medicinos praktikos licenciją verstis medicinos praktika pagal vaikų ligų gydytojo profesinę kvalifikaciją ir kurie</text:span><text:span text:style-name="T25"><text:s/>per pastaruosius 5 metus ne mažiau kaip 3 metus vertėsi vaikų ligų gydytojo praktika specializuotuose infekcinių ligų skyriuose (padaliniuose) arba vaikų ligų skyriuose, teikdami asmens sveikatos priežiūros paslaugas infekcinėmis ligomis sergantiems vaikams, ir turi vieno iš universitetų, rengiančių gydytojus, išduotą pažymą, kad jie yra išlaikę egzaminą, analogišką vaikų infekcinių ligų rezidentūros baigiamajam egzaminui, arba yra apgynę mokslinę disertaciją vaikų infekcinių ligų tema ir jiems suteiktas biomedicinos mokslų daktaro laipsnis, laikomi įgijusiais vaikų infekcinių ligų gydytojo profesinę kvalifikaciją. Šie asmenys dėl medicinos praktikos licencijos verstis medicinos praktika pagal vaikų infekcinių ligų gydytojo profesinę kvalifikaciją išdavimo gali kreiptis į licencijas išduodančią instituciją iki 2020 m. rugpjūčio 1 d.“<text:s/></text:span></text:p>
      <text:p text:style-name="P26"/>
      <text:p text:style-name="P27"/>
      <text:p text:style-name="P28"/>
      <text:p text:style-name="P29"><text:span text:style-name="T30">Sveikatos apsaugos minist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027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6104in"/>
      </style:header-style>
      <style:footer-style>
        <style:header-footer-properties style:dynamic-spacing="true" fo:min-height="0.452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size-complex="12p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mantas Klimas</dc:title>
    <meta:initial-creator>Ausra</meta:initial-creator>
    <dc:creator>adlibuser</dc:creator>
    <meta:creation-date>2017-07-31T13:29:00Z</meta:creation-date>
    <dc:date>2017-07-31T13:29:00Z</dc:date>
    <meta:print-date>2017-07-28T12:28:00Z</meta:print-date>
    <meta:template xlink:href="Normal.dotm" xlink:type="simple"/>
    <meta:editing-cycles>2</meta:editing-cycles>
    <meta:editing-duration>PT0S</meta:editing-duration>
    <meta:document-statistic meta:page-count="1" meta:paragraph-count="13" meta:word-count="205" meta:character-count="1584" meta:row-count="40" meta:non-whitespace-character-count="1392"/>
  </office:meta>
</office:document-meta>
</file>