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size-complex="12pt" fo:language="en" fo:country="GB"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text-transform="uppercase" fo:font-size="14pt" style:font-size-asian="14pt" style:font-size-complex="14pt" style:language-asian="lt" style:country-asian="L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T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1" style:parent-style-name="Normal" style:family="paragraph">
      <style:paragraph-properties fo:keep-with-next="always" style:punctuation-wrap="simple" fo:text-align="center" style:vertical-align="baseline" fo:line-height="0.2083in"/>
      <style:text-properties fo:font-weight="bold" style:font-weight-asian="bold" style:font-size-complex="12pt" style:language-asian="lt" style:country-asian="LT"/>
    </style:style>
    <style:style style:name="P12" style:parent-style-name="Normal" style:family="paragraph">
      <style:paragraph-properties fo:keep-with-next="always" style:punctuation-wrap="simple" fo:text-align="center" style:vertical-align="baseline" fo:line-height="0.2083in"/>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text-align="justify" fo:line-height="150%"/>
      <style:text-properties style:font-size-complex="12pt"/>
    </style:style>
    <style:style style:name="P24" style:parent-style-name="Normal" style:family="paragraph">
      <style:paragraph-properties fo:text-align="justify" style:vertical-align="baseline" fo:line-height="150%" fo:text-indent="0.4923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line-height="150%"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555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name="TimesLT" style:language-asian="lt" style:country-asian="LT"/>
    </style:style>
    <style:style style:name="T50" style:parent-style-name="DefaultParagraphFont" style:family="text">
      <style:text-properties style:font-name="TimesLT" style:language-asian="lt" style:country-asian="LT"/>
    </style:style>
    <style:style style:name="P51" style:parent-style-name="Normal" style:family="paragraph">
      <style:paragraph-properties fo:text-align="justify" fo:line-height="150%" fo:text-indent="0.4923in"/>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139in" svg:height="0.61319in" style:rel-width="scale" style:rel-height="scale"><draw:image xlink:href="media/image1.png" xlink:type="simple" xlink:show="embed" xlink:actuate="onLoad"/><svg:title/><svg:desc/></draw:frame></text:span></text:p>
      <text:p text:style-name="P4"/>
      <text:p text:style-name="P5">Nacionalinės žemės tarnybos</text:p>
      <text:p text:style-name="P6"><text:span text:style-name="T7">PRIE<text:s/></text:span><text:span text:style-name="T8">žemės ūkio ministerijos</text:span></text:p>
      <text:p text:style-name="P9"><text:span text:style-name="T10">DIREKTORIUS</text:span></text:p>
      <text:p text:style-name="P11"/>
      <text:p text:style-name="P12">ĮSAKYMAS</text:p>
      <text:p text:style-name="P13"><text:span text:style-name="T14">DĖL VALSTYBINĖS KiTOS PASKIRTIES ŽEMĖS SKLYPų PERDAVIMO VALDYTI, NAUDOTI IR DISPONUOTI JAIS PATIKĖJIMO TEISE JONAVOS RAJONO SAVIVALDYBEI</text:span></text:p>
      <text:p text:style-name="P15"/>
      <text:p text:style-name="P16"><text:span text:style-name="T17">2019 m. balandžio 1 d. Nr</text:span><text:span text:style-name="T18">.<text:s/></text:span><text:span text:style-name="T19">1P-100-(1.3 E.)</text:span></text:p>
      <text:p text:style-name="P20"><text:span text:style-name="T21">Vilnius</text:span></text:p>
      <text:p text:style-name="P22"/>
      <text:p text:style-name="P23"/>
      <text:p text:style-name="P24"><text:span text:style-name="T25">Vadovaudamasis Lietuvos Respublikos žemės įstatymo 7 straipsnio 2 dalies 1 punkto f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Jonavos rajono savivaldybės tarybos 2016 m. birželio 30 d. sprendimą Nr. 1TS-213 „Dėl prašymo perduoti valdyti patikėjimo teise valstybinės žemės sklypą Jonavos rajono savivaldybei“ ir 2018 m. balandžio 25 d. sprendimą Nr. 1TS-103 „Dėl prašymo perduoti valdyti patikėjimo teise valstybinės žemės sklypą Jonavos rajono savivaldybei“:</text:span></text:p>
      <text:p text:style-name="P26"><text:span text:style-name="T27">1</text:span><text:span text:style-name="T28">.<text:s/></text:span><text:span text:style-name="T29">Perduodu</text:span><text:span text:style-name="T30"><text:s/>Jonavos rajono savivaldybei Nacionalinės žemės tarnybos prie Žemės ūkio ministerijos patikėjimo teise valdomus šiuos valstybinės žemės sklypus valdyti, naudoti ir disponuoti jais patikėjimo teise – ūkinei komercinei veiklai vykdyti:</text:span></text:p>
      <text:p text:style-name="P31"><text:span text:style-name="T32">1.1</text:span><text:span text:style-name="T33">.<text:s/></text:span><text:span text:style-name="T34">0,9679 ha ploto žemės sklypą (unikalus Nr. 4400-4324-8666; kadastro<text:s/></text:span><text:span text:style-name="T35"><text:line-break/>Nr. 4610/0005:58; pagrindinė žemės naudojimo paskirtis – kita; naudojimo būdas – komercinės paskirties objektų teritorijos), esantį Jonavos mieste, P. Vaičiūno g. 26, –<text:s/></text:span><text:span text:style-name="T36"><text:s/></text:span><text:span text:style-name="T37">sporto paskirties pastato statybai;</text:span></text:p>
      <text:p text:style-name="P38"><text:span text:style-name="T39">1.2</text:span><text:span text:style-name="T40">.<text:s/></text:span><text:span text:style-name="T41">0,0715 ha ploto žemės sklypą (unikalus Nr. 4400-4132-0325; kadastro<text:s/></text:span><text:span text:style-name="T42"><text:line-break/>Nr. 4610/0014:90; pagrindinė žemės naudojimo paskirtis – kita; naudojimo būdas – komercinės paskirties objektų teritorijos), esantį Jonavos mieste, J. Basanavičiaus g. 9B, –<text:s/></text:span><text:span text:style-name="T43">maitinimo ir paslaugų paskirties<text:s/></text:span><text:span text:style-name="T44">pastato statybai.</text:span></text:p>
      <text:p text:style-name="P45"><text:span text:style-name="T46">2</text:span><text:span text:style-name="T47">. Į g a l i o j u Nacionalinės žemės tarnybos prie Žemės ūkio ministerijos Jonavos skyriaus vedėją pasirašyti Jonavos rajono savivaldybės parengtą valstybinės žemės sklypų, nurodytų šio įsakymo 1 punkte, perdavimo ir priėmimo aktus.<text:s/></text:span></text:p>
      <text:p text:style-name="P48"><text:span text:style-name="T49">3</text:span><text:span text:style-name="T50">. P a v e d u Nacionalinės žemės tarnybos prie Žemės ūkio ministerijos Jonavos skyriui prižiūrėti, kad Jonavos rajono savivaldybė tinkamai vykdytų šio įsakymo nuostatas.</text:span></text:p>
      <text:p text:style-name="P51">Šis įsakymas gali būti skundžiamas Lietuvos Respublikos administracinių bylų teisenos įstatymo nustatyta tvarka ir terminais.</text:p>
      <text:p text:style-name="P52"/>
      <text:p text:style-name="P53"/>
      <text:p text:style-name="P54"/>
      <text:p text:style-name="P55"><text:span text:style-name="T56">Direktorius <text:s text:c="107"/>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zh" style:country-asian="CN" fo:hyphenate="false"/>
    </style:style>
  </office:automatic-styles>
  <office:master-styles>
    <style:master-page style:name="MP0" style:page-layout-name="PL0">
      <style:header>
        <text:p/>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ganizacija</meta:initial-creator>
    <dc:creator>adlibuser</dc:creator>
    <meta:creation-date>2019-04-01T10:55:00Z</meta:creation-date>
    <dc:date>2019-04-01T10:55:00Z</dc:date>
    <meta:print-date>2018-11-12T06:55:00Z</meta:print-date>
    <meta:template xlink:href="Normal.dotm" xlink:type="simple"/>
    <meta:editing-cycles>2</meta:editing-cycles>
    <meta:editing-duration>PT0S</meta:editing-duration>
    <meta:document-statistic meta:page-count="2" meta:paragraph-count="21" meta:word-count="341" meta:character-count="2557" meta:row-count="39" meta:non-whitespace-character-count="2237"/>
  </office:meta>
</office:document-meta>
</file>