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P8" style:parent-style-name="Normal" style:family="paragraph">
      <style:paragraph-properties fo:text-align="center" fo:margin-left="-0.375in" fo:text-indent="0.2388in">
        <style:tab-stops/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-0.375in" fo:text-inden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fo:letter-spacing="-0.0013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margin-right="-0.1979in"/>
    </style:style>
    <style:style style:name="P22" style:parent-style-name="Normal" style:family="paragraph">
      <style:paragraph-properties fo:widows="0" fo:orphans="0" fo:text-align="justify" fo:text-indent="3.4875in"/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 fo:line-height="115%" fo:text-indent="0.4923in">
        <style:tab-stops>
          <style:tab-stop style:type="center" style:position="0.4923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</text:span><text:span text:style-name="T17"><text:s/></text:span><text:span text:style-name="T18">Nacionalinės žemės tarnybos prie Žemės ūkio ministerijos direktoriaus 2015 m. vasario 12 d. <text:s/>įsakymo Nr. 1P-53-(1.3.) „Dėl Sutikimų atnaujinti (modernizuoti) pastatus valstybinėje žemėje išdavimo taisyklių patvirtinimo“ pripažinimo netekusiu galios</text:span></text:p>
      <text:p text:style-name="P19"/>
      <text:p text:style-name="P20">2018 m. spalio 5 d.<text:s/>Nr. 1P-391-(1.3 E.)</text:p>
      <text:p text:style-name="P21">Vilnius</text:p>
      <text:p text:style-name="P22"/>
      <text:p text:style-name="P23"/>
      <text:p text:style-name="P24"><text:tab/>Vadovaudamasis Lietuvos Respublikos statybos įstatymo 27 straipsnio 5 dalies 6 punktu,<text:s/></text:p>
      <text:p text:style-name="P25"><text:span text:style-name="T26">pripažįstu<text:s/></text:span><text:span text:style-name="T27">netekusiu galios Nacionalinės žemės tarnybos prie Žemės ūkio ministerijos 2015 m. vasario 12 d.  įsakymą Nr. 1P-53-(1.3.) „Dėl Sutikimų atnaujinti (modernizuoti) pastatus valstybinėje žemėje išdavimo taisyklių patvirtinimo“ su visais pakeitimais ir papildymais</text:span>.<text:s/></text:p>
      <text:p text:style-name="P28"/>
      <text:p text:style-name="P29"/>
      <text:p text:style-name="P30"/>
      <text:p text:style-name="P31">Direktorius<text:tab/><text:tab/><text:tab/><text:tab/><text:tab/><text:tab/><text:tab/><text:tab/><text:tab/><text:s text:c="11"/>Laimonas Či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3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Baltušytė</meta:initial-creator>
    <dc:creator>adlibuser</dc:creator>
    <meta:creation-date>2018-10-08T06:29:00Z</meta:creation-date>
    <dc:date>2018-10-08T06:29:00Z</dc:date>
    <meta:print-date>2015-02-09T08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02" meta:row-count="16" meta:non-whitespace-character-count="707"/>
  </office:meta>
</office:document-meta>
</file>