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P55"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013in"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9in"/>
          <style:tab-stop style:type="center" style:position="2.884in"/>
          <style:tab-stop style:type="right" style:position="5.768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fo:line-height="150%" fo:text-indent="0.4923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margin-left="0.8861in" fo:text-indent="-0.3937in">
        <style:tab-stops>
          <style:tab-stop style:type="left" style:position="-0.0986in"/>
          <style:tab-stop style:type="center" style:position="1.9979in"/>
          <style:tab-stop style:type="right" style:position="4.8819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center" fo:margin-left="0.8861in" fo:text-indent="-0.3937in">
        <style:tab-stops>
          <style:tab-stop style:type="left" style:position="-0.0986in"/>
          <style:tab-stop style:type="center" style:position="1.9979in"/>
          <style:tab-stop style:type="right" style:position="4.881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language-asian="lt" style:country-asian="LT"/>
    </style:style>
    <style:style style:name="P153" style:parent-style-name="Normal" style:family="paragraph">
      <style:paragraph-properties fo:text-align="center" fo:line-height="150%" fo:margin-left="0.8861in" fo:text-indent="-0.8861in">
        <style:tab-stops>
          <style:tab-stop style:type="left" style:position="-0.0986in"/>
          <style:tab-stop style:type="center" style:position="1.9979in"/>
          <style:tab-stop style:type="right" style:position="4.8819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margin-left="0.8861in" fo:text-indent="-0.3937in">
        <style:tab-stops>
          <style:tab-stop style:type="left" style:position="-0.0986in"/>
          <style:tab-stop style:type="center" style:position="1.9979in"/>
          <style:tab-stop style:type="right" style:position="4.8819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language-asian="lt" style:country-asian="LT"/>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language-asian="lt" style:country-asian="LT"/>
    </style:style>
    <style:style style:name="T191" style:parent-style-name="DefaultParagraphFont" style:family="text">
      <style:text-properties fo:font-weight="bold" style:font-weight-asian="bold" style:language-asian="lt" style:country-asian="LT"/>
    </style:style>
    <style:style style:name="P192"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center" fo:text-indent="0.4923in">
        <style:tab-stops>
          <style:tab-stop style:type="left" style:position="0.7875in"/>
          <style:tab-stop style:type="center" style:position="2.884in"/>
          <style:tab-stop style:type="right" style:position="5.768in"/>
        </style:tab-stops>
      </style:paragraph-properties>
    </style:style>
    <style:style style:name="P206"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font-weight="bold" style:font-weight-asian="bold" style:language-asian="lt" style:country-asian="LT"/>
    </style:style>
    <style:style style:name="P232"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40%" fo:margin-left="1in" fo:text-indent="-0.5076in">
        <style:tab-stops>
          <style:tab-stop style:type="left" style:position="-0.2125in"/>
          <style:tab-stop style:type="center" style:position="1.884in"/>
          <style:tab-stop style:type="right" style:position="4.7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0%" fo:text-indent="0.4923in">
        <style:tab-stops>
          <style:tab-stop style:type="left" style:position="0.7875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fo:font-weight="bold" style:font-weight-asian="bold" style:language-asian="lt" style:country-asian="LT"/>
    </style:style>
    <style:style style:name="T265" style:parent-style-name="DefaultParagraphFont" style:family="text">
      <style:text-properties fo:font-weight="bold" style:font-weight-asian="bold" style:language-asian="lt" style:country-asian="LT"/>
    </style:style>
    <style:style style:name="P266" style:parent-style-name="Normal" style:family="paragraph">
      <style:paragraph-properties fo:text-align="center" fo:line-height="150%">
        <style:tab-stops>
          <style:tab-stop style:type="left" style:position="0.7875in"/>
          <style:tab-stop style:type="center" style:position="2.884in"/>
          <style:tab-stop style:type="right" style:position="5.768in"/>
        </style:tab-stops>
      </style:paragraph-properties>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center" fo:text-indent="0.4923in">
        <style:tab-stops>
          <style:tab-stop style:type="left" style:position="0.7875in"/>
          <style:tab-stop style:type="center" style:position="2.884in"/>
          <style:tab-stop style:type="right" style:position="5.768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center" fo:line-height="150%" fo:text-indent="0.4923in">
        <style:tab-stops>
          <style:tab-stop style:type="left" style:position="0.7875in"/>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text-align="justify"/>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3 M. LIEPOS 17 D. NUTARIMO NR. 662 „DĖL ŽEMĖTVARKOS PLANAVIMO DOKUMENTŲ RENGĖJŲ, MATININKŲ IR GEODEZININKŲ ŽINYBINIO REGISTRO STEIGIMO, JO NUOSTATŲ PATVIRTINIMO IR VEIKIMO PRADŽIOS NUSTATYMO, TAIP PAT KITŲ SU TUO SUSIJUSIŲ LIETUVOS RESPUBLIKOS VYRIAUSYBĖS NUTARIMŲ PAKEITIMO“ PAKEITIMO</text:p>
      <text:p text:style-name="P17"/>
      <text:p text:style-name="P18">2018 m. spalio 31 d. Nr. 1104</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span></text:p>
      <text:p text:style-name="P28"><text:span text:style-name="T29">1.1</text:span><text:span text:style-name="T30">. Pakeisti preambulę ir ją išdėstyti taip:</text:span></text:p>
      <text:p text:style-name="P31"><text:span text:style-name="T32">„</text:span><text:span text:style-name="T33">Vadovaudamasi Lietuvos Respublikos valstybės informacinių išteklių valdymo įstatymo 17 straipsnio 1 ir 3 dalimis, 18 straipsnio 2 dalimi ir 23 straipsniu, įgyvendindama Kvalifikacijos pažymėjimų žemėtvarkos planavimo dokumentams rengti išdavimo, galiojimo sustabdymo, galiojimo sustabdymo panaikinimo ir galiojimo panaikinimo ir profesinių žinių patikrinimo testo organizavimo taisyklių, patvirtintų<text:s/></text:span><text:span text:style-name="T34">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text:span><text:span text:style-name="T35">, 21 punktą, Matininko kvalifikacijos pažymėjimų išdavimo, galiojimo sustabdymo, galiojimo panaikinimo taisyklių, patvirtintų Lietuvos Respublikos Vyriausybės 2002 m. lapkričio 19 d. nutarimu Nr. 1805 „Dėl Matininko kvalifikacijos pažymėjimų išdavimo, galiojimo sustabdymo, galiojimo panaikinimo taisyklių patvirtinimo“, 9 punktą ir Geodezininko kvalifikacijos pažymėjimų išdavimo, galiojimo<text:s/></text:span><text:span text:style-name="T36">sustabdymo, galiojimo sustabdymo panaikinimo ir galiojimo panaikinimo tvarkos aprašo, patvirtinto Lietuvos Respublikos Vyriausybės 2010 m.<text:s/></text:span><text:span text:style-name="T37">gruodžio 22 d. nutarimu Nr. 1853 „Dėl Geodezininko kvalifikacijos pažymėjimų išdavimo, galiojimo sustabdymo, galiojimo sustabdymo<text:s/></text:span><text:soft-page-break/><text:span text:style-name="T38">panaikinimo ir galiojimo panaikinimo tvarkos aprašo patvirtinimo“, 10 punktą, Lietuvos Respublikos Vyriausybė n u t a r i a:“.</text:span></text:p>
      <text:p text:style-name="P39"><text:span text:style-name="T40">1.2</text:span><text:span text:style-name="T41">. Pakeisti <text:s/>5 punktą ir jį išdėstyti taip:</text:span></text:p>
      <text:p text:style-name="P42"><text:span text:style-name="T43">„</text:span><text:span text:style-name="T44">5</text:span><text:span text:style-name="T45">. Pakeisti Kvalifikacijos pažymėjimų žemėtvarkos planavimo dokumentams rengti išdavimo, galiojimo sustabdymo, galiojimo sustabdymo panaikinimo ir galiojimo panaikinimo ir profesinių žinių patikrinimo testo organizavimo taisykles, patvirtintas Lietuvos Respublikos Vyriausybės 2004 m. spalio 14 d. nutarimu Nr. 1290 „Dėl Kvalifikacijos pažymėjimų žemėtvarkos planavimo dokumentams rengti išdavimo, galiojimo sustabdymo, galiojimo sustabdymo panaikinimo ir galiojimo panaikinimo ir profesinių žinių patikrinimo testo organizavimo taisyklių patvirtinimo“.</text:span></text:p>
      <text:p text:style-name="P46"><text:span text:style-name="T47">1.3</text:span><text:span text:style-name="T48">. Pakeisti 6 punktą ir jį išdėstyti taip:</text:span></text:p>
      <text:p text:style-name="P49"><text:span text:style-name="T50">„6. Pakeisti Matininko kvalifikacijos pažymėjimų išdavimo, galiojimo sustabdymo, galiojimo panaikinimo taisykles, patvirtintas Lietuvos Respublikos Vyriausybės 2002 m. lapkričio 19 d. nutarimu Nr. 1805 „Dėl Matininko kvalifikacijos pažymėjimų išdavimo, galiojimo sustabdymo, galiojimo panaikinimo taisyklių patvirtinimo“.</text:span></text:p>
      <text:p text:style-name="P51"><text:span text:style-name="T52">1.4</text:span><text:span text:style-name="T53">. Pakeisti 7 punktą ir jį išdėstyti taip:</text:span></text:p>
      <text:p text:style-name="P54"/>
      <text:p text:style-name="P55"><text:span text:style-name="T56">„7.<text:s/></text:span><text:span text:style-name="T57">Pakeisti Geodezininko kvalifikacijos pažymėjimų išdavimo, galiojimo sustabdymo, galiojimo sustabdymo panaikinimo ir galiojimo panaikinimo taisykles, patvirtintas Lietuvos Respublikos Vyriausybės 2010 m. gruodžio 22 d.<text:s/></text:span><text:span text:style-name="T58">nutarimu Nr. 1853 „Dėl Geodezininko kvalifikacijos pažymėjimų išdavimo, galiojimo sustabdymo, galiojimo sustabdymo panaikinimo ir galiojimo panaikinimo taisyklių patvirtinimo“.</text:span></text:p>
      <text:p text:style-name="P59"><text:span text:style-name="T60">2</text:span><text:span text:style-name="T61">. Pakeisti Žemėtvarkos planavimo dokumentų rengėjų, matininkų ir geodezininkų žinybinio registro nuostatus, patvirtintus</text:span><text:span text:style-name="T62"><text:s/></text:span><text:span text:style-name="T63">Lietuvos Respublikos Vyriausybės 2013 m. liepos 17 d. nutarimu Nr. 662 „Dėl Žemėtvarkos planavimo dokumentų rengėjų, matininkų ir geodezininkų žinybinio registro steigimo, jo nuostatų patvirtinimo ir veikimo pradžios nustatymo, taip pat kitų su tuo susijusių Lietuvos Respublikos Vyriausybės nutarimų pakeitimo“:<text:s/></text:span></text:p>
      <text:p text:style-name="P64"><text:span text:style-name="T65">2.1</text:span><text:span text:style-name="T66">. Pakeisti I skyriaus pavadinimą ir jį išdėstyti taip:</text:span></text:p>
      <text:p text:style-name="P67"><text:span text:style-name="T68">„</text:span><text:span text:style-name="T69">I SKYRIUS</text:span></text:p>
      <text:p text:style-name="P70"><text:span text:style-name="T71">BENDROSIOS NUOSTATOS</text:span><text:span text:style-name="T72">“.</text:span></text:p>
      <text:p text:style-name="P73"><text:span text:style-name="T74">2.2</text:span><text:span text:style-name="T75">. Pakeisti 5 punktą ir jį išdėstyti taip:</text:span></text:p>
      <text:p text:style-name="P76"><text:span text:style-name="T77">„</text:span><text:span text:style-name="T78">5</text:span><text:span text:style-name="T79">.<text:s/></text:span><text:span text:style-name="T80">Registras tvarkomas vadovaujantis 2016 m. balandžio 27 d. Europos Parlamento ir Tarybos reglamentu (ES) 2016/679 dėl fizinių asmenų apsaugos tvarkant asmens duomenis ir<text:s/></text:span><text:soft-page-break/><text:span text:style-name="T81">dėl laisvo tokių duomenų judėjimo ir kuriuo panaikinama Direktyva 95/46/EB (Bendrasis duomenų apsaugos reglamentas) (OL 2016 L 119, p. 1) (toliau – Reglamentas),</text:span><text:span text:style-name="T82"><text:s/></text:span><text:span text:style-name="T83">Lietuvos Respublikos valstybės informacinių išteklių valdymo įstatymu, Lietuvos Respublikos asmens duomenų teisinės apsaugos įstatymu, Lietuvos Respublikos geodezijos ir kartografijos įstatymu, Lietuvos Respublikos nekilnojamojo turto kadastro įstatymu, Lietuvos Respublikos žemės įstatymu, Lietuvos Respublikos žemės reformos įstatymu, Lietuvos Respublikos teisės gauti informaciją iš valstybės ir savivaldybių institucijų ir įstaigų įstatymu, Lietuvos Respublikos kibernetinio saugumo įstatymu, Nuostatais ir kitais teisės aktais, reglamentuojančiais žinybinių registrų veiklą ir jų duomenų tvarkymą.“</text:span></text:p>
      <text:p text:style-name="P84"><text:span text:style-name="T85">2.3</text:span><text:span text:style-name="T86">. Pakeisti 6 punktą ir jį išdėstyti taip:</text:span></text:p>
      <text:p text:style-name="P87"><text:span text:style-name="T88">„</text:span><text:span text:style-name="T89">6</text:span><text:span text:style-name="T90">. Nuostatuose vartojamos pagrindinės sąvokos atitinka Reglamente, Lietuvos Respublikos geodezijos ir kartografijos įstatyme, Lietuvos Respublikos nekilnojamojo turto kadastro įstatyme, Lietuvos Respublikos žemės įstatyme, Lietuvos Respublikos žemės reformos įstatyme ir Lietuvos Respublikos valstybės informacinių išteklių valdymo įstatyme vartojamas sąvokas.“</text:span></text:p>
      <text:p text:style-name="P91"><text:span text:style-name="T92">2.4</text:span><text:span text:style-name="T93">. Pakeisti II skyriaus pavadinimą ir jį išdėstyti taip:</text:span></text:p>
      <text:p text:style-name="P94"><text:span text:style-name="T95">„</text:span><text:span text:style-name="T96">II</text:span><text:span text:style-name="T97"><text:s/>SKYRIUS</text:span></text:p>
      <text:p text:style-name="P98"><text:span text:style-name="T99">REGISTRO VALDYTOJAS IR TVARKYTOJAS, JŲ TEISĖS IR PAREIGOS</text:span><text:span text:style-name="T100">“.</text:span></text:p>
      <text:p text:style-name="P101"><text:span text:style-name="T102">2.5</text:span><text:span text:style-name="T103">. Pakeisti 9 punktą ir jį išdėstyti taip:</text:span></text:p>
      <text:p text:style-name="P104"><text:span text:style-name="T105">„</text:span><text:span text:style-name="T106">9</text:span><text:span text:style-name="T107">. Registro valdytojas ir Registro tvarkytojas turi Lietuvos Respublikos valstybės informacinių išteklių valdymo įstatymo nustatytas funkcijas, teises ir pareigas. Taip pat Registro tvarkytojas:</text:span></text:p>
      <text:p text:style-name="P108"><text:span text:style-name="T109">9.1</text:span><text:span text:style-name="T110">.</text:span><text:span text:style-name="T111"><text:s/>informuoja raštu ir (ar) el. paštu (bet ne ilgiau kaip per 24 valandas) Registro valdytoją pagal Reglamento 33 straipsnio 2 dalį apie įvykusį asmens duomenų saugumo pažeidimą pateikdamas pranešimą pagal Reglamento 33 straipsnio 3 dalį;</text:span></text:p>
      <text:p text:style-name="P112"><text:span text:style-name="T113">9.2</text:span><text:span text:style-name="T114">. tvarko asmens duomenis tik pagal Registro valdytojo dokumentais įformintus nurodymus, įskaitant susijusius su asmens duomenų perdavimu į trečiąją valstybę ar tarptautinei organizacijai, išskyrus atvejus, kai tai daryti reikalaujama pagal Europos Sąjungos arba valstybės narės teisę, kuri yra taikoma Registro tvarkytojui; tokiu atveju Registro tvarkytojas, prieš pradėdamas tvarkyti duomenis, praneša apie tokį teisinį reikalavimą Registro valdytojui, išskyrus atvejus, kai pagal tą teisę toks pranešimas yra draudžiamas dėl svarbių viešojo intereso priežasčių;</text:span></text:p>
      <text:p text:style-name="P115"><text:span text:style-name="T116">9.3</text:span><text:span text:style-name="T117">. užtikrina, kad asmens duomenis tvarkyti įgalioti Registro tvarkytojo darbuotojai būtų įsipareigoję užtikrinti konfidencialumą arba jiems būtų taikoma atitinkama Registro tvarkytojo <text:s/>nuostatais nustatyta konfidencialumo pareiga;</text:span></text:p>
      <text:p text:style-name="P118"><text:span text:style-name="T119">9.4</text:span><text:span text:style-name="T120">. imasi visų priemonių, kurių reikalaujama pagal Reglamento 32 straipsnį;</text:span></text:p>
      <text:p text:style-name="P121"><text:span text:style-name="T122">9.5</text:span><text:span text:style-name="T123">. laikosi Reglamento 28 straipsnio 2 ir 4 dalyse nurodytų kito duomenų tvarkytojo pasitelkimo sąlygų;</text:span></text:p>
      <text:p text:style-name="P124"><text:span text:style-name="T125">9.6</text:span><text:span text:style-name="T126">. atsižvelgdamas į duomenų tvarkymo pobūdį, padeda Registro valdytojui taikydamas tinkamas technines ir organizacines priemones, kiek tai įmanoma, kad būtų įvykdyta Registro valdytojo pareiga atsakyti į prašymus pasinaudoti Reglamento III skyriuje nustatytomis duomenų subjekto teisėmis;</text:span></text:p>
      <text:p text:style-name="P127"><text:span text:style-name="T128">9.7</text:span><text:span text:style-name="T129">. padeda Registro valdytojui užtikrinti Reglamento 32–36 straipsniuose nustatytų pareigų laikymąsi, atsižvelgdamas į duomenų tvarkymo pobūdį ir Registro tvarkytojo turimą informaciją;</text:span></text:p>
      <text:p text:style-name="P130"><text:span text:style-name="T131">9.8</text:span><text:span text:style-name="T132">. pagal Registro valdytojo pasirinkimą, užbaigęs teikti su duomenų tvarkymu susijusias paslaugas, sunaikina arba grąžina Registro valdytojui visus asmens duomenis ir sunaikina esamas jų kopijas, išskyrus atvejus, kai Europos Sąjungos ar valstybės narės teise reikalaujama asmens duomenis saugoti;</text:span></text:p>
      <text:p text:style-name="P133"><text:span text:style-name="T134">9.9</text:span><text:span text:style-name="T135">. pateikia Registro valdytojui visą informaciją, būtiną siekiant įrodyti, kad vykdomos Reglamento 28 straipsnyje nustatytos pareigos, ir sudaro sąlygas bei padeda Registro valdytojui arba kitam Registro valdytojo įgaliotam auditoriui atlikti auditą, įskaitant patikrinimus.“</text:span></text:p>
      <text:p text:style-name="P136"><text:span text:style-name="T137">2.6</text:span><text:span text:style-name="T138">. Pakeisti III skyriaus pavadinimą ir jį išdėstyti taip:</text:span></text:p>
      <text:p text:style-name="P139"><text:span text:style-name="T140">„</text:span><text:span text:style-name="T141">III</text:span><text:span text:style-name="T142"><text:s/>SKYRIUS</text:span></text:p>
      <text:p text:style-name="P143"><text:span text:style-name="T144">REGISTRO OBJEKTAI, JŲ DUOMENYS IR INFORMACIJA</text:span><text:span text:style-name="T145">“.</text:span></text:p>
      <text:p text:style-name="P146"><text:span text:style-name="T147">2.7</text:span><text:span text:style-name="T148"><text:s/>Pakeisti IV skyriaus pavadinimą ir jį išdėstyti taip:</text:span></text:p>
      <text:p text:style-name="P149"><text:span text:style-name="T150">„</text:span><text:span text:style-name="T151">IV</text:span><text:span text:style-name="T152"><text:s/>SKYRIUS</text:span></text:p>
      <text:p text:style-name="P153"><text:span text:style-name="T154">REGISTRO OBJEKTŲ REGISTRAVIMAS</text:span><text:span text:style-name="T155">“.</text:span></text:p>
      <text:p text:style-name="P156"><text:span text:style-name="T157">2.8</text:span><text:span text:style-name="T158">.<text:s/></text:span><text:span text:style-name="T159">Pakeisti 29 punktą ir jį išdėstyti taip:</text:span></text:p>
      <text:p text:style-name="P160"><text:span text:style-name="T161">„</text:span><text:span text:style-name="T162">29</text:span><text:span text:style-name="T163">. Išregistravus Registro objektą iš Registro, Registrui pateikti dokumentai Registre saugomi Lietuvos Respublikos dokumentų ir archyvų įstatymo ir kitų teisės aktų, reglamentuojančių dokumentų saugojimą, nustatyta tvarka.“</text:span></text:p>
      <text:p text:style-name="P164"><text:span text:style-name="T165">2.9</text:span><text:span text:style-name="T166">. Pakeisti V skyriaus pavadinimą ir jį išdėstyti taip:</text:span></text:p>
      <text:p text:style-name="P167"><text:span text:style-name="T168">„</text:span><text:span text:style-name="T169">V</text:span><text:span text:style-name="T170"><text:s/>SKYRIUS</text:span></text:p>
      <text:p text:style-name="P171"><text:span text:style-name="T172">REGISTRO DUOMENŲ TAISYMAS</text:span><text:span text:style-name="T173">“.</text:span></text:p>
      <text:p text:style-name="P174"><text:span text:style-name="T175">2.10</text:span><text:span text:style-name="T176">.<text:s/></text:span><text:span text:style-name="T177">Pakeisti 42 punktą ir jį išdėstyti taip:</text:span></text:p>
      <text:p text:style-name="P178"><text:span text:style-name="T179">„</text:span><text:span text:style-name="T180">42</text:span><text:span text:style-name="T181">. Asmuo, susipažinęs su Registre tvarkomais jo duomenimis ir informacija, turi teisę Nuostatų 31 ir 32 punktuose nustatyta tvarka reikalauti Registro tvarkytojo, kad būtų ištaisyti neteisingi, netikslūs Registro duomenys ir Registro informacija.</text:span></text:p>
      <text:soft-page-break/>
      <text:p text:style-name="P182"><text:span text:style-name="T183">Duomenų subjektų teisės ir jų įgyvendinimo tvarka nustatyta Reglamente, kituose Lietuvos Respublikos teisės aktuose, reglamentuojančiuose duomenų subjektų teises. Reglamento III skyriuje nurodytos Duomenų subjektų teisės įgyvendinamos vadovaujantis Reglamentu ir duomenų valdytojo nustatyta tvarka.“</text:span></text:p>
      <text:p text:style-name="P184"><text:span text:style-name="T185">2.11</text:span><text:span text:style-name="T186">.<text:s/></text:span><text:span text:style-name="T187">Pakeisti VI skyriaus pavadinimą ir jį išdėstyti taip:</text:span></text:p>
      <text:p text:style-name="P188"><text:span text:style-name="T189">„</text:span><text:span text:style-name="T190">VI</text:span><text:span text:style-name="T191"><text:s/>SKYRIUS</text:span></text:p>
      <text:p text:style-name="P192"><text:span text:style-name="T193">REGISTRO SĄVEIKA SU KITAIS REGISTRAIS</text:span><text:span text:style-name="T194">“.</text:span></text:p>
      <text:p text:style-name="P195"><text:span text:style-name="T196">2.12</text:span><text:span text:style-name="T197">. Pakeisti VII skyriaus pavadinimą ir jį išdėstyti taip:</text:span></text:p>
      <text:p text:style-name="P198"><text:span text:style-name="T199">„</text:span><text:span text:style-name="T200">VII</text:span><text:span text:style-name="T201"><text:s/>SKYRIUS</text:span></text:p>
      <text:p text:style-name="P202"><text:span text:style-name="T203">REGISTRO DUOMENŲ, INFORMACIJOS IR DOKUMENTŲ TEIKIMAS AR NAUDOJIMAS</text:span><text:span text:style-name="T204">“.</text:span></text:p>
      <text:p text:style-name="P205"/>
      <text:p text:style-name="P206"><text:span text:style-name="T207">2.13</text:span><text:span text:style-name="T208">. Pakeisti 47 punktą ir jį išdėstyti taip:</text:span></text:p>
      <text:p text:style-name="P209"><text:span text:style-name="T210">„</text:span><text:span text:style-name="T211">47</text:span><text:span text:style-name="T212">.<text:s/></text:span><text:span text:style-name="T213">Registro duomenys, Registro informacija ir Registrui pateikti dokumentai ir (arba) jų kopijos yra vieši ir Lietuvos Respublikos valstybės informacinių išteklių valdymo įstatyme ir Nuostatuose nustatyta tvarka teikiami duomenų gavėjams. Fizinių asmenų asmens duomenys duomenų gavėjams teikiami vadovaujantis Reglamentu.“</text:span></text:p>
      <text:p text:style-name="P214"><text:span text:style-name="T215">2.14</text:span><text:span text:style-name="T216">. Pakeisti 57 punktą ir jį išdėstyti taip:</text:span></text:p>
      <text:p text:style-name="P217"><text:span text:style-name="T218">„</text:span><text:span text:style-name="T219">57</text:span><text:span text:style-name="T220">.<text:s/></text:span><text:span text:style-name="T221">Asmens duomenys privalo būti naudojami vadovaujantis Reglamentu ir Lietuvos Respublikos asmens duomenų teisinės apsaugos įstatymu.</text:span><text:span text:style-name="T222"><text:s/>Asmens duomenys naudojami tik tiek, kiek reikalinga Registro tikslams pasiekti vadovaujantis Reglamento 5 straipsniu</text:span><text:span text:style-name="T223">.“</text:span></text:p>
      <text:p text:style-name="P224"><text:span text:style-name="T225">2.15</text:span><text:span text:style-name="T226">.<text:s/></text:span><text:span text:style-name="T227">Pakeisti VIII skyriaus pavadinimą ir jį išdėstyti taip:</text:span></text:p>
      <text:p text:style-name="P228"><text:span text:style-name="T229">„</text:span><text:span text:style-name="T230">VIII</text:span><text:span text:style-name="T231"><text:s/>SKYRIUS</text:span></text:p>
      <text:p text:style-name="P232"><text:span text:style-name="T233">REGISTRO DUOMENŲ, INFORMACIJOS IR DOKUMENTŲ SAUGA</text:span><text:span text:style-name="T234">“.</text:span></text:p>
      <text:p text:style-name="P235"><text:span text:style-name="T236">2.16</text:span><text:span text:style-name="T237">. Pakeisti 62 punktą ir jį išdėstyti taip:</text:span></text:p>
      <text:p text:style-name="P238"><text:span text:style-name="T239">„</text:span><text:span text:style-name="T240">62</text:span><text:span text:style-name="T241">.<text:s/></text:span><text:span text:style-name="T242">Registro duomenų ir Registro informacijos saug</text:span><text:span text:style-name="T243">a<text:s/></text:span><text:span text:style-name="T244">užtikrinama vadovaujantis</text:span><text:span text:style-name="T245"><text:s/></text:span><text:span text:style-name="T246">Lietuvos Respublikos kibernetinio saugumo įstatymu,<text:s/></text:span><text:span text:style-name="T247">Bendrųjų elektroninės informacijos saugos reikalavimų aprašu, patvirtintu Lietuvos Respublikos Vyriausybės 2013 m. liepos 24 d. nutarimu Nr. 716<text:s/></text:span><text:span text:style-name="T248">„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49">“,<text:s/></text:span><text:span text:style-name="T250">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 Registro duomenų saugos nuostatais.“</text:span></text:p>
      <text:p text:style-name="P251"><text:span text:style-name="T252">2.17</text:span><text:span text:style-name="T253">. Pakeisti 64 punktą ir jį išdėstyti taip:</text:span></text:p>
      <text:p text:style-name="P254"><text:span text:style-name="T255">„</text:span><text:span text:style-name="T256">64</text:span><text:span text:style-name="T257">.<text:s/></text:span><text:span text:style-name="T258">Asmens duomenų saugumas užtikrinamas vadovaujantis Reglamentu.“</text:span></text:p>
      <text:p text:style-name="P259"><text:span text:style-name="T260">2.18</text:span><text:span text:style-name="T261">. Pakeisti IX skyriaus pavadinimą ir jį išdėstyti taip:</text:span></text:p>
      <text:p text:style-name="P262"><text:span text:style-name="T263">„</text:span><text:span text:style-name="T264">IX</text:span><text:span text:style-name="T265"><text:s/>SKYRIUS</text:span></text:p>
      <text:p text:style-name="P266"><text:span text:style-name="T267">REGISTRO FINANSAVIMAS</text:span><text:span text:style-name="T268">“.</text:span></text:p>
      <text:p text:style-name="P269"><text:span text:style-name="T270">2.19</text:span><text:span text:style-name="T271">. Pakeisti X skyriaus pavadinimą ir jį išdėstyti taip:</text:span></text:p>
      <text:p text:style-name="P272"><text:span text:style-name="T273">„</text:span><text:span text:style-name="T274">X</text:span><text:span text:style-name="T275"><text:s/>SKYRIUS</text:span></text:p>
      <text:p text:style-name="P276"><text:span text:style-name="T277">REGISTRO REORGANIZAVIMAS IR LIKVIDAVIMAS</text:span><text:span text:style-name="T278">“.</text:span></text:p>
      <text:p text:style-name="P279"/>
      <text:p text:style-name="P280"/>
      <text:p text:style-name="P281"/>
      <text:p text:style-name="P282">Ministras Pirmininkas<text:tab/>Saulius Skvernelis</text:p>
      <text:p text:style-name="P283"/>
      <text:p text:style-name="P284"/>
      <text:p text:style-name="P285"/>
      <text:p text:style-name="P286"><text:span text:style-name="T287">Žemės ūkio ministras</text:span><text:span text:style-name="T288"><text:tab/>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ja Vikšnienė</meta:initial-creator>
    <dc:creator>adlibuser</dc:creator>
    <meta:creation-date>2018-11-12T11:09:00Z</meta:creation-date>
    <dc:date>2018-11-12T11:09:00Z</dc:date>
    <meta:print-date>2018-10-31T12:22:00Z</meta:print-date>
    <meta:template xlink:href="Normal.dotm" xlink:type="simple"/>
    <meta:editing-cycles>2</meta:editing-cycles>
    <meta:editing-duration>PT0S</meta:editing-duration>
    <meta:document-statistic meta:page-count="6" meta:paragraph-count="61" meta:word-count="1543" meta:character-count="12286" meta:row-count="245" meta:non-whitespace-character-count="10804"/>
  </office:meta>
</office:document-meta>
</file>