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energetikos ministro 2012 m. birželio 18 d. įsakymo Nr. 1-116 „Dėl Elektros tinklų naudojimo taisyklių patvirtinimo“ pakeitimo</text:p>
      <text:p text:style-name="P12"/>
      <text:p text:style-name="P13"><text:span text:style-name="T14">2023 m. gegužės<text:s/></text:span><text:span text:style-name="T15">10 d.</text:span><text:span text:style-name="T16"><text:s/>Nr.<text:s/></text:span><text:span text:style-name="T17">1-137</text:span></text:p>
      <text:p text:style-name="P18">Vilnius</text:p>
      <text:p text:style-name="P19"/>
      <text:p text:style-name="P20"><text:span text:style-name="T21">1</text:span><text:span text:style-name="T22">. P a k e i č i u Elektros tinklų naudojimo<text:s/></text:span><text:span text:style-name="T23">taisykles,<text:s/></text:span><text:span text:style-name="T24">patvirtintas Lietuvos Respublikos energetikos ministro 2012 m. birželio 18 d. įsakymu Nr. 1-116 „Dėl Elektros tinklų naudojimo t</text:span><text:span text:style-name="T25">aisyklių<text:s/></text:span><text:span text:style-name="T26">patvirtinimo“, ir 17.5 papunktį išdėstau taip:</text:span></text:p>
      <text:p text:style-name="P27">„<text:span text:style-name="T28">17.5</text:span><text:span text:style-name="T29">. perdavimo sistemos operatorius turi planuoti automatinį apkrovos išjungimą elektros srovės dažnio ir įtampos stabilumui palaikyti. Perdavimo sistemos operatoriui nustačius, kad būtina padidinti išjungiamą apkrovą, įdiegiant papildomas prevencines priemones, tinklų naudotojai ne vėliau kaip per 12 mėnesių nuo pranešimo gavimo dienos iš perdavimo sistemos operatoriaus arba per kitą objektyviai pagrįstą trumpesnį terminą turi savo lėšomis įdiegti atitinkamas priemones arba pakeisti esamus apkrovos išjungimo nustatymus, reikalingus apkrovai išjungti.“</text:span></text:p>
      <text:p text:style-name="P30"><text:span text:style-name="T31">2</text:span><text:span text:style-name="T32">. N u s t a t a u, kad šis įsakymas įsigalioja 2023 m. liepos 1 d.<text:s/></text:span></text:p>
      <text:p text:style-name="P33"/>
      <text:p text:style-name="P34"/>
      <text:p text:style-name="P35"/>
      <text:p text:style-name="P36"><text:span text:style-name="T37">Energeti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3-05-10T07:03:00Z</meta:creation-date>
    <dc:date>2023-05-10T07:03: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12" meta:word-count="143" meta:character-count="1154" meta:row-count="26" meta:non-whitespace-character-count="1023"/>
  </office:meta>
</office:document-meta>
</file>