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font-size="8pt" style:font-size-asian="8pt" style:font-size-complex="8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text-indent="0.5909in"/>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689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AngsanaUPC" style:font-weight-complex="bold" style:font-style-complex="italic"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FF"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AngsanaUPC" style:font-weight-complex="bold" style:font-style-complex="italic" style:font-size-complex="12pt" style:language-asian="lt" style:country-asian="LT"/>
    </style:style>
    <style:style style:name="T66" style:parent-style-name="DefaultParagraphFont" style:family="text">
      <style:text-properties style:font-name-asian="AngsanaUPC" style:font-weight-complex="bold" style:font-style-complex="italic"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style="italic" style:font-style-asian="italic"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Calibri" style:font-name-asian="Calibri" fo:font-size="11pt" style:font-size-asian="11pt" style:font-size-complex="11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tyle="italic" style:font-style-asian="italic"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margin-left="0.0986in" fo:text-indent="0.492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text-position="super 62.5%"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ext-properties style:font-size-complex="12pt" style:language-asian="lt" style:country-asian="LT"/>
    </style:style>
    <style:style style:name="P153" style:parent-style-name="Normal" style:family="paragraph">
      <style:paragraph-properties fo:text-align="justify" fo:text-indent="0.5909in"/>
      <style:text-properties style:font-size-complex="12pt" style:language-asian="lt" style:country-asian="LT"/>
    </style:style>
    <style:style style:name="TableColumn155" style:family="table-column">
      <style:table-column-properties style:column-width="0.6937in"/>
    </style:style>
    <style:style style:name="TableColumn156" style:family="table-column">
      <style:table-column-properties style:column-width="1.3729in"/>
    </style:style>
    <style:style style:name="TableColumn157" style:family="table-column">
      <style:table-column-properties style:column-width="1.5916in"/>
    </style:style>
    <style:style style:name="TableColumn158" style:family="table-column">
      <style:table-column-properties style:column-width="1.5916in"/>
    </style:style>
    <style:style style:name="TableColumn159" style:family="table-column">
      <style:table-column-properties style:column-width="1.593in"/>
    </style:style>
    <style:style style:name="Table154" style:family="table">
      <style:table-properties style:width="6.843in" style:rel-width="100%" fo:margin-left="0in" table:align="left"/>
    </style:style>
    <style:style style:name="TableRow160" style:family="table-row">
      <style:table-row-properties style:min-row-height="0.2861in"/>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tab-stops>
          <style:tab-stop style:type="left" style:position="0.2208in"/>
        </style:tab-stops>
      </style:paragraph-properties>
      <style:text-properties style:font-name-asian="Calibri" fo:font-style="italic" style:font-style-asian="italic"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style>
    <style:style style:name="TableRow167" style:family="table-row">
      <style:table-row-properties style:min-row-height="0.1875in"/>
    </style:style>
    <style:style style:name="P168" style:parent-style-name="Normal" style:family="paragraph">
      <style:text-properties style:font-name-asian="Calibri" fo:font-style="italic" style:font-style-asian="italic" style:font-size-complex="12pt"/>
    </style:style>
    <style:style style:name="P169" style:parent-style-name="Normal" style:family="paragraph">
      <style:text-properties style:font-name-asian="Calibri" fo:font-style="italic" style:font-style-asian="italic"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09"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text-properties style:font-name-asian="Calibri" style:font-size-complex="12pt"/>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5909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text-position="super 62.5%"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ableColumn295" style:family="table-column">
      <style:table-column-properties style:column-width="2.2145in"/>
    </style:style>
    <style:style style:name="TableColumn296" style:family="table-column">
      <style:table-column-properties style:column-width="3.3201in"/>
    </style:style>
    <style:style style:name="TableColumn297" style:family="table-column">
      <style:table-column-properties style:column-width="0.6034in"/>
    </style:style>
    <style:style style:name="TableColumn298" style:family="table-column">
      <style:table-column-properties style:column-width="0.7048in"/>
    </style:style>
    <style:style style:name="Table294" style:family="table">
      <style:table-properties style:width="6.843in" style:rel-width="100%" fo:margin-left="0in" table:align="left"/>
    </style:style>
    <style:style style:name="TableRow299" style:family="table-row">
      <style:table-row-properties style:min-row-height="0.2083in"/>
    </style:style>
    <style:style style:name="TableCell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 style:parent-style-name="Normal" style:family="paragraph">
      <style:paragraph-properties fo:text-align="justify" fo:margin-right="0.0201in">
        <style:tab-stops>
          <style:tab-stop style:type="left" style:position="0.584in"/>
          <style:tab-stop style:type="left" style:position="0.715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Cell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Cell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Column329" style:family="table-column">
      <style:table-column-properties style:column-width="2.1131in"/>
    </style:style>
    <style:style style:name="TableColumn330" style:family="table-column">
      <style:table-column-properties style:column-width="3.4215in"/>
    </style:style>
    <style:style style:name="TableColumn331" style:family="table-column">
      <style:table-column-properties style:column-width="0.6034in"/>
    </style:style>
    <style:style style:name="TableColumn332" style:family="table-column">
      <style:table-column-properties style:column-width="0.7048in"/>
    </style:style>
    <style:style style:name="Table328" style:family="table">
      <style:table-properties style:width="6.843in" style:rel-width="100%" fo:margin-left="0in" table:align="left"/>
    </style:style>
    <style:style style:name="TableRow333" style:family="table-row">
      <style:table-row-properties style:min-row-height="0.1902in"/>
    </style:style>
    <style:style style:name="TableCell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TableCell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text-properties style:font-name-asian="Calibri" style:font-size-complex="12pt"/>
    </style:style>
    <style:style style:name="P347" style:parent-style-name="Normal" style:family="paragraph">
      <style:paragraph-properties fo:text-align="justify"/>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P352" style:parent-style-name="Normal" style:family="paragraph">
      <style:paragraph-properties fo:text-align="justify" fo:text-indent="0.5909in"/>
    </style:style>
    <style:style style:name="TableColumn354" style:family="table-column">
      <style:table-column-properties style:column-width="2.1131in"/>
    </style:style>
    <style:style style:name="TableColumn355" style:family="table-column">
      <style:table-column-properties style:column-width="3.4215in"/>
    </style:style>
    <style:style style:name="TableColumn356" style:family="table-column">
      <style:table-column-properties style:column-width="0.6034in"/>
    </style:style>
    <style:style style:name="TableColumn357" style:family="table-column">
      <style:table-column-properties style:column-width="0.7048in"/>
    </style:style>
    <style:style style:name="Table353" style:family="table">
      <style:table-properties style:width="6.843in" style:rel-width="100%" fo:margin-left="0in" table:align="left"/>
    </style:style>
    <style:style style:name="TableRow358" style:family="table-row">
      <style:table-row-properties style:min-row-height="0.0138in"/>
    </style:style>
    <style:style style:name="TableCell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size-complex="12pt" style:language-asian="lt" style:country-asian="LT"/>
    </style:style>
    <style:style style:name="TableCell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text-position="super 62.5%"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text-properties style:font-name-asian="Calibri" style:font-size-complex="12pt"/>
    </style:style>
    <style:style style:name="P370" style:parent-style-name="Normal" style:family="paragraph">
      <style:paragraph-properties fo:text-align="justify"/>
    </style:style>
    <style:style style:name="T371" style:parent-style-name="DefaultParagraphFont" style:family="text">
      <style:text-properties style:font-name-asian="Calibri" style:font-size-complex="12pt" style:language-asian="lt" style:country-asian="LT"/>
    </style:style>
    <style:style style:name="TableCell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Column380" style:family="table-column">
      <style:table-column-properties style:column-width="2.1131in"/>
    </style:style>
    <style:style style:name="TableColumn381" style:family="table-column">
      <style:table-column-properties style:column-width="3.4215in"/>
    </style:style>
    <style:style style:name="TableColumn382" style:family="table-column">
      <style:table-column-properties style:column-width="0.6034in"/>
    </style:style>
    <style:style style:name="TableColumn383" style:family="table-column">
      <style:table-column-properties style:column-width="0.7048in"/>
    </style:style>
    <style:style style:name="Table379" style:family="table">
      <style:table-properties style:width="6.843in" style:rel-width="100%" fo:margin-left="0in" table:align="left"/>
    </style:style>
    <style:style style:name="TableRow384" style:family="table-row">
      <style:table-row-properties style:min-row-height="0.0138in"/>
    </style:style>
    <style:style style:name="TableCell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TableCell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text-position="super 62.5%"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text-properties style:font-name-asian="Calibri" style:font-size-complex="12pt"/>
    </style:style>
    <style:style style:name="P398" style:parent-style-name="Normal" style:family="paragraph">
      <style:paragraph-properties fo:text-align="justify"/>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ell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2958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TableColumn416" style:family="table-column">
      <style:table-column-properties style:column-width="5.0993in" style:use-optimal-column-width="false"/>
    </style:style>
    <style:style style:name="TableColumn417" style:family="table-column">
      <style:table-column-properties style:column-width="1.5944in" style:use-optimal-column-width="false"/>
    </style:style>
    <style:style style:name="Table415" style:family="table">
      <style:table-properties style:width="6.6937in" fo:margin-left="-0.0034in" table:align="left"/>
    </style:style>
    <style:style style:name="TableRow418" style:family="table-row">
      <style:table-row-properties style:use-optimal-row-height="false"/>
    </style:style>
    <style:style style:name="TableCell419" style:family="table-cell">
      <style:table-cell-properties fo:border="0.0069in solid #000000" fo:background-color="#EEECE1"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size-complex="12pt" style:language-asian="lt" style:country-asian="LT"/>
    </style:style>
    <style:style style:name="P421" style:parent-style-name="Normal" style:family="paragraph">
      <style:paragraph-properties fo:text-align="center"/>
      <style:text-properties fo:font-style="italic" style:font-style-asian="italic" style:font-size-complex="12pt" style:language-asian="lt" style:country-asian="LT"/>
    </style:style>
    <style:style style:name="TableRow422" style:family="table-row">
      <style:table-row-properties style:min-row-height="0.1916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fo:font-weight="bold" style:font-weight-asian="bold" style:font-size-complex="11pt"/>
    </style:style>
    <style:style style:name="T428" style:parent-style-name="DefaultParagraphFont" style:family="text">
      <style:text-properties style:font-name-asian="Calibri"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24pt" style:font-size-asian="24pt" style:font-size-complex="24pt" fo:background-color="#D3D3D3"/>
    </style:style>
    <style:style style:name="TableRow432" style:family="table-row">
      <style:table-row-properties style:min-row-height="0.1916in" style:use-optimal-row-height="false"/>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style:text-properties fo:font-weight="bold" style:font-weight-asian="bold" style:font-size-complex="12pt" style:language-asian="lt" style:country-asian="LT"/>
    </style:style>
    <style:style style:name="TableRow435" style:family="table-row">
      <style:table-row-properties style:min-row-height="0.1916in" style:use-optimal-row-height="false"/>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text-properties fo:font-weight="bold" style:font-weight-asian="bold" style:font-size-complex="12pt" style:language-asian="lt" style:country-asian="LT"/>
    </style:style>
    <style:style style:name="TableRow438" style:family="table-row">
      <style:table-row-properties style:min-row-height="0.1916in" style:use-optimal-row-height="false"/>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text-properties fo:font-weight="bold" style:font-weight-asian="bold" style:font-size-complex="12pt" style:language-asian="lt" style:country-asian="LT"/>
    </style:style>
    <style:style style:name="TableRow441" style:family="table-row">
      <style:table-row-properties style:min-row-height="0.1916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24pt" style:font-size-asian="24pt" style:font-size-complex="24pt" fo:background-color="#D3D3D3"/>
    </style:style>
    <style:style style:name="TableRow449" style:family="table-row">
      <style:table-row-properties style:min-row-height="0.1916in" style:use-optimal-row-height="false"/>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text-properties fo:font-weight="bold" style:font-weight-asian="bold" style:font-size-complex="12pt" style:language-asian="lt" style:country-asian="LT"/>
    </style:style>
    <style:style style:name="TableRow452" style:family="table-row">
      <style:table-row-properties style:min-row-height="0.1916in" style:use-optimal-row-height="false"/>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style:text-properties fo:font-weight="bold" style:font-weight-asian="bold" style:font-size-complex="12pt" style:language-asian="lt" style:country-asian="LT"/>
    </style:style>
    <style:style style:name="TableRow455" style:family="table-row">
      <style:table-row-properties style:min-row-height="0.4006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style>
    <style:style style:name="P462" style:parent-style-name="Normal" style:family="paragraph">
      <style:paragraph-properties fo:text-align="center"/>
    </style:style>
    <style:style style:name="T463" style:parent-style-name="DefaultParagraphFont" style:family="text">
      <style:text-properties fo:font-size="24pt" style:font-size-asian="24pt" style:font-size-complex="24pt" fo:background-color="#D3D3D3"/>
    </style:style>
    <style:style style:name="TableRow464" style:family="table-row">
      <style:table-row-properties style:min-row-height="0.977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P469" style:parent-style-name="Normal" style:family="paragraph">
      <style:paragraph-properties fo:text-align="center"/>
      <style:text-properties style:font-name-asian="Calibri" style:font-size-complex="12pt"/>
    </style:style>
    <style:style style:name="P470" style:parent-style-name="Normal" style:family="paragraph">
      <style:paragraph-properties fo:text-align="center"/>
    </style:style>
    <style:style style:name="T471" style:parent-style-name="DefaultParagraphFont" style:family="text">
      <style:text-properties fo:font-size="24pt" style:font-size-asian="24pt" style:font-size-complex="24pt" fo:background-color="#D3D3D3"/>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center"/>
      <style:text-properties style:font-name-asian="Calibri" style:font-size-complex="12pt"/>
    </style:style>
    <style:style style:name="P474" style:parent-style-name="Normal" style:family="paragraph">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ableColumn482" style:family="table-column">
      <style:table-column-properties style:column-width="2.3798in"/>
    </style:style>
    <style:style style:name="TableColumn483" style:family="table-column">
      <style:table-column-properties style:column-width="4.4631in"/>
    </style:style>
    <style:style style:name="Table481" style:family="table">
      <style:table-properties style:width="6.843in" style:rel-width="100%" fo:margin-left="0in" table:align="left"/>
    </style:style>
    <style:style style:name="TableRow484" style:family="table-row">
      <style:table-row-properties style:min-row-height="0.2062in"/>
    </style:style>
    <style:style style:name="TableCell485" style:family="table-cell">
      <style:table-cell-properties fo:border="0.0069in solid #000000" fo:background-color="#E0E0E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weight="bold" style:font-weight-asian="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style>
    <style:style style:name="T491" style:parent-style-name="DefaultParagraphFont" style:family="text">
      <style:text-properties style:font-name-asian="Calibri" fo:font-style="italic" style:font-style-asian="italic"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ableColumn497" style:family="table-column">
      <style:table-column-properties style:column-width="0.4326in"/>
    </style:style>
    <style:style style:name="TableColumn498" style:family="table-column">
      <style:table-column-properties style:column-width="2.8583in"/>
    </style:style>
    <style:style style:name="TableColumn499" style:family="table-column">
      <style:table-column-properties style:column-width="1.9819in"/>
    </style:style>
    <style:style style:name="TableColumn500" style:family="table-column">
      <style:table-column-properties style:column-width="1.5701in"/>
    </style:style>
    <style:style style:name="Table496" style:family="table">
      <style:table-properties style:width="6.843in" style:rel-width="100%" fo:margin-left="0in" table:align="center"/>
    </style:style>
    <style:style style:name="TableRow501" style:family="table-row">
      <style:table-row-properties fo:keep-together="always"/>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name-asian="Calibri" fo:font-style="italic" style:font-style-asian="italic" style:font-size-complex="12pt"/>
    </style:style>
    <style:style style:name="T509" style:parent-style-name="DefaultParagraphFont" style:family="text">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P512" style:parent-style-name="Normal" style:family="paragraph">
      <style:paragraph-properties fo:text-align="justify"/>
    </style:style>
    <style:style style:name="P513" style:parent-style-name="Normal" style:family="paragraph">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LIETUVOS RESPUBLIKOS ekonomikos ir inovacijų MINISTRO<text:s/></text:p>
      <text:p text:style-name="P14"><text:span text:style-name="T15">2018 M. BALANDŽIO 24 D. ĮSAKYMO NR. 4-241 „dėl 2014–2020 metų europos sąjungos fondų investicijų veiksmų programos 1 prioriteto „mokslinių tyrimų, eksperimentinės plėtros ir inovacijų skatinimas“ priemonės Nr.<text:s/></text:span><text:span text:style-name="T16">01.2.1-MITA-T-851<text:s/></text:span><text:span text:style-name="T17">„INOČEKIAI“</text:span><text:span text:style-name="T18"><text:s/></text:span></text:p>
      <text:p text:style-name="P19">projektų finansavimo sąlygų aprašo NR. 1 patvirtinimo“ PAKEITIMO</text:p>
      <text:p text:style-name="P20"/>
      <text:p text:style-name="P21">2020 m. sausio 9 d. Nr. 4-8</text:p>
      <text:p text:style-name="P22">Vilnius</text:p>
      <text:p text:style-name="P23"/>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88 punktu</text:span><text:span text:style-name="T27">,</text:span></text:p>
      <text:p text:style-name="P28"><text:span text:style-name="T29">p a k e i č i u <text:s/></text:span><text:span text:style-name="T30">2014–2020 metų Europos Sąjungos fondų investicijų veiksmų programos 1 prioriteto „Mokslinių tyrimų, eksperimentinės plėtros ir inovacijų skatinimas“ priemonės Nr. 01.2.1-MITA-T-851 „Inočekiai“ projektų finansavimo sąlygų aprašą Nr. 1, patvirtintą<text:s/></text:span><text:span text:style-name="T31">Lietuvos Respublikos ekonomikos ir inovacijų ministro 2018 m. balandžio 24 d. įsakymu Nr. 4-241 „</text:span><text:span text:style-name="T32">Dėl 2014–2020 metų Europos Sąjungos fondų investicijų veiksmų programos 1 prioriteto „Mokslinių tyrimų, eksperimentinės plėtros ir inovacijų skatinimas“ priemonės Nr.<text:s/></text:span><text:span text:style-name="T33">01.2.1-MITA-T-851<text:s/></text:span><text:span text:style-name="T34">„Inočekiai“</text:span><text:span text:style-name="T35"><text:s/></text:span><text:span text:style-name="T36">projektų finansavimo sąlygų aprašo Nr. 1 patvirtinimo“:</text:span></text:p>
      <text:p text:style-name="P37"><text:span text:style-name="T38">1</text:span><text:span text:style-name="T39">. Pakeičiu 8 punktą ir jį išdėstau taip:</text:span></text:p>
      <text:p text:style-name="P40"><text:span text:style-name="T41">„</text:span><text:span text:style-name="T42">8</text:span><text:span text:style-name="T43">. Pagal Aprašą projektams įgyvendinti numatoma skirti iki 5 000 000 Eur (penkių milijonų eurų) Europos regioninės plėtros fondo lėšų ir numatoma skelbti 4 kvietimus teikti paraiškas gauti finansavimą. Pirmajam kvietimui – pradedantiesiems inovatoriams – numatoma skirti iki 1 000 000 Eur (vieno milijono eurų), antrajam kvietimui – brandiesiems inovatoriams – iki 3 380 000 Eur (trijų milijonų trijų šimtų aštuoniasdešimt tūkstančių eurų), trečiajam kvietimui, skirtam pareiškėjams, turintiems Europos Komisijos suteiktą Kokybės ženklo (angl. „Seal of Excellence“) pagal programos „Horizontas 2020“ priemonę „MVĮ instrumentas“, bet negavusiems paramos priemonės „MVĮ instrumentas“ 1 etapo (fazės) veikloms (techninių, komercinių galimybių įvertinimo veikloms) sertifikatą, – iki 500 000 Eur (penkių šimtų tūkstančių eurų), ketvirtajam kvietimui, skirtam pareiškėjams, kurių projektai</text:span><text:s/>atrinkti pagal  sutartį, pasirašytą tarp Europos branduolinių mokslinių tyrimų organizacijos ir Lietuvos Respublikos Vyriausybės, – iki 120 000 Eur (šimto dvidešimt tūkstančių eurų).<text:span text:style-name="T44"><text:s/>Jeigu paskelbus kvietimą pagal teigiamai įvertintas ir vertinamas paraiškas prašoma skirti finansavimo lėšų suma yra didesnė negu kvietimui skirta lėšų suma, įgyvendinančioji institucija gali teikti pasiūlymą Ministerijai dėl kvietime numatytos kvietimo finansavimo sumos padidinimo. Ministerijos pritarimu kvietimo suma gali būti padidinta, trūkstamą lėšų sumą paėmus iš kitam kvietimui numatytos ir nepanaudotos ar priemonei skirtos nepanaudotos lėšų sumos. Priimdama sprendimą dėl projektų finansavimo, Ministerija turi teisę šiame Aprašo punkte nurodytas sumas padidinti, neviršydama Priemonių įgyvendinimo plane nurodytos Priemonei skirtos lėšų sumos ir nepažeisdama teisėtų pareiškėjų lūkesčių.“</text:span></text:p>
      <text:p text:style-name="P45"><text:span text:style-name="T46">2</text:span><text:span text:style-name="T47">. Papildau 10.4 papunkčiu:</text:span></text:p>
      <text:p text:style-name="P48"><text:span text:style-name="T49">„</text:span><text:span text:style-name="T50">10.4</text:span><text:span text:style-name="T51">.<text:s/></text:span>inovacinių čekių, skirtų projektams, atrinktiems pagal  sutartį, pasirašytą tarp Europos branduolinių mokslinių tyrimų organizacijos ir Lietuvos Respublikos Vyriausybės<text:s/><text:soft-page-break/>(inovacijų konsultacinės paslaugos, inovacijų paramos paslaugos, galimybių studijų atlikimas), įgyvendinti, teikimas.“</text:p>
      <text:p text:style-name="P52"/>
      <text:p text:style-name="P53"><text:span text:style-name="T54">3</text:span><text:span text:style-name="T55">. Pakeičiu 11 punktą ir jį išdėstau taip:</text:span></text:p>
      <text:p text:style-name="P56"><text:span text:style-name="T57">„</text:span><text:span text:style-name="T58">11</text:span><text:span text:style-name="T59">.<text:s/></text:span><text:span text:style-name="T60">Projektų vykdytojai gali gauti finansavimą tik tuo atveju, jei jie kreipsis į mokslo ir studijų institucijas dėl tų veiklų, kurios yra nurodytos Aprašo 10.1 ir 10.3 papunkčiuose, arba vykdys veiklas pagal Aprašo 10.2 ir 10.4 papunkčius. Rekomendacinis mokslo ir studijų institucijų sąrašas skelbiamas interneto svetainėse</text:span><text:span text:style-name="T61"><text:s/>www.e-mokslovartai.lt ir https://mita.lrv.lt/</text:span><text:span text:style-name="T62">.<text:s/></text:span><text:span text:style-name="T63">Paslaugas gali teikti ir sąraše nesančios mokslo ir studijų institucijos.“</text:span></text:p>
      <text:p text:style-name="P64"><text:span text:style-name="T65">4</text:span><text:span text:style-name="T66">. Pakeičiu 12 punktą ir jį išdėstau taip:</text:span></text:p>
      <text:p text:style-name="P67"><text:span text:style-name="T68">„</text:span><text:span text:style-name="T69">12</text:span><text:span text:style-name="T70">. Pagal Apraše nurodytas remiamas veiklas kvietimą teikti paraiškas numatoma paskelbti 2018 m. II ketvirtį ir 2020 m. I ketvirtį.“</text:span></text:p>
      <text:p text:style-name="P71"><text:span text:style-name="T72">5</text:span><text:span text:style-name="T73">. Pakeičiu 13 punktą ir jį išdėstau taip:</text:span></text:p>
      <text:p text:style-name="P74"><text:span text:style-name="T75">„</text:span><text:span text:style-name="T76">13</text:span><text:span text:style-name="T77">. Pagal Aprašą teikiamas finansavimas yra valstybės pagalba, kuri turi atitikti visas sąlygas, nustatytas Bendrojo bendrosios išimties reglamento I skyriuje ir 25 straipsnyje, kai vykdomos Aprašo 10.1–10.3 papunkčiuose nurodytos veiklos. Jei vykdoma Aprašo 10.2 papunktyje nurodyta veikla pradėta įgyvendinti iki paraiškos registravimo įgyvendinančiojoje institucijoje dienos, Aprašo 10.2 papunktyje nurodytai veiklai taikomos<text:s/></text:span><text:span text:style-name="T78">de minimis</text:span><text:span text:style-name="T79"><text:s/>reglamento nuostatos.</text:span><text:span text:style-name="T80"><text:s/></text:span><text:span text:style-name="T81">Kai vykdoma Aprašo 10.4 papunktyje nurodyta veikla, teikiama valstybės pagalba turi atitikti<text:s/></text:span><text:span text:style-name="T82">de minimis</text:span><text:span text:style-name="T83"><text:s/>reglamento nuostatas.“</text:span></text:p>
      <text:p text:style-name="P84"><text:span text:style-name="T85">6</text:span><text:span text:style-name="T86">. Pakeičiu 22 punktą ir jį išdėstau taip:</text:span></text:p>
      <text:p text:style-name="P87"><text:span text:style-name="T88">„</text:span><text:span text:style-name="T89">22</text:span><text:span text:style-name="T90">. Teikiamų pagal Aprašą projektų veiklų įgyvendinimo trukmė turi būti ne ilgesnė kaip 12 mėnesių nuo dotacijos sutarties pasirašymo dienos Aprašo 10.1 ir 10.2 papunkčiuose nurodytų veiklų atveju ir 24 mėnesiai nuo dotacijos sutarties pasirašymo dienos Aprašo 10.3 ir 10.4 papunkčiuose nurodytų veiklų atveju.“</text:span></text:p>
      <text:p text:style-name="P91"><text:span text:style-name="T92">7</text:span><text:span text:style-name="T93">. Pakeičiu 23 punktą ir jį išdėstau taip:</text:span></text:p>
      <text:p text:style-name="P94"><text:span text:style-name="T95">„</text:span><text:span text:style-name="T96">23</text:span><text:span text:style-name="T97">. Tam tikrais atvejais dėl objektyvių priežasčių, kurių projekto vykdytojas negalėjo numatyti paraiškos pateikimo ir vertinimo metu, projekto veiklų įgyvendinimo laikotarpis, nurodytas Aprašo 22 punkte, gali būti pratęstas Projektų taisyklių nustatyta tvarka ne ilgiau nei 2</text:span><text:span text:style-name="T98"> </text:span><text:span text:style-name="T99">mėnesiams, jei yra vykdomos Aprašo 10.1 ir 10.2 papunkčiuose nurodytos veiklos, arba ne ilgiau nei 6</text:span><text:span text:style-name="T100"> </text:span><text:span text:style-name="T101">mėnesiams, jei yra vykdomos Aprašo 10.3 ir 10.4 papunkčiuose nurodytos veiklos, nepažeidžiant Projektų taisyklių 213.1 ir 213.5 papunkčiuose nustatytų terminų. Prireikus pratęsti projekto veiklų įgyvendinimo laikotarpį ilgiau, nei nurodyta šiame Aprašo punkte, projekto sutarties keitimas turi būti derinamas su Ministerija.“</text:span></text:p>
      <text:p text:style-name="P102"><text:span text:style-name="T103">8</text:span><text:span text:style-name="T104">. Pakeičiu 29 punktą ir jį išdėstau taip:</text:span></text:p>
      <text:p text:style-name="P105"><text:span text:style-name="T106">„</text:span><text:span text:style-name="T107">29</text:span><text:span text:style-name="T108">. Projekto parengtumo reikalavimai nėra taikomi, išskyrus atvejus, kai projektu numatoma įgyvendinti Aprašo 10.2 ir 10.4 papunkčiuose nurodytas veiklas. Tokiu atveju vykdant Aprašo 10.2 papunktyje nurodytą veiklą turi būti pateikiamas dokumentas, įrodantis Europos Komisijos suteikto Kokybės ženklo turėjimą (Kokybės ženklo (angl. „Seal of Excellence“) sertifikatą), vykdant Aprašo 10.4 papunktyje nurodytą veiklą – turi būti pateikiamas dokumentas, įrodantis, kad projektas yra atrinktas<text:s/></text:span>pagal  sutartį, pasirašytą tarp Europos branduolinių mokslinių tyrimų organizacijos ir Lietuvos Respublikos Vyriausybės (viešosios įstaigos LIETUVOS INOVACIJŲ CENTRO išduota pažyma).“</text:p>
      <text:p text:style-name="P109"><text:span text:style-name="T110">9</text:span><text:span text:style-name="T111">. Pakeičiu 35.2 papunktį ir jį išdėstau taip:</text:span></text:p>
      <text:p text:style-name="P112"><text:span text:style-name="T113">„</text:span><text:span text:style-name="T114">35.2</text:span><text:span text:style-name="T115">.<text:s/></text:span><text:span text:style-name="T116">pasiektas dotacijos sutartyje numatytas projekto rezultatas, kuris gautas<text:s/></text:span><text:span text:style-name="T117">mokslo ir studijų institucijai suteikus paslaugą (vykdant Aprašo 10.1 ir 10.3 papunkčiuose nurodytas veiklas),<text:s/></text:span><text:span text:style-name="T118">ir įgyvendinančiajai institucijai per 30 dienų nuo rezultato pasiekimo pateikiami tai pagrindžiantys dokumentai, t. y. paslaugų perdavimo–priėmimo aktai kartu su technine galimybių studija arba jos nuorašu, arba sukurto prototipo nuotrauka, arba bandymų protokolais (kopijomis), arba moksline ataskaita, arba jos nuorašu. Jeigu įgyvendinama veikla pagal Aprašo 10.2 papunktyje nurodytą veiklą, įgyvendinančiajai institucijai per 30 dienų nuo rezultato pasiekimo pateikiami tai pagrindžiantys dokumentai, t. y. galimybių studija (techninė ir (arba) komercinė) ir verslo planas. Jei įgyvendinama Aprašo 10.4 papunktyje nurodyta veikla, įgyvendinančiajai institucijai per<text:s/></text:span><text:soft-page-break/><text:span text:style-name="T119">30 dienų nuo rezultato pasiekimo pateikiami tai pagrindžiantys dokumentai, t. y. galimybių studija, dokumentai, įrodantys suteiktas inovacijų konsultacines ir inovacijų paramos paslaugas (susitarimai, paslaugų priėmimo–perdavimo aktai ir kt).“</text:span></text:p>
      <text:p text:style-name="P120"><text:span text:style-name="T121">10</text:span><text:span text:style-name="T122">. Pakeičiu 36 punktą ir jį išdėstau taip:</text:span></text:p>
      <text:p text:style-name="P123"><text:span text:style-name="T124">„</text:span><text:span text:style-name="T125">36</text:span><text:span text:style-name="T126">. Didžiausios galimos projekto tinkamų finansuoti išlaidų sumos pagal Aprašo 10.1–10.3 papunkčiuose nurodytas veiklas yra nurodytos<text:s/></text:span><text:span text:style-name="T127">Techninių galimybių studijų parengimo, mokslinių tyrimų ir eksperimentinės plėtros paslaugų už inovacinius čekius</text:span><text:span text:style-name="T128"><text:s/>fiksuotųjų dydžių nustatymo tyrimo ataskaitoje</text:span><text:span text:style-name="T129"><text:s/>(toliau – Tyrimo ataskaita) atitinkamai pagal pareiškėją ir vykdomą veiklą, kuri skelbiama ES struktūrinių fondų svetainėje<text:s/></text:span><text:span text:style-name="T130">https://www.esinvesticijos.lt/lt//dokumentai//techniniu-galimybiu-studiju-parengimo-moksliniu-tyrimu-ir-eksperimentines-pletros-paslaugu-uz-inovacinius-cekius-fiksuotuju-sumu-nustatymo-tyrimo-ataskaita</text:span><text:span text:style-name="T131">.“</text:span></text:p>
      <text:p text:style-name="P132"><text:span text:style-name="T133">11</text:span><text:span text:style-name="T134">. Papildau 36</text:span><text:span text:style-name="T135">1<text:s/></text:span><text:span text:style-name="T136">punktu:</text:span></text:p>
      <text:p text:style-name="P137"><text:span text:style-name="T138">„</text:span><text:span text:style-name="T139">36</text:span><text:span text:style-name="T140">1</text:span><text:span text:style-name="T141">. Didžiausia galima taikyti projektui fiksuotoji suma pagal Aprašo 10.4 papunktyje nurodytą veiklą nustatoma</text:span><text:s/>projekto tinkamumo finansuoti vertinimo metu, vadovaujantis projekto biudžete pareiškėjo pateiktais duomenimis, kurie turi būti patikimi ir gali būti patikrinami, kaip tai nurodyta Projektų taisyklių 438.2 papunktyje. Didžiausia<text:s/><text:span text:style-name="T142">galima projekto finansuojamoji dalis (skaičiuojama nuo projekto tinkamumo finansuoti vertinimo metu nustatytos sumos) yra 70 proc., bet ne daugiau kaip 40 000 Eur (keturiasdešimt tūkstančių eurų).“</text:span></text:p>
      <text:p text:style-name="P143"><text:span text:style-name="T144">12</text:span><text:span text:style-name="T145">. Pakeičiu 37 punktą ir jį išdėstau taip:</text:span></text:p>
      <text:p text:style-name="P146"><text:span text:style-name="T147">„</text:span><text:span text:style-name="T148">37</text:span><text:span text:style-name="T149">. Didžiausia galima projekto finansuojamoji dalis (skaičiuojama nuo Aprašo 10.1<text:s/></text:span><text:span text:style-name="T150">ir</text:span><text:span text:style-name="T151"><text:s/>10.3 papunkčiuose nurodytoms veikloms skirtų tinkamų finansuoti išlaidų) nurodyta Aprašo lentelėje.<text:s/></text:span></text:p>
      <text:p text:style-name="P152"/>
      <text:p text:style-name="P153">Lentelė. Projekto finansuojamoji dalis.<text:s/></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Eil. Nr.</text:p>
          </table:table-cell>
          <table:table-cell table:style-name="TableCell163" table:number-rows-spanned="2">
            <text:p text:style-name="P164">Remiama veikla</text:p>
          </table:table-cell>
          <table:table-cell table:style-name="TableCell165" table:number-columns-spanned="3">
            <text:p text:style-name="P166">Didžiausia galima finansuojamoji dalis atsižvelgiant į valstybės pagalbos gavėjo statusą<text:s/></text:p>
          </table:table-cell>
          <table:covered-table-cell/>
          <table:covered-table-cell/>
        </table:table-row>
        <table:table-row table:style-name="TableRow167">
          <table:covered-table-cell>
            <text:p text:style-name="P168"/>
          </table:covered-table-cell>
          <table:covered-table-cell>
            <text:p text:style-name="P169"/>
          </table:covered-table-cell>
          <table:table-cell table:style-name="TableCell170">
            <text:p text:style-name="P171">Didelė įmonė<text:s/></text:p>
          </table:table-cell>
          <table:table-cell table:style-name="TableCell172">
            <text:p text:style-name="P173">Vidutinė įmonė<text:s/></text:p>
          </table:table-cell>
          <table:table-cell table:style-name="TableCell174">
            <text:p text:style-name="P175">Labai maža įmonė ar maža įmonė<text:s/></text:p>
          </table:table-cell>
        </table:table-row>
        <table:table-row table:style-name="TableRow176">
          <table:table-cell table:style-name="TableCell177">
            <text:p text:style-name="P178">1.</text:p>
          </table:table-cell>
          <table:table-cell table:style-name="TableCell179">
            <text:p text:style-name="P180">Inovacinis čekis, skirtas techninėms galimybių studijoms atlikti</text:p>
          </table:table-cell>
          <table:table-cell table:style-name="TableCell181">
            <text:p text:style-name="P182">50 proc. nuo <text:s/>Tyrimo ataskaitoje nurodytų atitinkamų fiksuotųjų sumų</text:p>
          </table:table-cell>
          <table:table-cell table:style-name="TableCell183">
            <text:p text:style-name="P184">60 proc. nuo Tyrimo ataskaitoje nurodytų atitinkamų fiksuotųjų sumų</text:p>
          </table:table-cell>
          <table:table-cell table:style-name="TableCell185">
            <text:p text:style-name="P186">70 proc. nuo Tyrimo ataskaitoje nurodytų atitinkamų fiksuotųjų sumų</text:p>
          </table:table-cell>
        </table:table-row>
        <table:table-row table:style-name="TableRow187">
          <table:table-cell table:style-name="TableCell188">
            <text:p text:style-name="P189">2.</text:p>
          </table:table-cell>
          <table:table-cell table:style-name="TableCell190">
            <text:p text:style-name="P191">Inovacinis čekis, skirtas moksliniams tyrimams<text:s/></text:p>
          </table:table-cell>
          <table:table-cell table:style-name="TableCell192">
            <text:p text:style-name="P193">50 proc. nuo Tyrimo ataskaitoje nurodytų atitinkamų fiksuotųjų sumų</text:p>
          </table:table-cell>
          <table:table-cell table:style-name="TableCell194">
            <text:p text:style-name="P195">60 proc. nuo Tyrimo ataskaitoje nurodytų atitinkamų fiksuotųjų sumų</text:p>
          </table:table-cell>
          <table:table-cell table:style-name="TableCell196">
            <text:p text:style-name="P197">70 proc. nuo Tyrimo ataskaitoje nurodytų atitinkamų fiksuotųjų sumų</text:p>
          </table:table-cell>
        </table:table-row>
        <table:table-row table:style-name="TableRow198">
          <table:table-cell table:style-name="TableCell199">
            <text:p text:style-name="P200">3.</text:p>
          </table:table-cell>
          <table:table-cell table:style-name="TableCell201">
            <text:p text:style-name="P202">Inovacinis čekis, skirtas eksperimentinei plėtrai</text:p>
          </table:table-cell>
          <table:table-cell table:style-name="TableCell203">
            <text:p text:style-name="P204">25 proc. nuo Tyrimo ataskaitoje nurodytų atitinkamų fiksuotųjų sumų</text:p>
          </table:table-cell>
          <table:table-cell table:style-name="TableCell205">
            <text:p text:style-name="P206">35 proc. nuo Tyrimo ataskaitoje nurodytų atitinkamų fiksuotųjų sumų</text:p>
          </table:table-cell>
          <table:table-cell table:style-name="TableCell207">
            <text:p text:style-name="P208">45 proc. nuo Tyrimo ataskaitoje nurodytų atitinkamų fiksuotųjų sumų.“</text:p>
          </table:table-cell>
        </table:table-row>
      </table:table>
      <text:p text:style-name="Normal"/>
      <text:p text:style-name="P209"><text:span text:style-name="T210">13</text:span><text:span text:style-name="T211">. Pakeičiu 38 punktą ir jį išdėstau taip:</text:span></text:p>
      <text:p text:style-name="P212"><text:span text:style-name="T213">„</text:span><text:span text:style-name="T214">38</text:span><text:span text:style-name="T215">. Didžiausia galima projekto finansuojamoji dalis (skaičiuojama nuo Aprašo 10.2</text:span><text:span text:style-name="T216"> </text:span><text:span text:style-name="T217">papunktyje nurodytos veiklos skirtų tinkamų finansuoti išlaidų) yra 50 proc. nuo<text:s/></text:span><text:span text:style-name="T218">Tyrimo ataskaitoje</text:span><text:span text:style-name="T219"><text:s/>nurodytos atitinkamos fiksuotosios sumos.“</text:span></text:p>
      <text:p text:style-name="P220"><text:span text:style-name="T221">14</text:span><text:span text:style-name="T222">. Pakeičiu 42 punktą ir jį išdėstau taip:</text:span></text:p>
      <text:p text:style-name="P223"><text:span text:style-name="T224">„</text:span><text:span text:style-name="T225">42</text:span><text:span text:style-name="T226">. Projektų veiklų vykdymo išlaidos, vykdant Aprašo 10.1–10.3 papunkčiuose nurodytas veiklas, kompensuojamos taikant fiksuotąsias</text:span><text:span text:style-name="T227"><text:s/>sumas, nurodytas Tyrimo ataskaitoje, vykdant Aprašo 10.4 papunktyje nurodytą veiklą – taikant projekto tinkamumo finansuoti vertinimo metu nustatytą fiksuotąją sumą.“</text:span></text:p>
      <text:p text:style-name="P228"/>
      <text:p text:style-name="P229"/>
      <text:p text:style-name="P230"><text:span text:style-name="T231">15</text:span><text:span text:style-name="T232">. Pakeičiu 43 punktą ir jį išdėstau taip:</text:span></text:p>
      <text:p text:style-name="P233"><text:span text:style-name="T234">„</text:span><text:span text:style-name="T235">43</text:span><text:span text:style-name="T236">. Išlaidos, kompensuojamos taikant Aprašo 42 punkte nurodytas fiksuotąsias sumas ir Aprašo 36</text:span><text:span text:style-name="T237">1<text:s/></text:span><text:span text:style-name="T238">punktu nustatytą fiksuotąją sumą, turi atitikti šias nuostatas:</text:span></text:p>
      <text:p text:style-name="P239"><text:span text:style-name="T240">43.1</text:span><text:span text:style-name="T241">. pagal fiksuotąsias sumas kompensuojamos išlaidos turi atitikti Projektų taisyklių VI skyriaus trisdešimt penktąjį skirsnį;<text:s/></text:span></text:p>
      <text:p text:style-name="P242"><text:span text:style-name="T243">43.2</text:span><text:span text:style-name="T244">. pareiškėjas turi teisę paraiškoje numatyti mažesnius fiksuotųjų sumų dydžius, nei jam taikomi Tyrimo ataskaitoje nustatyti dydžiai, išskyrus atvejus, kai vykdoma Aprašo 10.4 papunktyje nurodyta veikla ir fiksuotoji suma nustatoma projekto tinkamumo finansuoti vertinimo metu;</text:span></text:p>
      <text:p text:style-name="P245"><text:span text:style-name="T246">43.3</text:span><text:span text:style-name="T247">. turi būti įgyvendinta Aprašo 35.2 papunktyje nurodyta sąlyga;</text:span></text:p>
      <text:p text:style-name="P248"><text:span text:style-name="T249">43.4</text:span><text:span text:style-name="T250">.<text:s/></text:span>projekto įgyvendinimo metu vadovaujančiajai ar audito institucijoms nustačius, kad buvo<text:span text:style-name="T251"><text:s/>netinkamai nustatyta</text:span><text:s/>fiksuotoji suma<text:span text:style-name="T252">, patikslintas dydis ar jo taikymo sąlygos taikomi projekto veiksmų, vykdomų nuo dydžio ar jo taikymo sąlygų patikslinimo įsigaliojimo dienos, išlaidoms apmokėti.“</text:span></text:p>
      <text:p text:style-name="P253"><text:span text:style-name="T254">16</text:span><text:span text:style-name="T255">. Pakeičiu 46 punktą ir jį išdėstau taip:</text:span></text:p>
      <text:p text:style-name="P256"><text:span text:style-name="T257">„</text:span><text:span text:style-name="T258">46</text:span><text:span text:style-name="T259">. Įgyvendinančioji institucija paraiškos vertinimo metu patikrina<text:s/></text:span><text:span text:style-name="T260">pareiškėjo teisę gauti valstybės pagalbą pagal Bendrąjį bendrosios išimties reglamentą</text:span><text:span text:style-name="T261"><text:s/>arba pareiškėjo teisę gauti bendrą vienai įmonei suteikiamą<text:s/></text:span><text:span text:style-name="T262">de minimis</text:span><text:span text:style-name="T263"><text:s/>pagalbą. Įgyvendinančioji institucija turi patikrinti visas su pareiškėju susijusias įmones, nurodytas pateiktoje „Vienos įmonės“ deklaracijoje pagal Ministerijos parengtą ir interneto svetainėse http://www.esinvesticijos.lt/lt/dokumentai/vienos-imones-deklaracijos-pagal-komisijos-reglamenta-es-nr-1407-2013 ir http://eimin.lrv.lt/lt/veiklos-sritys/es-fondu-investicijos/2014-2020-m-programavimo-laikotarpis/inocekiai paskelbtą rekomenduojamą formą (toliau – „Vienos įmonės“ deklaracija), taip pat Suteiktos valstybės pagalbos ir nereikšmingos (</text:span><text:span text:style-name="T264">de minimis</text:span><text:span text:style-name="T265">) pagalbos registre, kurio nuostatai patvirtinti Lietuvos Respublikos Vyriausybės 2005 m. sausio 19 d. nutarimu Nr. 35 „Dėl Suteiktos valstybės pagalbos ir nereikšmingos (</text:span><text:span text:style-name="T266">de minimis</text:span><text:span text:style-name="T267">) pagalbos registro nuostatų patvirtinimo“ (toliau – Registras), patikrinti, ar teikiama pagalba neviršys leidžiamo<text:s/></text:span><text:span text:style-name="T268">de minimis</text:span><text:span text:style-name="T269"><text:s/>pagalbos dydžio, kaip nustatyta<text:s/></text:span><text:span text:style-name="T270">de minimis</text:span><text:span text:style-name="T271"><text:s/>reglamento 3 straipsnyje. Ministerijai priėmus sprendimą finansuoti projektą, įgyvendinančioji institucija<text:s/></text:span>duomenis apie suteiktą valstybės pagalbą ne vėliau kaip per 20 darbo dienų, o duomenis apie suteiktą nereikšmingą<text:s/><text:span text:style-name="T272">(de  minimis)</text:span><text:s/>pagalbą – ne vėliau kaip per 5 darbo dienas nuo priimto sprendimo ją suteikti<text:s/><text:span text:style-name="T273">registruoja Registre.“</text:span></text:p>
      <text:p text:style-name="P274"><text:span text:style-name="T275">17</text:span><text:span text:style-name="T276">. Papildau 49</text:span><text:span text:style-name="T277">1<text:s/></text:span><text:span text:style-name="T278">punktu:</text:span></text:p>
      <text:p text:style-name="P279"><text:span text:style-name="T280">„</text:span><text:span text:style-name="T281">49</text:span><text:span text:style-name="T282">1</text:span><text:span text:style-name="T283">.<text:s/></text:span><text:span text:style-name="T284">De minimis</text:span><text:span text:style-name="T285"> pagalba nesumuojama su valstybės pagalba, skiriama toms pačioms tinkamoms finansuoti sąnaudoms, jeigu dėl tokio pagalbos sumavimo būtų viršytas Bendrajame bendrosios išimties reglamente arba kituose bendrosios išimties reglamentuose ar Europos Komisijos priimtame sprendime nustatytas didžiausias atitinkamas pagalbos intensyvumas arba kiekvienu atveju atskirai nustatyta pagalbos suma.“</text:span></text:p>
      <text:p text:style-name="P286"><text:span text:style-name="T287">18</text:span><text:span text:style-name="T288">. Papildau 56.7 papunkčiu:</text:span></text:p>
      <text:p text:style-name="P289">„56.7. viešosios įstaigos LIETUVOS INOVACIJŲ CENTRO išduotą pažymą (taikoma,<text:span text:style-name="T290"><text:s/>jei numatoma vykdyti Aprašo 10.4 papunktyje nurodytą veiklą).“</text:span></text:p>
      <text:p text:style-name="P291"><text:span text:style-name="T292">19</text:span><text:span text:style-name="T293">. Pakeičiu 1 priedo 4.5.1 papunktį ir jį išdėstau taip:</text:span></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4.5.1. teikiamas finansavimas neviršija nustatytų</text:span><text:span text:style-name="T303"><text:s/>de minimis</text:span><text:span text:style-name="T304"><text:s/>pagalbos ribų ir atitinka reikalavimus,</text:span><text:span text:style-name="T305"><text:s/></text:span><text:span text:style-name="T306">taikomus</text:span><text:span text:style-name="T307"><text:s/>de minimis</text:span><text:span text:style-name="T308"><text:s/>pagalbai;</text:span></text:p>
          </table:table-cell>
          <table:table-cell table:style-name="TableCell309">
            <text:p text:style-name="P310"><text:span text:style-name="T311">Projektui teikiamas finansavimas turi neviršyti nustatytų<text:s/></text:span><text:span text:style-name="T312">de minimis</text:span><text:span text:style-name="T313"><text:s/>pagalbos ribų ir atitikti reikalavimus, taikomus<text:s/></text:span><text:span text:style-name="T314">de minimis</text:span><text:span text:style-name="T315"><text:s/>pagalbai, kurie yra nustatyti Aprašo 45, 46 ir 49</text:span><text:span text:style-name="T316">1</text:span><text:span text:style-name="T317"><text:s/>punktuose.</text:span></text:p>
            <text:p text:style-name="P318">Vertinant atitiktį šiam vertinimo aspektui, pildomas Aprašo 3 priedas.</text:p>
            <text:p text:style-name="P319"/>
            <text:p text:style-name="P320">Informacijos šaltinis – paraiška.“</text:p>
          </table:table-cell>
          <table:table-cell table:style-name="TableCell321">
            <text:p text:style-name="P322"/>
          </table:table-cell>
          <table:table-cell table:style-name="TableCell323">
            <text:p text:style-name="P324"/>
          </table:table-cell>
        </table:table-row>
      </table:table>
      <text:p text:style-name="Normal"/>
      <text:p text:style-name="P325"><text:span text:style-name="T326">20</text:span><text:span text:style-name="T327">. Pakeičiu 1 priedo 5.6 papunktį ir jį išdėstau taip:</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5.6. Projekto parengtumas atitinka<text:s/></text:span><text:span text:style-name="T337">projektų finansavimo<text:s/></text:span><text:soft-page-break/><text:span text:style-name="T338">sąlygų a</text:span><text:span text:style-name="T339">praše nustatytus reikalavimus.<text:s/></text:span></text:p>
          </table:table-cell>
          <table:table-cell table:style-name="TableCell340">
            <text:p text:style-name="P341"><text:span text:style-name="T342">Netaikoma, išskyrus atvejus,<text:s/></text:span><text:span text:style-name="T343">kai projektu numatoma įgyvendinti Aprašo 10.2 ir<text:s/></text:span><text:soft-page-break/><text:span text:style-name="T344">10.4 papunkčiuose nurodytas veiklas. Tokiu atveju turi būti pateikiamas dokumentas, įrodantis Europos Komisijos suteikto Kokybės ženklo turėjimą (Kokybės ženklo (angl. „Seal of Excellence“) sertifikatą), arba turi būti pateikiamas dokumentas, įrodantis, kad projektas yra atrinktas<text:s/></text:span>pagal  sutartį, pasirašytą tarp Europos branduolinių mokslinių tyrimų organizacijos ir Lietuvos Respublikos Vyriausybės (viešosios įstaigos LIETUVOS INOVACIJŲ CENTRO išduota pažyma<text:span text:style-name="T345">).</text:span></text:p>
            <text:p text:style-name="P346"/>
            <text:p text:style-name="P347">Informacijos šaltinis – paraiška.“</text:p>
          </table:table-cell>
          <table:table-cell table:style-name="TableCell348">
            <text:p text:style-name="P349"/>
          </table:table-cell>
          <table:table-cell table:style-name="TableCell350">
            <text:p text:style-name="P351"/>
          </table:table-cell>
        </table:table-row>
      </table:table>
      <text:p text:style-name="Normal"/>
      <text:p text:style-name="P352">21. Pakeičiu 1 priedo 6.1 papunktį ir jį išdėstau taip:</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6.1. Pareiškėjo ir (ar) partnerio (-ių) įnašas atitinka projektų finansavimo sąlygų apraše nustatytus reikalavimus ir yra užtikrintas įnašo finansavimas.<text:s/></text:span></text:p>
          </table:table-cell>
          <table:table-cell table:style-name="TableCell362">
            <text:p text:style-name="P363"><text:span text:style-name="T364">Pareiškėjas</text:span><text:span text:style-name="T365"><text:s/></text:span><text:span text:style-name="T366">turi prisidėti prie projekto įgyvendinimo Aprašo 36</text:span><text:span text:style-name="T367">1</text:span><text:span text:style-name="T368">, 37 ir 38 punktuose nurodyta lėšų dalimi.</text:span></text:p>
            <text:p text:style-name="P369"/>
            <text:p text:style-name="P370"><text:span text:style-name="T371">Informacijos šaltinis – paraiška.“</text:span></text:p>
          </table:table-cell>
          <table:table-cell table:style-name="TableCell372">
            <text:p text:style-name="P373"/>
          </table:table-cell>
          <table:table-cell table:style-name="TableCell374">
            <text:p text:style-name="P375"/>
          </table:table-cell>
        </table:table-row>
      </table:table>
      <text:p text:style-name="Normal"/>
      <text:p text:style-name="P376"><text:span text:style-name="T377">22</text:span><text:span text:style-name="T378">. Pakeičiu 1 priedo 7.7 papunktį ir jį išdėstau taip:</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7.7. Taisyklingai<text:s/></text:span><text:span text:style-name="T388">pritaikyta fiksuotoji projekto išlaidų norma, fiksuotieji</text:span><text:span text:style-name="T389"><text:s/>projekto išlaidų<text:s/></text:span><text:span text:style-name="T390">vieneto įkainiai, fiksuotosios projekto išlaidų sumos ir (ar) apdovanojimai.</text:span><text:span text:style-name="T391"><text:s/></text:span></text:p>
          </table:table-cell>
          <table:table-cell table:style-name="TableCell392">
            <text:p text:style-name="P393"><text:span text:style-name="T394">Projektui taikomos fiksuotosios projekto išlaidų sumos turi atitikti reikalavimus, nustatytus Aprašo 36</text:span><text:span text:style-name="T395">1</text:span><text:span text:style-name="T396">, 42 ir 43 punktuose.</text:span></text:p>
            <text:p text:style-name="P397"/>
            <text:p text:style-name="P398"><text:span text:style-name="T399">Informacijos šaltinis</text:span><text:span text:style-name="T400"><text:s/>–</text:span><text:span text:style-name="T401"><text:s/>paraiška</text:span><text:span text:style-name="T402">.</text:span><text:span text:style-name="T403">“</text:span></text:p>
          </table:table-cell>
          <table:table-cell table:style-name="TableCell404">
            <text:p text:style-name="P405"/>
          </table:table-cell>
          <table:table-cell table:style-name="TableCell406">
            <text:p text:style-name="P407"/>
          </table:table-cell>
        </table:table-row>
      </table:table>
      <text:p text:style-name="Normal"/>
      <text:p text:style-name="P408"><text:span text:style-name="T409">23</text:span><text:span text:style-name="T410">. Pakeičiu 4 priedo 4 punktą ir jį išdėstau taip:</text:span></text:p>
      <text:p text:style-name="P411"><text:span text:style-name="T412">„</text:span><text:span text:style-name="T413">4</text:span><text:span text:style-name="T414">. Projektu remiama veikla (taikoma, vertinant projekto atitiktį Aprašo 10 punkto reikalavimams):</text:span></text:p>
      <table:table table:style-name="Table415">
        <table:table-columns>
          <table:table-column table:style-name="TableColumn416"/>
          <table:table-column table:style-name="TableColumn417"/>
        </table:table-columns>
        <table:table-row table:style-name="TableRow418">
          <table:table-cell table:style-name="TableCell419" table:number-columns-spanned="2">
            <text:p text:style-name="P420">Remiama veikla</text:p>
            <text:p text:style-name="P421">(pasirenkamas vienas variantas)</text:p>
          </table:table-cell>
          <table:covered-table-cell/>
        </table:table-row>
        <table:table-row table:style-name="TableRow422">
          <table:table-cell table:style-name="TableCell423" table:number-rows-spanned="4">
            <text:p text:style-name="P424"><text:span text:style-name="T425">4.1. inovacinių čekių, skirtų techninių galimybių studijoms vykdomiems mokslinių tyrimų ir (ar) eksperimentinės plėtros (toliau<text:s/></text:span><text:span text:style-name="T426">–</text:span><text:span text:style-name="T427"><text:s/></text:span><text:span text:style-name="T428">MTEP) darbams ar planuojamiems vykdyti MTEP darbams atlikti, teikimas</text:span></text:p>
          </table:table-cell>
          <table:table-cell table:style-name="TableCell429" table:number-rows-spanned="4">
            <text:p text:style-name="P430"><text:span text:style-name="T431">□</text:span></text:p>
          </table:table-cell>
        </table:table-row>
        <table:table-row table:style-name="TableRow432">
          <table:covered-table-cell>
            <text:p text:style-name="P433"/>
          </table:covered-table-cell>
          <table:covered-table-cell>
            <text:p text:style-name="P434"/>
          </table:covered-table-cell>
        </table:table-row>
        <table:table-row table:style-name="TableRow435">
          <table:covered-table-cell>
            <text:p text:style-name="P436"/>
          </table:covered-table-cell>
          <table:covered-table-cell>
            <text:p text:style-name="P437"/>
          </table:covered-table-cell>
        </table:table-row>
        <table:table-row table:style-name="TableRow438">
          <table:covered-table-cell>
            <text:p text:style-name="P439"/>
          </table:covered-table-cell>
          <table:covered-table-cell>
            <text:p text:style-name="P440"/>
          </table:covered-table-cell>
        </table:table-row>
        <table:table-row table:style-name="TableRow441">
          <table:table-cell table:style-name="TableCell442" table:number-rows-spanned="3">
            <text:p text:style-name="P443"><text:span text:style-name="T444">4.2.<text:s/></text:span><text:span text:style-name="T445">inovacinių čekių, skirtų projektams, turintiems Europos Komisijos suteiktą Kokybės ženklą (angl. „Seal of Excellence“) pagal programos „Horizontas 2020“ priemonę „MVĮ instrumentas“, bet negavusiems paramos priemonės „MVĮ instrumentas“ 1 etapo (fazės) veikloms (techninių, komercinių galimybių įvertinimo veikloms), įgyvendinti, teikimas</text:span></text:p>
          </table:table-cell>
          <table:table-cell table:style-name="TableCell446" table:number-rows-spanned="3">
            <text:p text:style-name="P447"><text:span text:style-name="T448">□</text:span></text:p>
          </table:table-cell>
        </table:table-row>
        <table:table-row table:style-name="TableRow449">
          <table:covered-table-cell>
            <text:p text:style-name="P450"/>
          </table:covered-table-cell>
          <table:covered-table-cell>
            <text:p text:style-name="P451"/>
          </table:covered-table-cell>
        </table:table-row>
        <table:table-row table:style-name="TableRow452">
          <table:covered-table-cell>
            <text:p text:style-name="P453"/>
          </table:covered-table-cell>
          <table:covered-table-cell>
            <text:p text:style-name="P454"/>
          </table:covered-table-cell>
        </table:table-row>
        <table:table-row table:style-name="TableRow455">
          <table:table-cell table:style-name="TableCell456">
            <text:p text:style-name="P457"><text:span text:style-name="T458">4.3.<text:s/></text:span><text:span text:style-name="T459">inovacinių čekių, skirtų MTEP projektams įgyvendinti, teikimas</text:span></text:p>
          </table:table-cell>
          <table:table-cell table:style-name="TableCell460">
            <text:p text:style-name="P461"/>
            <text:p text:style-name="P462"><text:span text:style-name="T463">□</text:span></text:p>
          </table:table-cell>
        </table:table-row>
        <text:soft-page-break/>
        <table:table-row table:style-name="TableRow464">
          <table:table-cell table:style-name="TableCell465">
            <text:p text:style-name="P466">4.4. inovacinių čekių, skirtų projektams, atrinktiems pagal  sutartį, pasirašytą tarp Europos branduolinių mokslinių tyrimų organizacijos ir Lietuvos Respublikos Vyriausybės (inovacijų konsultacinės paslaugos, inovacijų paramos paslaugos, galimybių studijų atlikimas), įgyvendinti, teikimas</text:p>
          </table:table-cell>
          <table:table-cell table:style-name="TableCell467">
            <text:p text:style-name="P468"/>
            <text:p text:style-name="P469"/>
            <text:p text:style-name="P470"><text:span text:style-name="T471">□</text:span><text:span text:style-name="T472">“</text:span></text:p>
            <text:p text:style-name="P473"/>
            <text:p text:style-name="P474"/>
          </table:table-cell>
        </table:table-row>
      </table:table>
      <text:p text:style-name="Normal"/>
      <text:p text:style-name="P475"><text:span text:style-name="T476">24</text:span><text:span text:style-name="T477">. Pripažįstu netekusiu galios 5 priedą.</text:span></text:p>
      <text:p text:style-name="P478"><text:span text:style-name="T479">25</text:span><text:span text:style-name="T480">. Pakeičiu 6 priedo 1.2 papunktį ir jį išdėstau taip:</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text:span><text:span text:style-name="T488">1.2. Kvietimo teikti paraišką arba patvirtinto sąrašo numeris</text:span></text:p>
          </table:table-cell>
          <table:table-cell table:style-name="TableCell489">
            <text:p text:style-name="P490"><text:span text:style-name="T491">01, 02, 03 arba 04</text:span><text:span text:style-name="T492">“</text:span></text:p>
          </table:table-cell>
        </table:table-row>
      </table:table>
      <text:p text:style-name="Normal"/>
      <text:p text:style-name="P493"><text:span text:style-name="T494">26</text:span><text:span text:style-name="T495">. Papildau 6 priedo 20 punkto lentelę 14 eilute:</text:span></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14.</text:p>
          </table:table-cell>
          <table:table-cell table:style-name="TableCell504">
            <text:p text:style-name="P505">Viešosios įstaigos LIETUVOS INOVACIJŲ CENTRO išduota pažyma</text:p>
          </table:table-cell>
          <table:table-cell table:style-name="TableCell506">
            <text:p text:style-name="P507"><text:span text:style-name="T508">Taip (taikoma, jei numatoma vykdyti Aprašo 10.4 papunktyje nurodytą veiklą)</text:span><text:span text:style-name="T509">“</text:span></text:p>
          </table:table-cell>
          <table:table-cell table:style-name="TableCell510">
            <text:p text:style-name="P511"/>
          </table:table-cell>
        </table:table-row>
      </table:table>
      <text:p text:style-name="P512"/>
      <text:p text:style-name="Normal"/>
      <text:p text:style-name="Normal"/>
      <text:p text:style-name="Normal"/>
      <text:p text:style-name="P513">Energetikos ministras, laikinai einantis<text:s/></text:p>
      <text:p text:style-name="Normal"><text:span text:style-name="T514">ekonomikos ir inovacijų ministro pareigas</text:span><text:span text:style-name="T515"><text:tab/></text:span><text:span text:style-name="T516"><text:tab/><text:s/></text:span><text:span text:style-name="T517"><text:tab/></text:span><text:span text:style-name="T518"><text:tab/></text:span><text:span text:style-name="T519"><text:tab/></text:span><text:span text:style-name="T520"><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1-10T08:29:00Z</meta:creation-date>
    <dc:date>2020-01-10T08:29:00Z</dc:date>
    <meta:print-date>2019-12-12T09:30:00Z</meta:print-date>
    <meta:template xlink:href="Normal.dotm" xlink:type="simple"/>
    <meta:editing-cycles>2</meta:editing-cycles>
    <meta:editing-duration>PT0S</meta:editing-duration>
    <meta:user-defined meta:name="ContentTypeId">0x010100F8DCF50402120B43BAD8BD2E4A2F3BC1</meta:user-defined>
    <meta:document-statistic meta:page-count="6" meta:paragraph-count="93" meta:word-count="2310" meta:character-count="17677" meta:row-count="396" meta:non-whitespace-character-count="15460"/>
  </office:meta>
</office:document-meta>
</file>