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55" style:family="table-column">
      <style:table-column-properties style:column-width="3.4458in" style:use-optimal-column-width="false"/>
    </style:style>
    <style:style style:name="TableColumn56" style:family="table-column">
      <style:table-column-properties style:column-width="3.3979in" style:use-optimal-column-width="false"/>
    </style:style>
    <style:style style:name="Table54" style:family="table">
      <style:table-properties style:width="6.8437in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<text:span text:style-name="T14">ĮSAKYMAS</text:span></text:p>
      <text:p text:style-name="P15">DĖL ŠVIETIMO, MOKSLO IR SPORTO MINISTRO 2022 M. VASARIO 1 D. ĮSAKYMO NR. V-153 „DĖL 2021–2030 M. PLĖTROS PROGRAMOS VALDYTOJOS LIETUVOS RESPUBLIKOS ŠVIETIMO, MOKSLO IR SPORTO MINISTERIJOS ŠVIETIMO PLĖTROS PROGRAMOS PAŽANGOS PRIEMONĖS NR. 12-003-03-01-01 „ĮGYVENDINTI „TŪKSTANTMEČIO MOKYKLŲ“ PROGRAMĄ“ APRAŠO PATVIRTINIMO“ PAKEITIMO</text:p>
      <text:p text:style-name="P16"/>
      <text:p text:style-name="P17"><text:span text:style-name="T18">2023 m. birželio 15 d. Nr.<text:s/></text:span>V-830</text:p>
      <text:p text:style-name="P19">Vilnius</text:p>
      <text:p text:style-name="P20"/>
      <text:p text:style-name="P21"><text:span text:style-name="T22">P a k e i č i u 2021–2030 m. plėtros programos valdytojos Lietuvos Respublikos švietimo, mokslo ir sporto ministerijos švietimo plėtros programos pažangos priemonės Nr. 12-003-03-01-01 „Įgyvendinti „Tūkstantmečio mokyklų“ programą“ aprašo, patvirtinto Lietuvos Respublikos švietimo, mokslo ir sporto ministro 2022 m. vasario 1 d. įsakymu Nr. V-153 „Dėl 2021–2030 m. plėtros programos valdytojos Lietuvos Respublikos švietimo, mokslo ir sporto ministerijos švietimo plėtros programos pažangos priemonės Nr. 12-003-03-01-01 „Įgyvendinti „Tūkstantmečio mokyklų“ programą“ aprašo patvirtinimo“, 2 priedą:</text:span></text:p>
      <text:p text:style-name="P23"><text:span text:style-name="T24">1</text:span><text:span text:style-name="T25">. Pakeičiu 2.2 papunktį ir išdėstau jį taip:</text:span></text:p>
      <text:p text:style-name="P26"><text:span text:style-name="T27">„</text:span><text:span text:style-name="T28">2.2</text:span><text:span text:style-name="T29">. Pagal Aprašą numatoma skelbti 3 kvietimus pareiškėjui teikti projektų įgyvendinimo planus (toliau – PĮP):<text:s/></text:span></text:p>
      <text:p text:style-name="P30"><text:span text:style-name="T31">2.2.1</text:span><text:span text:style-name="T32">. pagal pirmąjį kvietimą teikti PĮP numatoma skirti iki 1 111 588,11 Eur (vieno milijono vieno šimto vienuolikos tūkstančių penkių šimtų aštuoniasdešimt aštuonių eurų 11 ct), neįskaitant PVM;<text:s/></text:span></text:p>
      <text:p text:style-name="P33"><text:span text:style-name="T34">2.2.2</text:span><text:span text:style-name="T35">. pagal antrąjį kvietimą teikti PĮP numatoma skirti iki 96 572 776,60 Eur (devyniasdešimt šešių milijonų penkių šimtų septyniasdešimt dviejų tūkstančių septynių šimtų septyniasdešimt šešių eurų 60 ct), neįskaitant PVM;<text:s/></text:span></text:p>
      <text:p text:style-name="P36"><text:span text:style-name="T37">2.2.3</text:span><text:span text:style-name="T38">. pagal trečiąjį kvietimą teikti PĮP numatoma skirti iki 112 315 635,29 Eur (vieno šimto dvylikos milijonų trijų šimtų penkiolikos tūkstančių šešių šimtų trisdešimt penkių eurų 29 ct), neįskaitant PVM.“</text:span></text:p>
      <text:p text:style-name="P39"><text:span text:style-name="T40">2</text:span><text:span text:style-name="T41">. Pakeičiu 2.7.16 papunktį ir išdėstau jį taip:</text:span></text:p>
      <text:p text:style-name="P42"><text:span text:style-name="T43">„</text:span><text:span text:style-name="T44">2.7.16</text:span><text:span text:style-name="T45">. Projektų veiklos turi būti baigtos ne vėliau nei 2026 m. balandžio 30 d.“</text:span></text:p>
      <text:p text:style-name="P46"/>
      <text:p text:style-name="P47"/>
      <text:p text:style-name="P48"/>
      <text:p text:style-name="P49">Teisingumo ministrė, laikinai einanti</text:p>
      <text:p text:style-name="P50"><text:span text:style-name="T51">švietimo, mokslo ir sporto ministro pareigas</text:span><text:span text:style-name="T52"><text:tab/>Ewelina Dobrowolska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SUDERINTA</text:p>
            <text:p text:style-name="P62">Lietuvos Respublikos finansų ministerijos</text:p>
            <text:p text:style-name="Normal"><text:span text:style-name="T63">2023 m. birželio 12 d. raštu Nr. 6K-23/3937</text:span></text:p>
          </table:table-cell>
          <table:table-cell table:style-name="TableCell64">
            <text:p text:style-name="Normal"/>
            <text:p text:style-name="Normal">SUDERINTA</text:p>
            <text:p text:style-name="Normal">Viešosios įstaigos Centrinės projektų valdymo agentūros 2023 m. birželio 7 d. raštu<text:s/></text:p>
            <text:p text:style-name="Normal">Nr. 2023/2-3762<text:s/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3-06-15T12:45:00Z</meta:creation-date>
    <dc:date>2023-06-15T12:45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17" meta:word-count="281" meta:character-count="2309" meta:row-count="52" meta:non-whitespace-character-count="2045"/>
  </office:meta>
</office:document-meta>
</file>