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left" style:position="6.2083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6.208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2 M. BIRŽELIO 20 D. ĮSAKYMO NR. V-1117 „DĖL LIETUVOS RESPUBLIKOS SVEIKATOS APSAUGOS MINISTRO 2004 M. RUGSĖJO 29 D. ĮSAKYMO NR. V-680 „DĖL TEISĖS VERSTIS SIAURA MEDICINOS PRAKTIKA“ PAKEITIMO“ PAKEITIMO</text:p>
      <text:p text:style-name="P16"/>
      <text:p text:style-name="P17">2022 m. gruodžio 30 d. Nr. V-1995</text:p>
      <text:p text:style-name="P18">Vilnius</text:p>
      <text:p text:style-name="P19"/>
      <text:p text:style-name="P20"><text:span text:style-name="T21">Pakeičiu</text:span><text:span text:style-name="T22"><text:s/>Lietuvos Respublikos sveikatos apsaugos ministro 2022 m. birželio 20 d. įsakymą Nr. V-1117 „Dėl Lietuvos Respublikos sveikatos apsaugos ministro 2004 m. rugsėjo 29 d. įsakymo Nr. V-680 „Dėl teisės verstis siaura medicinos praktika“ pakeitimo“ ir 1.1 papunktį išdėstau taip:</text:span></text:p>
      <text:p text:style-name="P23"><text:span text:style-name="T24">„</text:span><text:span text:style-name="T25">1.1</text:span><text:span text:style-name="T26">. Papildau 1.7 papunkčiu:</text:span></text:p>
      <text:p text:style-name="P27"><text:span text:style-name="T28">„1.7.<text:s/></text:span>Fizinės medicinos ir reabilitacijos gydytojai, kurie iki<text:s/><text:span text:style-name="T29">2022 m. gruodžio 31 d.</text:span><text:span text:style-name="T30"><text:s/></text:span><text:span text:style-name="T31">papildomai pasirengė ir turi<text:s/></text:span>Vilniaus universiteto ar Lietuvos sveikatos mokslų universiteto išduotą bendrai universitetų nustatytos trukmės siauros medicinos praktikos<text:s/><text:span text:style-name="T32">socialinės pediatrijos įvadinio kurso baigimo pažymėjimą ar jam prilygintą<text:s/></text:span>iki 2004 m. spalio 10 d. Sveikatos apsaugos ministerijos išduotą sertifikatą, suteikiantį teisę verstis socialinio pediatro medicinos praktika<text:span text:style-name="T33">, turi teisę ja verstis ir po 2022  m. gruodžio 31 d.“</text:span></text:p>
      <text:p text:style-name="P34"/>
      <text:p text:style-name="P35"/>
      <text:p text:style-name="P36"/>
      <text:p text:style-name="P37"><text:span text:style-name="T38">Socialinės apsaugos ir darbo ministrė,</text:span></text:p>
      <text:p text:style-name="P39">pavaduojanti sveikatos apsaugos ministrą <text:s text:c="61"/>Monika Navickienė <text:s text:c="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2-30T05:39:00Z</meta:creation-date>
    <dc:date>2022-12-30T05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408" meta:row-count="37" meta:non-whitespace-character-count="1249"/>
  </office:meta>
</office:document-meta>
</file>