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text-indent="1.5in"/>
      <style:text-properties style:font-name-asian="Calibri"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T23" style:parent-style-name="DefaultParagraphFont" style:family="text">
      <style:text-properties style:font-name-asian="Calibri" fo:letter-spacing="0.0694in"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1pt"/>
    </style:style>
    <style:style style:name="P26" style:parent-style-name="Normal" style:family="paragraph">
      <style:paragraph-properties fo:text-align="justify" fo:line-height="150%" fo:margin-left="0.5in">
        <style:tab-stops>
          <style:tab-stop style:type="left" style:position="-0.026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340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margin-left="0.5in">
        <style:tab-stops>
          <style:tab-stop style:type="left" style:position="-0.159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340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margin-left="0.5in">
        <style:tab-stops>
          <style:tab-stop style:type="left" style:position="-0.159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tab-stops>
          <style:tab-stop style:type="left" style:position="0.4868in"/>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tab-stops>
          <style:tab-stop style:type="left" style:position="0.4868in"/>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396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396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tab-stops>
          <style:tab-stop style:type="left" style:position="0.4868in"/>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tab-stops>
          <style:tab-stop style:type="left" style:position="0.4868in"/>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4923in">
        <style:tab-stops>
          <style:tab-stop style:type="left" style:position="0.4868in"/>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tab-stops>
          <style:tab-stop style:type="left" style:position="0.4868in"/>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tab-stops>
          <style:tab-stop style:type="left" style:position="0.4868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tab-stops>
          <style:tab-stop style:type="left" style:position="0.4868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tab-stops>
          <style:tab-stop style:type="left" style:position="0.4868in"/>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tab-stops>
          <style:tab-stop style:type="left" style:position="0.4868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tab-stops>
          <style:tab-stop style:type="left" style:position="0.4868in"/>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tab-stops>
          <style:tab-stop style:type="left" style:position="0.4868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396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tab-stops>
          <style:tab-stop style:type="left" style:position="0.4868in"/>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396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396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396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396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396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396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396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396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396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396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413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396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396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fo:letter-spacing="0.0694in"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1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75in" fo:text-indent="-0.75in">
        <style:tab-stops/>
      </style:paragraph-properties>
    </style:style>
    <style:style style:name="P179" style:parent-style-name="Normal" style:family="paragraph">
      <style:paragraph-properties fo:text-align="justify" fo:margin-left="0.75in" fo:text-indent="-0.75in">
        <style:tab-stops/>
      </style:paragraph-properties>
    </style:style>
    <style:style style:name="P180" style:parent-style-name="Normal" style:family="paragraph">
      <style:paragraph-properties fo:text-align="justify" fo:margin-left="0.75in" fo:text-indent="-0.75in">
        <style:tab-stops/>
      </style:paragraph-properties>
    </style:style>
    <style:style style:name="P181" style:parent-style-name="Normal" style:family="paragraph">
      <style:paragraph-properties fo:text-align="justify" fo:margin-left="0.75in" fo:text-indent="-0.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028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RO 2002 M. RUGSĖJO 2 D. ĮSAKYMO NR. 416 „DĖL TURTO VALDYMO IR ŪKIO DEPARTAMENTO PRIE LIETUVOS RESPUBLIKOS VIDAUS REIKALŲ MINISTERIJOS NUOSTATŲ PATVIRTINIMO“ PAKEITIMO</text:span></text:p>
      <text:p text:style-name="P15"/>
      <text:p text:style-name="P16">2020 m. balandžio 20 d. Nr. 1V-377</text:p>
      <text:p text:style-name="P17">Vilnius</text:p>
      <text:p text:style-name="P18"/>
      <text:p text:style-name="P19"/>
      <text:p text:style-name="P20"><text:span text:style-name="T21">1</text:span><text:span text:style-name="T22">.<text:s/></text:span><text:span text:style-name="T23">Pakeiči</text:span><text:span text:style-name="T24">u<text:s/></text:span><text:span text:style-name="T25">Turto valdymo ir ūkio departamento prie Lietuvos Respublikos vidaus reikalų ministerijos nuostatus, patvirtintus Lietuvos Respublikos vidaus reikalų ministro 2002 m. rugsėjo 2 d. įsakymu Nr. 416 „Dėl Turto valdymo ir ūkio departamento prie Lietuvos Respublikos vidaus reikalų ministerijos nuostatų patvirtinimo“:</text:span></text:p>
      <text:p text:style-name="P26"><text:span text:style-name="T27">1.1</text:span><text:span text:style-name="T28">. Papildau 8.9 papunkčiu:</text:span></text:p>
      <text:p text:style-name="P29"><text:span text:style-name="T30">„</text:span><text:span text:style-name="T31">8.9</text:span><text:span text:style-name="T32">. įgyvendinti valstybės politiką ginklų, ginklų priedėlių, šaudmenų, jų dalių apyvartos srityje;“.</text:span></text:p>
      <text:p text:style-name="P33"><text:span text:style-name="T34">1.2</text:span><text:span text:style-name="T35">. Papildau 8.10 papunkčiu:</text:span></text:p>
      <text:p text:style-name="P36"><text:span text:style-name="T37">„</text:span><text:span text:style-name="T38">8.10</text:span><text:span text:style-name="T39">. vykdyti ministerijų, įstaigų prie ministerijų ir kitų ministerijoms pavaldžių biudžetinių įstaigų tarnybinių administracinės paskirties automobilių parko konsoliduoto valdymo funkcijas.“</text:span></text:p>
      <text:p text:style-name="P40"><text:span text:style-name="T41">1.3</text:span><text:span text:style-name="T42">. Papildau 16</text:span><text:span text:style-name="T43">1</text:span><text:span text:style-name="T44"><text:s/>papunkčiu:</text:span></text:p>
      <text:p text:style-name="P45"><text:span text:style-name="T46">„</text:span><text:span text:style-name="T47">16</text:span><text:span text:style-name="T48">1</text:span><text:span text:style-name="T49">. Siekdamas 8.9 papunktyje nurodyto tikslo, Departamentas:</text:span></text:p>
      <text:p text:style-name="P50"><text:span text:style-name="T51">16</text:span><text:span text:style-name="T52">1</text:span><text:span text:style-name="T53">.1</text:span><text:span text:style-name="T54">. aprūpina valstybės institucijas ir įstaigas (išskyrus Krašto apsaugos ministeriją, jai pavaldžias įstaigas ir Lietuvos kariuomenę) iš joms skirtų biudžeto asignavimų visų kategorijų ginklais, ginklų priedėliais, šaudmenimis ir jų dalimis, ginklų dėtuvėmis, nurodytomis Lietuvos Respublikos ginklų ir šaudmenų kontrolės įstatymo 3 straipsnio 7–8 punktuose, (toliau – ginklų dėtuvės);</text:span></text:p>
      <text:p text:style-name="P55"><text:span text:style-name="T56">16</text:span><text:span text:style-name="T57">1</text:span><text:span text:style-name="T58">.2</text:span><text:span text:style-name="T59">. realizuoja iš asmenų paimtus ar asmenų perduotus tinkamus naudoti A kategorijos ginklus, ginklų dalis ir šaudmenis, skirtus tik A kategorijos ginklams, A kategorijos ginklų priedėlius ir dėtuves;<text:s/></text:span></text:p>
      <text:p text:style-name="P60"><text:span text:style-name="T61">16</text:span><text:span text:style-name="T62">1</text:span><text:span text:style-name="T63">.3</text:span><text:span text:style-name="T64">. atrenka viešuosius pirkimus reglamentuojančių teisės aktų nustatyta tvarka subjektus, kurie turi</text:span><text:span text:style-name="T65"><text:s/>teisę prekiauti ginklais, ginklų priedėliais, šaudmenimis, jų dalimis ir kurie realizuos iš asmenų paimtus tinkamus naudoti ginklus, ginklų priedėlius, šaudmenis, jų dalis</text:span><text:span text:style-name="T66">;</text:span></text:p>
      <text:p text:style-name="P67"><text:span text:style-name="T68">16</text:span><text:span text:style-name="T69">1</text:span><text:span text:style-name="T70">.4</text:span><text:span text:style-name="T71">. sunaikina specialiojo statuso subjektų (</text:span><text:span text:style-name="T72">išskyrus krašto apsaugos sistemos institucijas)</text:span><text:span text:style-name="T73"><text:s/>ir asmenų teritorinei policijos įstaigai perduotus ginklus, ginklų priedus, šaudmenis, jų dalis, ginklų dėtuves Departamento nustatyta tvarka, dalyvaujant Departamento direktoriaus sudarytai komisijai;</text:span></text:p>
      <text:p text:style-name="P74"><text:span text:style-name="T75">16</text:span><text:span text:style-name="T76">1</text:span><text:span text:style-name="T77">.5</text:span><text:span text:style-name="T78">. renka, analizuoja ir kaupia informaciją apie ginklus, ginklų priedėlius, šaudmenis, ginklų dėtuves, naujus ginklų, šaudmenų tipus ir modelius, jų techninius duomenis, plėtojimo kryptis;</text:span><text:span text:style-name="T79"><text:s/></text:span></text:p>
      <text:p text:style-name="P80"><text:span text:style-name="T81">16</text:span><text:span text:style-name="T82">1</text:span><text:span text:style-name="T83">.6</text:span><text:span text:style-name="T84">. teikia valstybės institucijoms ir įstaigoms (išskyrus Krašto apsaugos ministeriją, jai pavaldžias įstaigas ir Lietuvos kariuomenę), fiziniams ir juridiniams asmenims turimą informaciją apie jiems reikalingus ginklus, ginklų priedėlius, šaudmenis, ginklų dėtuves;</text:span></text:p>
      <text:p text:style-name="P85"><text:span text:style-name="T86">16</text:span><text:span text:style-name="T87">1</text:span><text:span text:style-name="T88">.7</text:span><text:span text:style-name="T89">. organizuoja ir atlieka viešųjų pirkimų procedūras pagal valstybės institucijoms ir įstaigoms (išskyrus Krašto apsaugos ministeriją, jai pavaldžias įstaigas ir Lietuvos kariuomenę) suteiktus įgaliojimus dėl joms reikalingų ginklų, ginklų priedėlių, šaudmenų, ginklų dėtuvių įsigijimo;</text:span></text:p>
      <text:p text:style-name="P90"><text:span text:style-name="T91">16</text:span><text:span text:style-name="T92">1</text:span><text:span text:style-name="T93">.8</text:span><text:span text:style-name="T94">. užtikrina galimybę fiziniams ir juridiniams asmenims, kuriems tokia teisė suteikta pagal Lietuvos Respublikos ginklų ir šaudmenų kontrolės įstatymą, įsigyti A kategorijos ginklų, ginklų priedėlių, šaudmenų, jų dalių, dėtuvių, skirtų A kategorijos ginklams.“</text:span></text:p>
      <text:p text:style-name="P95"><text:span text:style-name="T96">1.4</text:span><text:span text:style-name="T97">. Papildau 16</text:span><text:span text:style-name="T98">2<text:s/></text:span><text:span text:style-name="T99">papunkčiu:</text:span></text:p>
      <text:p text:style-name="P100"><text:span text:style-name="T101">„</text:span><text:span text:style-name="T102">16</text:span><text:span text:style-name="T103">2</text:span><text:span text:style-name="T104">. <text:s/>Siekdamas 8.10 papunktyje nurodyto tikslo, Departamentas:</text:span></text:p>
      <text:p text:style-name="P105"><text:span text:style-name="T106">16</text:span><text:span text:style-name="T107">2</text:span><text:span text:style-name="T108">.1</text:span><text:span text:style-name="T109">. atlieka ministerijų, įstaigų prie ministerijų ir kitų ministerijoms pavaldžių biudžetinių įstaigų tarnybiniuose administracinės paskirties automobiliuose įdiegtos Telemetrinės tarnybinių administracinės paskirties automobilių kontrolės informacinės sistemos (toliau – Kontrolės informacinė sistema) ir telemetrinių įrenginių, prijungtų prie Kontrolės informacinės sistemos, duomenų valdytojo ir duomenų tvarkytojo funkcijas;</text:span></text:p>
      <text:p text:style-name="P110"><text:span text:style-name="T111">16</text:span><text:span text:style-name="T112">2</text:span><text:span text:style-name="T113">.2</text:span><text:span text:style-name="T114">. teikia Departamento nustatyta tvarka Kontrolės informacinėje sistemoje automatizuotu būdu gautus tarnybinių administracinės paskirties automobilių duomenis ministerijoms, įstaigoms prie ministerijų ir kitoms ministerijoms pavaldžioms biudžetinėms įstaigoms, kad būtų apsaugota jų<text:s/></text:span><text:span text:style-name="T115">nuosavybė, vykdoma jų materialinių ir laiko išteklių (degalų, amortizacijos išlaidų, laiko užduotims ir pavedimams vykdyti)</text:span><text:span text:style-name="T116"><text:s/>apskaita, analizė, kontrolė, užtikrintas jų darbuotojų saugumas;</text:span></text:p>
      <text:p text:style-name="P117"><text:span text:style-name="T118">16</text:span><text:span text:style-name="T119">2</text:span><text:span text:style-name="T120">.3</text:span><text:span text:style-name="T121">. organizuoja ministerijų, įstaigų prie ministerijų ir kitų ministerijoms pavaldžių biudžetinių įstaigų iš joms skirtų biudžeto asignavimų aprūpinimą telemetriniais įrenginiais ir Kontrolės informacinės sistemos programine įranga.“</text:span></text:p>
      <text:p text:style-name="P122"><text:span text:style-name="T123">1.5</text:span><text:span text:style-name="T124">. Papildau 18.9 papunkčiu:</text:span></text:p>
      <text:p text:style-name="P125"><text:span text:style-name="T126">„</text:span><text:span text:style-name="T127">18.9</text:span><text:span text:style-name="T128">. gauti iš valstybės institucijų ir įstaigų (išskyrus Krašto apsaugos ministeriją, jai pavaldžias įstaigas ir Lietuvos kariuomenę) informaciją apie joms reikalingus ginklus, ginklų priedėlius, šaudmenis, ginklų dėtuves;“.</text:span></text:p>
      <text:p text:style-name="P129"><text:span text:style-name="T130">1.6</text:span><text:span text:style-name="T131">. Papildau 18.10 papunkčiu:</text:span></text:p>
      <text:p text:style-name="P132"><text:span text:style-name="T133">„</text:span><text:span text:style-name="T134">18.10</text:span><text:span text:style-name="T135">. gauti iš ministerijų, įstaigų prie ministerijų ir kitų ministerijoms pavaldžių biudžetinių įstaigų telemetrinių įrenginių renkamus tarnybinių administracinės paskirties automobilių naudojimo ir judėjimo duomenis į Kontrolės informacinę sistemą ir Departamento nustatyta tvarka šiuos duomenis tvarkyti;“.</text:span></text:p>
      <text:p text:style-name="P136"><text:span text:style-name="T137">1.7</text:span><text:span text:style-name="T138">. Papildau 18.11 papunkčiu:</text:span></text:p>
      <text:p text:style-name="P139"><text:span text:style-name="T140">„</text:span><text:span text:style-name="T141">18.11</text:span><text:span text:style-name="T142">. gauti iš ministerijų, įstaigų prie ministerijų ir kitų ministerijoms pavaldžių biudžetinių įstaigų informaciją apie planuojamus įsigyti naujus tarnybinius administracinės paskirties automobilius ir telemetrinių įrenginių, prijungiamų prie Kontrolės informacinės sistemos, poreikį;“.</text:span></text:p>
      <text:p text:style-name="P143"><text:span text:style-name="T144">1.8</text:span><text:span text:style-name="T145">. Papildau 18.12 papunkčiu:</text:span></text:p>
      <text:p text:style-name="P146"><text:span text:style-name="T147">„</text:span><text:span text:style-name="T148">18.12</text:span><text:span text:style-name="T149">. importuoti (įvežti) į Lietuvos Respubliką, eksportuoti (išvežti) iš Lietuvos Respublikos, vežti visų kategorijų ginklus, ginklų priedėlius, šaudmenis, jų dalis, dėtuves;“.</text:span></text:p>
      <text:p text:style-name="P150"><text:span text:style-name="T151">1.9</text:span><text:span text:style-name="T152">. Papildau 18.13 papunkčiu:</text:span></text:p>
      <text:p text:style-name="P153"><text:span text:style-name="T154">„</text:span><text:span text:style-name="T155">18.13</text:span><text:span text:style-name="T156">. prekiauti visų kategorijų ginklais, ginklų priedėliais, šaudmenimis, jų dalimis, taip pat ginklų dėtuvėmis.“</text:span></text:p>
      <text:p text:style-name="P157"><text:span text:style-name="T158">1.10</text:span><text:span text:style-name="T159">. Pakeičiu 20 punktą ir jį išdėstau taip:</text:span></text:p>
      <text:p text:style-name="P160"><text:span text:style-name="T161">„</text:span><text:span text:style-name="T162">20</text:span><text:span text:style-name="T163">. Departamento veikla organizuojama vadovaujantis vidaus reikalų ministro patvirtintu metiniu veiklos planu, kuris rengiamas vadovaujantis Strateginio planavimo metodika, patvirtinta Lietuvos Respublikos Vyriausybės 2002 m. birželio 6 d. nutarimu Nr. 827 „Dėl Strateginio planavimo metodikos patvirtinimo“. Vidaus reikalų ministras gali pavesti Departamento direktoriui tvirtinti Departamento metinį veiklos planą. Departamento metinis veiklos planas skelbiamas Departamento interneto svetainėje. Kaip vykdomas Departamento metinis veiklos planas, vertina Ministerijos Centralizuoto vidaus audito skyrius.“</text:span></text:p>
      <text:p text:style-name="P164"><text:span text:style-name="T165">1.11</text:span><text:span text:style-name="T166">. Pakeičiu 28 punktą ir jį išdėstau taip:</text:span></text:p>
      <text:p text:style-name="P167"><text:span text:style-name="T168">„</text:span><text:span text:style-name="T169">28</text:span><text:span text:style-name="T170">. Departamento vidaus auditą atlieka Ministerijos Centralizuoto vidaus audito skyrius.“</text:span></text:p>
      <text:p text:style-name="P171"><text:span text:style-name="T172">2</text:span><text:span text:style-name="T173">.<text:s/></text:span><text:span text:style-name="T174">Nustata</text:span><text:span text:style-name="T175">u,</text:span><text:span text:style-name="T176"><text:s/>kad<text:s/></text:span><text:span text:style-name="T177">šio įsakymo 1.1, 1.3, 1.5, 1.8 ir 1.9 papunkčiai įsigalioja 2020 m. liepos 1 d.</text:span></text:p>
      <text:p text:style-name="P178"/>
      <text:p text:style-name="P179"/>
      <text:p text:style-name="P180"/>
      <text:p text:style-name="P181"><text:span text:style-name="T182">Vidaus reikalų ministrė</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 text:c="11"/>Rita Tamašu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8933</meta:initial-creator>
    <dc:creator>adlibuser</dc:creator>
    <meta:creation-date>2020-04-20T11:22:00Z</meta:creation-date>
    <dc:date>2020-04-20T11:22:00Z</dc:date>
    <meta:print-date>2020-04-03T10:08:00Z</meta:print-date>
    <meta:template xlink:href="Normal.dotm" xlink:type="simple"/>
    <meta:editing-cycles>2</meta:editing-cycles>
    <meta:editing-duration>PT0S</meta:editing-duration>
    <meta:document-statistic meta:page-count="3" meta:paragraph-count="256" meta:word-count="930" meta:character-count="6678" meta:row-count="428" meta:non-whitespace-character-count="6004"/>
  </office:meta>
</office:document-meta>
</file>