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543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16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fo:line-height="15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764in" svg:height="0.78681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6 M. SPALIO 25 D. ĮSAKYMO NR. 3D-618 „DĖL PERLEIDŽIAMŲJŲ ŽVEJYBOS TEISIŲ JŪRŲ VANDENYSE SUTEIKIMO KOMISIJOS DARBO REGLAMENTO PATVIRTINIMO“ PAKEITIMO</text:span><text:span text:style-name="T15"><text:s/></text:span></text:p>
      <text:p text:style-name="P16"/>
      <text:p text:style-name="P17">2022 m. kovo 16 d. Nr. 3D-188</text:p>
      <text:p text:style-name="P18">Vilnius</text:p>
      <text:p text:style-name="P19"/>
      <text:p text:style-name="P20"/>
      <text:p text:style-name="P21"><text:span text:style-name="T22">P a k e i č i u Perleidžiamųjų žvejybos teisių jūrų vandenyse suteikimo komisijos darbo reglamentą, patvirtintą Lietuvos Respublikos žemės ūkio ministro 2016 m. spalio 25 d. įsakymu Nr. 3D-618 „Dėl Perleidžiamųjų žvejybos teisių jūrų vandenyse suteikimo komisijos darbo reglamento patvirtinimo“:</text:span></text:p>
      <text:p text:style-name="P23"><text:span text:style-name="T24">1</text:span><text:span text:style-name="T25">.</text:span><text:span text:style-name="T26"><text:tab/>Papildau 4</text:span><text:span text:style-name="T27">1</text:span><text:span text:style-name="T28"><text:s/>punktu:</text:span></text:p>
      <text:p text:style-name="P29"><text:span text:style-name="T30">„</text:span><text:span text:style-name="T31">4</text:span><text:span text:style-name="T32">1</text:span><text:span text:style-name="T33"><text:s/>Paskelbtos valstybės lygio ekstremaliosios situacijos laikotarpiu, paskelbus karantiną ar esant poreikiui komisijos posėdžiai gali būti organizuojami nuotoliniu būdu elektroninėmis priemonėmis.“</text:span></text:p>
      <text:p text:style-name="P34"><text:span text:style-name="T35">2</text:span><text:span text:style-name="T36">.</text:span><text:span text:style-name="T37"><text:tab/>Pakeičiu 17 punktą ir jį išdėstau taip:</text:span></text:p>
      <text:p text:style-name="P38"><text:span text:style-name="T39">„</text:span><text:span text:style-name="T40">17</text:span><text:span text:style-name="T41">. Komisijos posėdžiai protokoluojami ir fiksuojami garso ir (ar) vaizdo įrašymo priemonėmis.<text:s/></text:span><text:span text:style-name="T42">Komisijos pirmininkas komisijos posėdžio pradžioje informuoja dalyvius, kad posėdžio metu bus daromas garso ir (ar) vaizdo įrašas.</text:span><text:span text:style-name="T43"><text:s/>Protokole nurodoma posėdžio data, protokolo eilės numeris, svarstomų klausimų pavadinimai, pasiūlymai ir priimti sprendimai, informacija apie ūkio subjektų sumokėtų užstatų dydžius ir kita esminė informacija. Prie protokolo pridedamas dalyvių sąrašas su posėdyje dalyvaujančių asmenų vardais, pavardėmis ir parašais (išskyrus, kai posėdis organizuojamas nuotoliniu būdu), atstovaujamų įmonių ir organizacijų pavadinimais. Komisijos posėdžių garso ir (ar) vaizdo įrašai saugomi Žuvininkystės tarnyboje<text:s/></text:span>protokolo saugojimo laikotarpiu<text:span text:style-name="T44">.<text:s/></text:span><text:span text:style-name="T45">Esant ginčui, su komisijos posėdžių garso ir (ar) vaizdo įrašu leidžiama susipažinti atsakingų institucijų ar ginčo šalių atstovams</text:span><text:span text:style-name="T46">“.</text:span></text:p>
      <text:p text:style-name="P47"/>
      <text:p text:style-name="P48"/>
      <text:p text:style-name="P49"/>
      <text:p text:style-name="P50"><text:span text:style-name="T51">Žemės ūkio ministras <text:s text:c="60"/></text:span><text:span text:style-name="T52"><text:tab/></text:span><text:span text:style-name="T53"><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2-03-18T06:34:00Z</meta:creation-date>
    <dc:date>2022-03-18T06:34:00Z</dc:date>
    <meta:template xlink:href="Normal.dotm" xlink:type="simple"/>
    <meta:editing-cycles>2</meta:editing-cycles>
    <meta:editing-duration>PT0S</meta:editing-duration>
    <meta:document-statistic meta:page-count="2" meta:paragraph-count="16" meta:word-count="221" meta:character-count="1845" meta:row-count="32" meta:non-whitespace-character-count="1640"/>
  </office:meta>
</office:document-meta>
</file>