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margin-left="0.742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text-properties style:font-size-complex="12pt"/>
    </style:style>
    <style:style style:name="P34" style:parent-style-name="Normal" style:family="paragraph">
      <style:paragraph-properties style:punctuation-wrap="simple" fo:text-align="justify" style:vertical-align="baseline" fo:text-indent="0.5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Teisėjų tarybos 2015 m. gruodžio 31 d. nutarimo Nr. 13P-168-(7.1.2)<text:s/></text:p>
      <text:p text:style-name="P13"><text:span text:style-name="T14">„DĖL TEISĖJŲ TARYBOS 2013 M. LAPKRIČIO 8 D. NUTARIMO NR. 13P-145-(7.1.2) „DĖL BYLŲ IR SU TEISMO PROCESU SUSIJUSIOS INFORMACIJOS TVARKYMO VIEN ELEKTRONINE FORMA“ PAKEITIMO“</text:span><text:span text:style-name="T15"><text:s/></text:span><text:span text:style-name="T16">PAKEITIMO</text:span></text:p>
      <text:p text:style-name="P17"/>
      <text:p text:style-name="P18">2018 m. lapkričio 30 d. Nr. 13P-129-(7.1.2)</text:p>
      <text:p text:style-name="P19">Vilnius</text:p>
      <text:p text:style-name="Normal"/>
      <text:p text:style-name="Normal"/>
      <text:p text:style-name="P20"><text:span text:style-name="T21">Vadovaudamasi Lietuvos Respublikos teismų įstatymo 37</text:span><text:span text:style-name="T22">1</text:span><text:span text:style-name="T23"><text:s/>straipsnio 1 dalimi  ir 120 straipsnio 27 punktu, Teisėjų taryba <text:s/>n u t a r i a:</text:span></text:p>
      <text:p text:style-name="P24"><text:span text:style-name="T25">1</text:span><text:span text:style-name="T26">.</text:span><text:span text:style-name="T27"><text:tab/>Pakeisti Teisėjų tarybos 2015 m. gruodžio 31 d. nutarimą Nr. 13P-168-(7.1.2) „Dėl Teisėjų tarybos 2013 m. lapkričio 8 d. nutarimo Nr. 13P-145-(7.1.2) „Dėl bylų ir su teismo procesu susijusios informacijos tvarkymo vien elektronine forma“ pakeitimo“ 1.1. papunktį ir jį išdėstyti taip: „ 1.5. baudžiamosios bylos apylinkių ir apygardų teismuose pagal prokuroro pareiškimą dėl proceso užbaigimo teismo baudžiamuoju įsakymu arba prokuroro pareiškimą dėl bylos nagrinėjimo pagreitinto proceso tvarka, kuriose procesinis dokumentas, kurio pagrindu inicijuojama byla teisme, teismui yra pateiktas 2020 m. sausio 1 d. ar vėliau naudojant informacines ir elektroninių ryšių technologijas;“</text:span></text:p>
      <text:p text:style-name="P28"><text:span text:style-name="T29">2</text:span><text:span text:style-name="T30">.</text:span><text:span text:style-name="T31"><text:tab/>Nustatyti, kad šis nutarimas įsigalioja nuo 2019 m. sausio 1 d.</text:span></text:p>
      <text:p text:style-name="P32"/>
      <text:p text:style-name="P33"/>
      <text:p text:style-name="P34"/>
      <text:p text:style-name="P35">Pirmininkas<text:tab/><text:tab/><text:tab/><text:tab/><text:tab/><text:tab/>Rimvydas Norkus</text:p>
      <text:p text:style-name="Normal"/>
      <text:p text:style-name="P36">Sekretorius<text:tab/>Ramūnas Gadliauskas</text:p>
      <text:p text:style-name="P37"/>
      <text:p text:style-name="P38"/>
      <text:p text:style-name="P39"/>
      <text:p text:style-name="P40">SUDERINTA</text:p>
      <text:p text:style-name="P41">Lietuvos Respublikos generalinės prokuratūros</text:p>
      <text:p text:style-name="Normal"><text:span text:style-name="T42">2018 m. lapkričio 29 d. raštu Nr.<text:s/></text:span><text:span text:style-name="T43">SIUN1-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8-12-04T09:06:00Z</meta:creation-date>
    <dc:date>2018-12-04T09:06:00Z</dc:date>
    <meta:print-date>2018-11-30T07:01:00Z</meta:print-date>
    <meta:template xlink:href="Normal.dotm" xlink:type="simple"/>
    <meta:editing-cycles>2</meta:editing-cycles>
    <meta:editing-duration>PT0S</meta:editing-duration>
    <meta:document-statistic meta:page-count="1" meta:paragraph-count="19" meta:word-count="198" meta:character-count="1393" meta:row-count="60" meta:non-whitespace-character-count="1214"/>
  </office:meta>
</office:document-meta>
</file>