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IR STATYBOS VALSTYBINĖS PRIEŽIŪROS ĮSTATYMO NR. XII-459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V-1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3 dalies 1 punktą ir jį išdėstyti taip:</text:span></text:p>
        <text:p text:style-name="P38"><text:span text:style-name="T39">„</text:span><text:span text:style-name="T40">1</text:span><text:span text:style-name="T41">) ar teritorijų planavimo dokumentas pateiktas derinti visoms institucijoms, pagal<text:s/></text:span><text:span text:style-name="T42">teisės aktų reikalavimus privalėjusioms dalyvauti atliekant šio dokumento derinimo procedūras, ar su visomis šiomis institucijomis šis dokumentas suderintas, išskyrus Teritorijų planavimo įstatymo 23 straipsnio 7 dalyje nurodytą atvejį, kai teritorijų plan</text:span><text:span text:style-name="T43">avimo valstybinės priežiūros institucijai tikrinti teikiamas su atitinkama institucija nesuderintas valstybei svarbaus projekto teritorijų planavimo dokumentas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1 m. liepos 1<text:s/></text:span><text:span text:style-name="T51">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2T13:01:00Z</meta:creation-date>
    <dc:date>2021-01-22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987" meta:row-count="21" meta:non-whitespace-character-count="868"/>
  </office:meta>
</office:document-meta>
</file>