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color="#000000" style:font-size-complex="12pt" style:language-asian="zh" style:country-asian="CN"/>
    </style:style>
    <style:style style:name="P12"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13" style:parent-style-name="Normal" style:family="paragraph">
      <style:paragraph-properties fo:text-align="center" fo:margin-left="0.9in" fo:text-indent="-0.9in">
        <style:tab-stops>
          <style:tab-stop style:type="left" style:position="0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style:font-weight-complex="bold" fo:text-transform="uppercase" style:font-size-complex="12pt" style:language-asian="zh" style:country-asian="CN"/>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fo:language="fi" fo:country="FI"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7875in" fo:text-indent="-0.193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15%" fo:margin-left="0.7875in" fo:text-indent="-0.1937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15%" fo:margin-left="0.7875in" fo:text-indent="-0.1965in">
        <style:tab-stops/>
      </style:paragraph-properties>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fo:language="fi" fo:country="FI" style:language-asian="zh" style:country-asian="CN"/>
    </style:style>
    <style:style style:name="T60" style:parent-style-name="DefaultParagraphFont" style:family="text">
      <style:text-properties style:font-size-complex="12pt" fo:language="fi" fo:country="FI" style:language-asian="zh" style:country-asian="CN"/>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text-indent="0.609in">
        <style:tab-stops>
          <style:tab-stop style:type="left" style:position="0.5909in"/>
        </style:tab-stops>
      </style:paragraph-properties>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margin-left="0.7875in" fo:text-indent="-0.1937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margin-left="0.7875in" fo:text-indent="-0.1937in">
        <style:tab-stops>
          <style:tab-stop style:type="left" style:position="-0.196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margin-left="0.7875in" fo:text-indent="-0.1937in">
        <style:tab-stops>
          <style:tab-stop style:type="left" style:position="-0.196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margin-left="0.7875in" fo:text-indent="-0.196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name-complex="Tahoma"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style:language-asian="zh" style:country-asian="CN"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text:span text:style-name="T15">DĖL<text:s/></text:span><text:span text:style-name="T16">ŠIAULIŲ RAJONO SAVIVALDYBĖS TARYBOS 2016 M. VASARIO 18 D. SPRENDIMO NR. T-5 „</text:span><text:span text:style-name="T17">DĖL<text:s/></text:span><text:span text:style-name="T18">ŠIAULIŲ RAJONO SAVIVALDYBĖS</text:span><text:span text:style-name="T19"><text:s/>ADMINISTRACIJOS DIREKTORIAUS REZERVO LĖŠŲ NAUDOJIMO TVARKOS</text:span><text:span text:style-name="T20"><text:s/>PATVIRTINIMO“ PAKEITIMO</text:span></text:p>
      <text:p text:style-name="P21"/>
      <text:p text:style-name="P22">2020 m. kovo 31 d. Nr. T-64</text:p>
      <text:p text:style-name="P23">Šiauliai</text:p>
      <text:p text:style-name="P24"/>
      <text:p text:style-name="P25"/>
      <text:p text:style-name="P26"><text:span text:style-name="T27">Vadovaudamasi Lietuvos Respublikos vietos savivaldos įstatymo 18 straipsnio 1 dalimi, Šiaulių <text:s/>rajono savivaldybės taryba n u s p r e n d ž i a:</text:span></text:p>
      <text:p text:style-name="P28"><text:span text:style-name="T29">Pakeisti Šiaulių rajono savivaldybės administracijos direktoriaus rezervo lėšų naudojimo tvarką, patvirtintą Šiaulių rajono savivaldybės tarybos 2016 m. vasario 18 d. sprendimu Nr. T-5 „Dėl Šiaulių rajono savivaldybės administracijos direktoriaus rezervo lėšų naudojimo tvarkos patvirtinimo“:<text:s/></text:span></text:p>
      <text:p text:style-name="P30"><text:span text:style-name="T31">1</text:span><text:span text:style-name="T32">.</text:span><text:span text:style-name="T33"><text:tab/>Pakeisti 5.1 papunktį ir jį išdėstyti taip:</text:span></text:p>
      <text:p text:style-name="P34"><text:span text:style-name="T35">„</text:span><text:span text:style-name="T36">5.1</text:span><text:span text:style-name="T37">.<text:s/></text:span><text:span text:style-name="T38">ekstremaliosioms situacijoms ir (arba) ekstremaliesiems įvykiams likviduoti, prevencinėms priemonėms įsigyti, jų padariniams šalinti ir padarytiems nuostoliams iš dalies apmokėti;</text:span><text:span text:style-name="T39">“<text:s/></text:span></text:p>
      <text:p text:style-name="P40"><text:span text:style-name="T41">2</text:span><text:span text:style-name="T42">.</text:span><text:span text:style-name="T43"><text:tab/>Pakeisti 7.2 papunktį ir jį išdėstyti taip:</text:span></text:p>
      <text:p text:style-name="P44"><text:span text:style-name="T45">„</text:span><text:span text:style-name="T46">7.2</text:span><text:span text:style-name="T47">. nukentėjus nuosavybės teise priklausantiems ūkiniams pastatams (tvartui, daržinei ar kitam ūkiniam pastatui).“</text:span></text:p>
      <text:p text:style-name="P48"><text:span text:style-name="T49">3</text:span><text:span text:style-name="T50">.</text:span><text:span text:style-name="T51"><text:tab/>Pakeisti 9 punktą ir jį išdėstyti taip:</text:span></text:p>
      <text:p text:style-name="P52"><text:span text:style-name="T53">„</text:span><text:span text:style-name="T54">9</text:span><text:span text:style-name="T55">. Juridiniams asmenims lėšos skiriamos:</text:span></text:p>
      <text:p text:style-name="P56"><text:span text:style-name="T57">9.1</text:span><text:span text:style-name="T58">.</text:span><text:span text:style-name="T59"><text:s/>ekstremaliosioms situacijoms ir (arba) ekstremaliesiems įvykiams likviduoti, prevencinėms priemonėms įsigyti, jų padariniams šalinti ir padarytiems nuostoliams iš dalies apmokėti</text:span><text:span text:style-name="T60">;</text:span></text:p>
      <text:p text:style-name="P61"><text:span text:style-name="T62">9.2</text:span><text:span text:style-name="T63">. karantino režimo metu būtinoms priemonėms <text:s/>ir paslaugoms <text:s/>pirkti;</text:span></text:p>
      <text:p text:style-name="P64"><text:span text:style-name="T65">9.3</text:span><text:span text:style-name="T66"><text:s/>nekilnojamajam turtui gaisrų ir stichinių nelaimių padariniams likviduoti ir jų padarytiems nuostoliams iš dalies apmokėti, jeigu juridinis asmuo yra viešoji įstaiga <text:s/>ar asociacija, kurios buveinė yra registruota ir veikla vykdoma Šiaulių rajono savivaldybės teritorijoje.“</text:span></text:p>
      <text:p text:style-name="P67"><text:span text:style-name="T68">4</text:span><text:span text:style-name="T69">.</text:span><text:span text:style-name="T70"><text:tab/>Pakeisti 10 punktą ir jį išdėstyti taip:</text:span></text:p>
      <text:p text:style-name="P71"><text:span text:style-name="T72">„</text:span><text:span text:style-name="T73">10</text:span><text:span text:style-name="T74">. Lėšos gaisrų ir stichinių nelaimių padariniams likviduoti ir jų padarytiems nuostoliams iš dalies apmokėti skiriamos fiziniams ir (arba) juridiniams asmenims tais atvejais, jeigu nuosavybės teise priklausantis nekilnojamasis turtas nebuvo apdraustas ir nėra gauta draudimo išmoka arba nebuvo gautos išmokos iš Savivaldybės biudžeto patirtiems nuostoliams kompensuoti. Ši nuostata taikoma ir tais atvejais, jeigu juridiniam asmeniui <text:s/>turtas yra perduotas valdyti ir naudoti jį pagal turto panaudos, patikėjimo ar nuomos sutartis. Už teisingos informacijos apie draudimą ir (ar) draudimo išmokos gavimo pateikimą atsako prašymą pateikę asmenys.“</text:span></text:p>
      <text:p text:style-name="P75"><text:span text:style-name="T76">5</text:span><text:span text:style-name="T77">.</text:span><text:span text:style-name="T78"><text:tab/>Pakeisti 11 punktą ir jį išdėstyti taip:</text:span></text:p>
      <text:p text:style-name="P79"><text:span text:style-name="T80">„</text:span><text:span text:style-name="T81">11</text:span><text:span text:style-name="T82">. Rezervo lėšos skiriamos Savivaldybės administracijos direktoriaus (toliau – Administracijos direktorius) įsakymu.“</text:span></text:p>
      <text:p text:style-name="P83"><text:span text:style-name="T84">6</text:span><text:span text:style-name="T85">.</text:span><text:span text:style-name="T86"><text:tab/>Pakeisti 12 punktą ir jį išdėstyti taip:</text:span></text:p>
      <text:p text:style-name="P87"><text:span text:style-name="T88">„</text:span><text:span text:style-name="T89">12</text:span><text:span text:style-name="T90">. Prašymas skirti lėšas iš Rezervo Tvarkos II skyriuje nurodytiems tikslams teikiamas Administracijos direktoriui. Kartu su prašymu asmenys pateikia patirtus nuostolius patvirtinančius dokumentus bei kitą informaciją, reikalingą prašymui nagrinėti. Prašymus nagrinėja Administracijos direktoriaus įsakymu sudaryta komisija (toliau – Komisija), išskyrus atvejus, kai Komisijos sukviesti neįmanoma. Tokiu atveju sprendimą priima Administracijos direktorius.“</text:span></text:p>
      <text:p text:style-name="P91"><text:span text:style-name="T92">7</text:span><text:span text:style-name="T93">.</text:span><text:span text:style-name="T94"><text:tab/>Pakeisti 14 punktą ir jį išdėstyti taip:</text:span></text:p>
      <text:p text:style-name="P95"><text:span text:style-name="T96">„</text:span><text:span text:style-name="T97">14</text:span><text:span text:style-name="T98">. Atsižvelgiant į Komisijos išvadą ir Tvarkos 12 punkto nuostatas, Administracijos direktoriaus įsakymu yra skiriamos lėšos iš Rezervo. Administracijos direktoriaus įsakymų projektus dėl lėšų skyrimo iš Rezervo rengia Savivaldybės administracijos Finansų skyrius. Įsakymo projektas rengiamas vadovaujantis <text:s/></text:span><text:span text:style-name="T99">Administracijos direktoriaus</text:span><text:span text:style-name="T100"><text:s/>rezoliucija.“</text:span></text:p>
      <text:p text:style-name="P101"><text:span text:style-name="T102">Šis sprendimas skelbiamas Teisės aktų registre ir</text:span><text:span text:style-name="T103"><text:s/></text:span><text:span text:style-name="T104">gali būti skundžiamas Lietuvos Respublikos administracinių bylų teisenos įstatymo nustatyta tvarka.</text:span></text:p>
      <text:p text:style-name="P105"/>
      <text:p text:style-name="P106"/>
      <text:p text:style-name="P107"/>
      <text:p text:style-name="P108">Savivaldybės mero pavaduotojas,</text:p>
      <text:p text:style-name="P109"><text:span text:style-name="T110">pavaduojantis Savivaldybės merą</text:span><text:span text:style-name="T111"><text:tab/></text:span><text:span text:style-name="T112"><text:tab/></text:span><text:span text:style-name="T113"><text:tab/></text:span><text:span text:style-name="T114"><text:tab/></text:span><text:span text:style-name="T115"><text:tab/></text:span><text:span text:style-name="T116"><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Jonė</meta:initial-creator>
    <dc:creator>adlibuser</dc:creator>
    <meta:creation-date>2020-04-01T08:57:00Z</meta:creation-date>
    <dc:date>2020-04-01T08:57:00Z</dc:date>
    <meta:print-date>2020-03-24T11:17:00Z</meta:print-date>
    <meta:template xlink:href="Normal.dotm" xlink:type="simple"/>
    <meta:editing-cycles>2</meta:editing-cycles>
    <meta:editing-duration>PT0S</meta:editing-duration>
    <meta:document-statistic meta:page-count="2" meta:paragraph-count="31" meta:word-count="475" meta:character-count="3803" meta:row-count="129" meta:non-whitespace-character-count="3359"/>
  </office:meta>
</office:document-meta>
</file>