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Open Sans" style:font-name-complex="Helvetica"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0.6097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65in" style:use-optimal-column-width="false"/>
    </style:style>
    <style:style style:name="TableColumn71" style:family="table-column">
      <style:table-column-properties style:column-width="1.2034in" style:use-optimal-column-width="false"/>
    </style:style>
    <style:style style:name="TableColumn72" style:family="table-column">
      <style:table-column-properties style:column-width="1.180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1805in" style:use-optimal-column-width="false"/>
    </style:style>
    <style:style style:name="TableColumn76" style:family="table-column">
      <style:table-column-properties style:column-width="0.8861in" style:use-optimal-column-width="false"/>
    </style:style>
    <style:style style:name="Table66" style:family="table">
      <style:table-properties style:width="9.958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style:font-name="Open Sans" style:font-name-complex="Helvetica"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use-optimal-row-height="false"/>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0555in" fo:margin-right="-0.075in">
        <style:tab-stops/>
      </style:paragraph-properties>
      <style:text-properties fo:font-size="11pt" style:font-size-asian="11pt" style:font-size-complex="11pt"/>
    </style:style>
    <style:style style:name="P154" style:parent-style-name="Normal" style:family="paragraph">
      <style:paragraph-properties fo:margin-left="-0.0555in" fo:margin-right="-0.075in">
        <style:tab-stops/>
      </style:paragraph-properties>
      <style:text-properties fo:font-size="11pt" style:font-size-asian="11pt" style:font-size-complex="11pt"/>
    </style:style>
    <style:style style:name="P155" style:parent-style-name="Normal" style:family="paragraph">
      <style:paragraph-properties fo:margin-left="-0.0555in" fo:margin-right="-0.075in">
        <style:tab-stops/>
      </style:paragraph-properties>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075in"/>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6.2.1-TID-V-508-01-0004 „TUNELINIO VIADUKO PO GELEŽINKELIU PLUNGĖS M. DARIAUS IR GIRĖNO G. ĮRENGIMAS“</text:p>
      <text:p text:style-name="P14"/>
      <text:p text:style-name="P15"><text:span text:style-name="T16">2018 m. gegužės 31 d. Nr. 3-265</text:span></text:p>
      <text:p text:style-name="P17"><text:span text:style-name="T18">Vilnius</text:span></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 Lietuvos Respublikos susisiekimo ministro 2015 m. rugsėjo 10 d. įsakymu Nr. 3-377(1.5 E) „ 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span text:style-name="T23">“</text:span><text:span text:style-name="T24">, 49 punktą, Lietuvos Respublikos susisiekimo ministerijos 2014–2020 metų Europos Sąjungos fondų investicijų veiksmų programos 6 prioriteto „Darnaus transporto ir pagrindinių tinklų infrastruktūros plėtra“ 06.2.1-TID-V-508 priemonės „Vieno lygio eismo sankirtų eliminavimas“ iš Europos Sąjungos struktūrinių fondų lėšų siūlomų bendrai finansuoti valstybės projektų sąrašą,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ir Transporto investicijų direkcijos 2018 m. gegužės 16 d. projektų tinkamumo finansuoti vertinimo ataskaitą Nr. 110-56:</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jungtis su pagrindiniu šalies transporto tinklu ir diegiant eismo saugos priemone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text:s/></text:span><text:soft-page-break/><text:span text:style-name="T32">priemonės kodas 01.009.02.01.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Aplinkos ministras, pavaduojantis<text:s/></text:span><text:span text:style-name="T43"><text:line-break/>susisiekimo ministrą</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Kęstutis Navickas<text:s/></text:span></text:p>
      <text:soft-page-break/>
      <text:p text:style-name="P52">Lietuvos Respublikos susisiekimo ministro</text:p>
      <text:p text:style-name="P59">2018 m. gegužės 31 d. įsakymo Nr. 3-265<text:s/></text:p>
      <text:p text:style-name="P60"><text:span text:style-name="T61">priedas<text:s/></text:span></text:p>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
            <text:p text:style-name="P86"/>
            <text:p text:style-name="P87"/>
            <text:p text:style-name="P88"><text:span text:style-name="T89">Projekto pavadinimas</text:span></text:p>
          </table:table-cell>
          <table:table-cell table:style-name="TableCell90" table:number-rows-spanned="3">
            <text:p text:style-name="P91">Projekto partneriai<text:s/></text:p>
          </table:table-cell>
          <table:table-cell table:style-name="TableCell92" table:number-columns-spanned="5">
            <text:p text:style-name="P93">Projektui skiriamos finansavimo lėšos:<text: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pan><text:span text:style-name="T104"><text:s/></text:span><text:span text:style-name="T105">iki,<text:s/></text:span></text:p>
            <text:p text:style-name="P106"><text:span text:style-name="T107">Eur</text:span></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row>
        <table:table-row table:style-name="TableRow151">
          <table:table-cell table:style-name="TableCell152">
            <text:p text:style-name="P153">06.2.1-TID-</text:p>
            <text:p text:style-name="P154">V-508-01-</text:p>
            <text:p text:style-name="P155">0004</text:p>
          </table:table-cell>
          <table:table-cell table:style-name="TableCell156">
            <text:p text:style-name="P157">Lietuvos automobilių kelių direkcija prie susisiekimo ministerijos</text:p>
          </table:table-cell>
          <table:table-cell table:style-name="TableCell158">
            <text:p text:style-name="P159"><text:span text:style-name="T160">188710638</text:span></text:p>
          </table:table-cell>
          <table:table-cell table:style-name="TableCell161">
            <text:p text:style-name="Normal"><text:span text:style-name="T162">Tunelinio viaduko po geležinkeliu Plungės m. Dariaus ir Girėno g. įrengimas</text:span></text:p>
          </table:table-cell>
          <table:table-cell table:style-name="TableCell163">
            <text:p text:style-name="P164">Plungės rajono savivaldybės administracija,<text:s/></text:p>
            <text:p text:style-name="P165">Akcinė bendrovė „Lietuvos geležinkeliai“</text:p>
          </table:table-cell>
          <table:table-cell table:style-name="TableCell166">
            <text:p text:style-name="P167">4 678 993,29</text:p>
          </table:table-cell>
          <table:table-cell table:style-name="TableCell168">
            <text:p text:style-name="P169">0,00</text:p>
          </table:table-cell>
          <table:table-cell table:style-name="TableCell170">
            <text:p text:style-name="P171">0,00</text:p>
          </table:table-cell>
          <table:table-cell table:style-name="TableCell172">
            <text:p text:style-name="P173">4 678 993,29</text:p>
          </table:table-cell>
          <table:table-cell table:style-name="TableCell174">
            <text:p text:style-name="P175">0,00</text:p>
          </table:table-cell>
        </table:table-row>
      </table:table>
      <text:p text:style-name="P176"/>
      <text:p text:style-name="P177">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6-01T07:32:00Z</meta:creation-date>
    <dc:date>2018-06-01T07:32:00Z</dc:date>
    <meta:print-date>2016-12-27T11:14:00Z</meta:print-date>
    <meta:template xlink:href="Normal.dotm" xlink:type="simple"/>
    <meta:editing-cycles>2</meta:editing-cycles>
    <meta:editing-duration>PT0S</meta:editing-duration>
    <meta:document-statistic meta:page-count="3" meta:paragraph-count="9" meta:word-count="704" meta:character-count="4708" meta:row-count="33" meta:non-whitespace-character-count="4013"/>
  </office:meta>
</office:document-meta>
</file>