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UĖMIMO VYKDYMO ĮSTATYMO NR. I-1175 7 IR 10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ripažinti netekusiu galios 7 straipsnio 1 dalies 7 punktą.</text:span></text:p>
        <text:p text:style-name="P38"/>
        <text:p text:style-name="P39"><text:span text:style-name="T40">2</text:span><text:span text:style-name="T41"><text:s/>straipsnis.<text:s/></text:span><text:span text:style-name="T42">10 straipsnio pakeitimas</text:span></text:p>
        <text:p text:style-name="P43"><text:span text:style-name="T44">Pripažinti netekusiu galios 10 straipsnio 1 dalies 7 punktą.</text:span></text:p>
        <text:p text:style-name="P45"/>
        <text:p text:style-name="P46"><text:span text:style-name="T47">3</text:span><text:span text:style-name="T48"><text:s/></text:span><text:span text:style-name="T49">straipsnis.<text:s/></text:span><text:span text:style-name="T50">Įstatymo įsigaliojimas</text:span></text:p>
        <text:p text:style-name="P51"><text:span text:style-name="T52">Šis įstatymas įsigalioja 2021 m. saus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6T12:23:00Z</meta:creation-date>
    <dc:date>2020-07-16T12:23:00Z</dc:date>
    <meta:print-date>2020-06-30T06:4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77" meta:character-count="545" meta:row-count="48" meta:non-whitespace-character-count="483"/>
  </office:meta>
</office:document-meta>
</file>