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10" style:parent-style-name="Normal" style:family="paragraph">
      <style:paragraph-properties fo:widows="0" fo:orphans="0" fo:margin-left="1.0902in" fo:background-color="#FFFFFF">
        <style:tab-stops/>
      </style:paragraph-properties>
      <style:text-properties fo:font-size="10pt" style:font-size-asian="10pt" style:language-asian="lt" style:country-asian="LT"/>
    </style:style>
    <style:style style:name="P11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color="#000000" fo:letter-spacing="-0.0062in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 fo:margin-right="0.0069in" fo:background-color="#FFFFFF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fo:letter-spacing="-0.0062in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 fo:margin-right="0.0069in" fo:background-color="#FFFFFF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fo:letter-spacing="-0.0062in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 fo:margin-right="0.0069in" fo:background-color="#FFFFFF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fo:letter-spacing="-0.0027in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 fo:margin-right="0.0069in" fo:background-color="#FFFFFF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fo:letter-spacing="-0.0027in" style:font-size-complex="12pt" style:language-asian="lt" style:country-asian="LT"/>
    </style:style>
    <style:style style:name="P18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9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widows="0" fo:orphans="0" fo:text-align="justify" fo:text-indent="0.4923in">
        <style:tab-stops>
          <style:tab-stop style:type="left" style:position="0.9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DĖL LIETUVOS RESPUBLIKOS SVEIKATOS APSAUGOS MINISTRO 2012 M. VASARIO 27 D. ĮSAKYMO NR. V-158 „DĖL PRIVALOMOJO SVEIKATOS DRAUDIMO FONDO BIUDŽETO LĖŠOMIS FINANSUOJAMO POZITRONŲ EMISIJOS TOMOGRAFIJOS TYRIMO REIKALAVIMŲ APRAŠO PATVIRTINIMO“ PAKEITIMO</text:p>
      <text:p text:style-name="P13"/>
      <text:p text:style-name="P14">2017 m. gegužės 29 d. Nr. V-605</text:p>
      <text:p text:style-name="P15">Vilnius</text:p>
      <text:p text:style-name="P16"/>
      <text:p text:style-name="P17"/>
      <text:p text:style-name="P18"><text:span text:style-name="T19">1</text:span><text:span text:style-name="T20">. P a k e i č i u Privalomojo sveikatos draudimo fondo biudžeto lėšomis finansuojamo pozitronų emisijos tomografijos tyrimo reikalavimų aprašą, patvirtintą Lietuvos Respublikos sveikatos apsaugos ministro 2012 m. vasario 27 d. įsakymu Nr. V-158 „Dėl Privalomojo sveikatos draudimo fondo biudžeto lėšomis finansuojamo pozitronų emisijos tomografijos tyrimo reikalavimų aprašo patvirtinimo“, ir 7 punktą išdėstau taip:</text:span></text:p>
      <text:p text:style-name="P21"><text:span text:style-name="T22">„</text:span><text:span text:style-name="T23">7</text:span><text:span text:style-name="T24">. Siuntimą atlikti PET tyrimą (toliau – siuntimas) gali išduoti tik gydytojai specialistai: onkologas radioterapeutas, onkologas chemoterapeutas, hematologas, pulmonologas, krūtinės chirurgas, kardiologas, otorinolaringologas, oftalmologas, neurologas, infekcinių ligų gydytojas, abdominalinės chirurgijos gydytojas ir gastroenterologas, pagal savo kompetenciją.“</text:span></text:p>
      <text:p text:style-name="P25"><text:span text:style-name="T26">2</text:span><text:span text:style-name="T27">. N u s t a t a u, kad šis įsakymas įsigalioja 2018 m. sausio 1 d.</text:span></text:p>
      <text:p text:style-name="P28"/>
      <text:p text:style-name="P29"/>
      <text:p text:style-name="P30"/>
      <text:p text:style-name="P31"><text:span text:style-name="T32">Sveikatos apsaugos ministras<text:s/></text:span><text:span text:style-name="T33"><text:tab/></text:span><text:span text:style-name="T34"><text:tab/><text:s text:c="37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2562in" fo:margin-bottom="0.3937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1062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 Cechanovičienė</meta:initial-creator>
    <dc:creator>adlibuser</dc:creator>
    <meta:creation-date>2017-05-30T08:31:00Z</meta:creation-date>
    <dc:date>2017-05-30T08:31:00Z</dc:date>
    <meta:print-date>2017-03-06T13:39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69" meta:character-count="1324" meta:row-count="43" meta:non-whitespace-character-count="1166"/>
  </office:meta>
</office:document-meta>
</file>