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fo:margin-left="-0.1458in">
        <style:tab-stops/>
      </style:paragraph-properties>
    </style:style>
    <style:style style:name="P19" style:parent-style-name="Normal" style:family="paragraph">
      <style:paragraph-properties fo:keep-with-next="always" fo:text-align="center" fo:margin-left="-0.145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MS Mincho" style:font-style-complex="italic"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043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left" style:position="4.5729in"/>
        </style:tab-stops>
      </style:paragraph-properties>
    </style:style>
    <style:style style:name="P193" style:parent-style-name="Normal" style:family="paragraph">
      <style:paragraph-properties>
        <style:tab-stops>
          <style:tab-stop style:type="left" style:position="4.5729in"/>
        </style:tab-stops>
      </style:paragraph-properties>
    </style:style>
    <style:style style:name="P194" style:parent-style-name="Normal" style:family="paragraph">
      <style:paragraph-properties>
        <style:tab-stops>
          <style:tab-stop style:type="left" style:position="4.5729in"/>
        </style:tab-stops>
      </style:paragraph-properties>
    </style:style>
    <style:style style:name="P195" style:parent-style-name="Normal" style:family="paragraph">
      <style:paragraph-properties>
        <style:tab-stops>
          <style:tab-stop style:type="left" style:position="4.57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text:span text:style-name="T10">VALSTYBĖS <text:s/>ĮMONĖS</text:span><text:span text:style-name="T11"><text:s text:c="2"/></text:span><text:span text:style-name="T12">REGISTRŲ <text:s/>CENTRO</text:span></text:p>
      <text:p text:style-name="P13">GENERALINIS DIREKTORIUS</text:p>
      <text:p text:style-name="P14"/>
      <text:p text:style-name="P15">ĮSAKYMAS</text:p>
      <text:p text:style-name="P16">DĖL VALSTYBĖS ĮMONĖS REGISTRŲ CENTRO<text:s/></text:p>
      <text:p text:style-name="P17">DIREKTORIAUS 2013 M. GEGUŽĖS 15 D. ĮSAKYMO NR. V-115 „DĖL NEKILNOJAMOJO TURTO IR ŽEMĖS MOKESČIŲ MOKĖTOJŲ SKUNDŲ IR PRAŠYMŲ NAGRINĖJIMO TAISYKLIŲ PATVIRTINIMO“ PAKEITIMO</text:p>
      <text:p text:style-name="Normal"/>
      <text:p text:style-name="P18">2020 m. kovo 2 d. Nr. VE-165 (1.3 E)</text:p>
      <text:p text:style-name="P19">Vilnius</text:p>
      <text:p text:style-name="P20"/>
      <text:p text:style-name="P21"/>
      <text:p text:style-name="P22"><text:span text:style-name="T23">P a k e i č i u Nekilnojamojo turto ir žemės mokesčių mokėtojų skundų ir prašymų nagrinėjimo taisykles, patvirtintas valstybės įmonės Registrų centro direktoriaus 2013 m. gegužės 15 d. įsakymu Nr. v-115 „Dėl Nekilnojamojo turto ir žemės mokesčių mokėtojų skundų ir prašymų nagrinėjimo taisyklių patvirtinimo“:</text:span></text:p>
      <text:p text:style-name="P24"><text:span text:style-name="T25">1</text:span><text:span text:style-name="T26">. Pakeičiu 3.6 papunktį ir jį išdėstau taip:</text:span></text:p>
      <text:p text:style-name="P27"><text:span text:style-name="T28">„</text:span><text:span text:style-name="T29">3.6</text:span><text:span text:style-name="T30">.<text:s/></text:span><text:span text:style-name="T31">skundas</text:span><text:span text:style-name="T32"><text:s/>– pareiškėjo rašytinis kreipimasis į Registrų centrą dėl neteisingų, netikslių, neišsamių Nekilnojamojo turto registre ir Nekilnojamojo turto kadastre įregistruotų nekilnojamojo turto arba žemės sklypo kadastro duomenų, turinčių įtakos nekilnojamojo turto mokestinės vertės arba žemės vidutinės rinkos vertės mokesčiams skaičiavimui, siekiant šiuos duomenis ištaisyti;“.</text:span></text:p>
      <text:p text:style-name="P33"><text:span text:style-name="T34">2</text:span><text:span text:style-name="T35">. Pripažįstu netekusiu galios 11 punktą.</text:span></text:p>
      <text:p text:style-name="P36"><text:span text:style-name="T37">3</text:span><text:span text:style-name="T38">. Pakeičiu 12 punktą ir jį išdėstau taip:</text:span></text:p>
      <text:p text:style-name="P39"><text:span text:style-name="T40">„</text:span><text:span text:style-name="T41">12</text:span><text:span text:style-name="T42">. Skundą gavęs<text:s/></text:span><text:span text:style-name="T43">Turto vertinimo valstybės reikmėms skyrius</text:span><text:span text:style-name="T44"><text:s/>raštu informuoja mokesčių administratorių:</text:span></text:p>
      <text:p text:style-name="P45"><text:span text:style-name="T46">12.1</text:span><text:span text:style-name="T47">. per 1 darbo dieną nuo skundo gavimo Registrų centre dienos ir sprendimo priėmimo dienos – apie pareiškėjo skundo dėl nekilnojamojo turto mokestinės vertės gavimą ir priimtą sprendimą;</text:span></text:p>
      <text:p text:style-name="P48"><text:span text:style-name="T49">12.2</text:span><text:span text:style-name="T50">. per 3 darbo dienas nuo skundo gavimo Registrų centre dienos ir sprendimo priėmimo dienos – apie pareiškėjo skundo dėl žemės vidutinės rinkos vertės mokesčiams gavimą ir priimtą sprendimą.“</text:span></text:p>
      <text:p text:style-name="P51"><text:span text:style-name="T52">4</text:span><text:span text:style-name="T53">. Pakeičiu 13 punktą ir jį išdėstau taip:</text:span></text:p>
      <text:p text:style-name="P54"><text:span text:style-name="T55">„</text:span><text:span text:style-name="T56">13</text:span><text:span text:style-name="T57">.<text:s/></text:span><text:span text:style-name="T58">Pareiškėjo skundą dėl nekilnojamojo turto mokestinės vertės arba žemės vidutinės rinkos vertės mokesčiams nagrinėja<text:s/></text:span><text:span text:style-name="T59">Turto vertinimo valstybės reikmėms skyrius, vadovaudamasis šių Taisyklių 2 punkte išvardytais teisės aktais ir laikydamasis Taisyklių 5 punkte nurodytų reikalavimų</text:span><text:span text:style-name="T60">. N</text:span><text:span text:style-name="T61">agrinėdamas skundą Turto vertinimo valstybės reikmėms skyrius:</text:span></text:p>
      <text:p text:style-name="P62"><text:span text:style-name="T63">13.1</text:span><text:span text:style-name="T64">. įvertina pareiškėjo skunde nurodytus argumentus ir prie skundo pridėtus dokumentus (jeigu tokie pateikti);<text:s/></text:span></text:p>
      <text:p text:style-name="P65">13.2. išnagrinėja (patikrina), ar nekilnojamojo turto arba žemės sklypo kadastro duomenys atitinka dokumentus, kurių pagrindu jie buvo įrašyti į Nekilnojamojo turto registrą ir Nekilnojamojo turto kadastrą, o nustatęs, kad nekilnojamojo turto arba žemės sklypo kadastro duomenys neatitinka dokumentų, kurių pagrindu jie buvo įrašyti į Nekilnojamojo turto registrą ir Nekilnojamojo turto kadastrą, kreipiasi į Turto registrų tvarkymo tarnybos Nekilnojamojo turto kadastro departamento skyrių, kuris ne vėliau kaip per 10 d. d. patikrina įrašus Nekilnojamojo turto registre ir Nekilnojamojo turto kadastre ir elektroniniu paštu informuoja Turto vertinimo valstybės reikmėms<text:s/><text:soft-page-break/>skyrių apie nekilnojamojo turto arba žemės sklypo kadastro duomenų patikslinimą / nepatikslinimą. Patikslinus duomenis nurodo, kokie duomenys buvo patikslinti, kokia yra perskaičiuota mokestinė vertė / vidutinė rinkos vertė mokesčiams bei jos įsigaliojimo data. Nepatikslinus duomenų nurodoma, jog duomenys nebuvo patikslinti;<text:s/></text:p>
      <text:p text:style-name="P66">13.3. patikrina, ar<text:s/><text:span text:style-name="T67">patvirtintas masinio vertinimo modelis teisingai apskaičiuoja pareiškėjo nurodyto konkretaus objekto mokestinę vertę / vidutinę rinkos vertę mokesčiams.</text:span><text:span text:style-name="T68">“</text:span></text:p>
      <text:p text:style-name="P69"><text:span text:style-name="T70">5</text:span><text:span text:style-name="T71">. Papildau 13</text:span><text:span text:style-name="T72">1</text:span><text:span text:style-name="T73"><text:s/>punktu:</text:span></text:p>
      <text:p text:style-name="P74"><text:span text:style-name="T75">„</text:span><text:span text:style-name="T76">13</text:span><text:span text:style-name="T77">1</text:span><text:span text:style-name="T78">. Atsakymą į pareiškėjo s</text:span><text:span text:style-name="T79">kundą (sprendimą) pasirašo<text:s/></text:span><text:span text:style-name="T80">Turto vertinimo valstybės reikmėms skyriaus</text:span><text:span text:style-name="T81"><text:s/>vadovas.<text:s/></text:span><text:span text:style-name="T82">Jei skundas yra pagrįstas ir priimamas sprendimas tikslinti mokestinę vertę / vidutinę rinkos vertę mokesčiams, sprendime nurodoma tiksli mokestinė vertė / vidutinė rinkos vertė mokesčiams ir nuo kada ši vertė yra tikslinama.“</text:span></text:p>
      <text:p text:style-name="P83"><text:span text:style-name="T84">6</text:span><text:span text:style-name="T85">.<text:s/></text:span><text:span text:style-name="T86">Pakeičiu 15 punktą ir jį išdėstau taip:</text:span></text:p>
      <text:p text:style-name="P87"><text:span text:style-name="T88">„</text:span><text:span text:style-name="T89">15</text:span><text:span text:style-name="T90">.<text:s/></text:span><text:span text:style-name="T91">Turto vertinimo valstybės reikmėms skyrius<text:s/></text:span><text:span text:style-name="T92">apie priimtą sprendimą ne vėliau kaip kitą darbo dieną nuo sprendimo priėmimo dienos informuoja elektroniniu paštu Nekilnojamojo turto kadastro departamentą (jei mokestinė vertė / vidutinė rinkos vertė mokesčiams turi būti patikslinama) ir ne vėliau kaip per 3 darbo dienas nuo sprendimo priėmimo dienos informuoja pareiškėją, mokesčių administratorių. Pareiškėjas apie sprendimą informuojamas registruotu laišku, elektroninių ryšių priemonėmis arba sprendimas įteikiamas pareiškėjui asmeniškai.“</text:span></text:p>
      <text:p text:style-name="P93"><text:span text:style-name="T94">7</text:span><text:span text:style-name="T95">. Pakeičiu 17 punktą ir jį išdėstau taip:</text:span></text:p>
      <text:p text:style-name="P96"><text:span text:style-name="T97">„</text:span><text:span text:style-name="T98">17</text:span><text:span text:style-name="T99">.<text:s/></text:span><text:span text:style-name="T100">Komisija sudaroma 4 metams. Komisiją sudaro ne mažiau kaip 4 nariai, iš kurių paskiriamas Komisijos pirmininkas ir Komisijos pirmininko pavaduotojas, kuris atlieka Komisijos pirmininko funkcijas jam nesant. Į Komisiją skiriami bent vienas teisininkas ir ne mažiau kaip du nekilnojamojo turto vertintojai, atitinkantys Taisyklėse ir teisės aktuose nustatytus kompetencijos ir kvalifikacijos reikalavimus.<text:s/></text:span>Pasibaigus kadencijai, Registrų centro generalinio direktoriaus įsakymu sudaroma nauja Komisija. Sudarant naują Komisiją į ją gali būti skiriama ne daugiau nei pusė buvusios Komisijos narių.<text:span text:style-name="T101">“<text:s/></text:span></text:p>
      <text:p text:style-name="P102"><text:span text:style-name="T103">8</text:span><text:span text:style-name="T104">. Pakeičiu 18 punktą ir jį išdėstau taip:</text:span></text:p>
      <text:p text:style-name="P105"><text:span text:style-name="T106">„</text:span><text:span text:style-name="T107">18</text:span><text:span text:style-name="T108">.<text:s/></text:span><text:span text:style-name="T109">Komisijos nariu gali būti skiriamas Registrų centro darbuotojas,<text:s/></text:span><text:span text:style-name="T110">kuris yra<text:s/></text:span><text:span text:style-name="T111">nepriekaištingos reputacijos ir</text:span><text:span text:style-name="T112"><text:s/>atitinka kompetencijos ir kvalifikacijos reikalavimus:</text:span></text:p>
      <text:p text:style-name="P113"><text:span text:style-name="T114">18.1</text:span><text:span text:style-name="T115">. nekilnojamojo turto vertintojas:</text:span></text:p>
      <text:p text:style-name="P116"><text:span text:style-name="T117">18.1.1</text:span><text:span text:style-name="T118">. turi galiojančią nekilnojamojo turto vertintojo kvalifikaciją;</text:span></text:p>
      <text:p text:style-name="P119"><text:span text:style-name="T120">18.1.2</text:span><text:span text:style-name="T121">. turi ne trumpesnę kaip 3 metų darbo, susijusio su turto masiniu ir individualiu vertinimu, patirtį;<text:s/></text:span></text:p>
      <text:p text:style-name="P122"><text:span text:style-name="T123">18.1.3</text:span><text:span text:style-name="T124">. išmano ir geba taikyti Europos Sąjungos teisės aktus, Lietuvos Respublikos įstatymus, Lietuvos Respublikos Vyriausybės nutarimus ir kitus teisės aktus, reglamentuojančius nekilnojamojo turto vertinimą ir (ar) būtinus tinkamai vykdyti Komisijai priskirtas funkcijas;</text:span></text:p>
      <text:p text:style-name="P125"><text:span text:style-name="T126">18.2</text:span><text:span text:style-name="T127">. teisininkas:</text:span></text:p>
      <text:p text:style-name="P128"><text:span text:style-name="T129">18.2.1</text:span><text:span text:style-name="T130">. turi aukštąjį universitetinį socialinių mokslų studijų srities teisės studijų krypčių grupės (bakalauro ir magistro arba universitetinių vientisųjų studijų magistro kvalifikacinis laipsnis) arba jam prilygintą išsilavinimą;</text:span></text:p>
      <text:p text:style-name="P131"><text:span text:style-name="T132">18.2.2</text:span><text:span text:style-name="T133">. turi ne trumpesnę nei 2 metų teisinio darbo patirtį;</text:span></text:p>
      <text:p text:style-name="P134"><text:span text:style-name="T135">18.2.3</text:span><text:span text:style-name="T136">. išmano ir geba taikyti Lietuvos Respublikos ir Europos Sąjungos teisės aktus, būtinus tinkamai vykdyti Komisijai priskirtas funkcijas.</text:span><text:span text:style-name="T137">“<text:s/></text:span></text:p>
      <text:p text:style-name="P138"><text:span text:style-name="T139">9</text:span><text:span text:style-name="T140">. Pakeičiu 20.8 papunktį ir jį išdėstau taip:</text:span></text:p>
      <text:p text:style-name="P141"><text:span text:style-name="T142">„</text:span><text:span text:style-name="T143">20.8</text:span><text:span text:style-name="T144">. pranešti Komisijai apie galimą interesų konfliktą ir nusišalinti nuo konkretaus prašymo nagrinėjimo Registrų centre nustatyta tvarka;“.</text:span></text:p>
      <text:p text:style-name="P145"><text:span text:style-name="T146">10</text:span><text:span text:style-name="T147">. Pakeičiu 28 punktą ir jį išdėstau taip:</text:span></text:p>
      <text:p text:style-name="P148"><text:span text:style-name="T149">„</text:span><text:span text:style-name="T150">28</text:span><text:span text:style-name="T151">.</text:span><text:span text:style-name="T152"><text:tab/>Komisija priima sprendimus kolegialiai, paprasta balsų dauguma, Komisijos nariams balsuojant „už“ arba „prieš“. Jei balsai pasiskirsto po lygiai, lemia Komisijos pirmininko balsas.<text:s/></text:span><text:span text:style-name="T153">Komisijos balsavimas yra atliekamas Registrų centro dokumentų valdymo sistemoje (toliau – DVS). Balsuojant „prieš“ pasirenkama vizavimo žyma<text:s/></text:span><text:span text:style-name="T154">Nepritarta</text:span><text:span text:style-name="T155">, lauke<text:s/></text:span><text:span text:style-name="T156">Pastabos</text:span><text:span text:style-name="T157"><text:s/>surašomos nepritarimo priežastys ir argumentai, dėl kurių jis balsuoja „prieš“, t. y. turi kitą nuomonę dėl<text:s/></text:span><text:soft-page-break/><text:span text:style-name="T158">sprendime išdėstytų aplinkybių ir priimamo sprendimo. Komisijos sprendimas su Komisijos nario balsu<text:s/></text:span><text:span text:style-name="T159">Nepritarta</text:span><text:span text:style-name="T160"><text:s/>ir jo pastabomis yra išsaugomas DVS. Visiems Komisijos nariams užbaigus veiksmą<text:s/></text:span><text:span text:style-name="T161">Vizavimas</text:span><text:span text:style-name="T162">, DVS atliekamas veiksmas<text:s/></text:span><text:span text:style-name="T163">Pasirašymas</text:span><text:span text:style-name="T164">.</text:span><text:span text:style-name="T165">“</text:span></text:p>
      <text:p text:style-name="P166"><text:span text:style-name="T167">11</text:span><text:span text:style-name="T168">. Pakeičiu V skyrių ir jį išdėstau taip:</text:span></text:p>
      <text:p text:style-name="P169"><text:span text:style-name="T170">„</text:span><text:span text:style-name="T171">V</text:span><text:span text:style-name="T172"><text:s/>SKYRIUS</text:span></text:p>
      <text:p text:style-name="P173"><text:span text:style-name="T174">SPRENDIMŲ APSKUNDIMO TVARKA</text:span></text:p>
      <text:p text:style-name="P175"/>
      <text:p text:style-name="P176"><text:span text:style-name="T177">54</text:span><text:span text:style-name="T178">.<text:s/></text:span><text:span text:style-name="T179">Turto vertinimo valstybės reikmėms skyriaus ir</text:span><text:span text:style-name="T180"><text:s/>Komisijos sprendimai gali būti skundžiami per vieną mėnesį nuo sprendimo įteikimo dienos<text:s/></text:span>Lietuvos administracinių ginčų komisijai Lietuvos Respublikos ikiteisminio administracinių ginčų nagrinėjimo tvarkos įstatymo nustatyta tvarka arba<text:span text:style-name="T181"><text:s/>Vilniaus apygardos administraciniam teismui Lietuvos Respublikos administracinių bylų teisenos įstatymo nustatyta tvarka.“<text:s/></text:span></text:p>
      <text:p text:style-name="P182"><text:span text:style-name="T183">12</text:span><text:span text:style-name="T184">. Papildau 57 punktu:</text:span></text:p>
      <text:p text:style-name="P185"><text:span text:style-name="T186">„</text:span><text:span text:style-name="T187">57</text:span><text:span text:style-name="T188">.<text:s/></text:span><text:span text:style-name="T189">Skundus ir prašymus nagrinėjantys asmenys,<text:s/></text:span><text:span text:style-name="T190">pažeidę šių Taisyklių reikalavimus, atsako teisės aktų nustatyta tvarka.</text:span><text:span text:style-name="T191">“</text:span></text:p>
      <text:p text:style-name="P192"/>
      <text:p text:style-name="P193"/>
      <text:p text:style-name="P194"/>
      <text:p text:style-name="P195">Generalinis direktorius<text:tab/><text:s text:c="16"/>Saulius Ur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20-03-04T11:23:00Z</meta:creation-date>
    <dc:date>2020-03-04T11:23:00Z</dc:date>
    <meta:print-date>2018-04-25T06:21:00Z</meta:print-date>
    <meta:template xlink:href="Normal.dotm" xlink:type="simple"/>
    <meta:editing-cycles>2</meta:editing-cycles>
    <meta:editing-duration>PT0S</meta:editing-duration>
    <meta:document-statistic meta:page-count="3" meta:paragraph-count="127" meta:word-count="1075" meta:character-count="7769" meta:row-count="262" meta:non-whitespace-character-count="6821"/>
  </office:meta>
</office:document-meta>
</file>