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style:punctuation-wrap="simple" style:vertical-align="baseline" fo:margin-right="-0.4895in"/>
      <style:text-properties style:font-size-complex="12pt"/>
    </style:style>
    <style:style style:name="P31" style:parent-style-name="Normal" style:family="paragraph">
      <style:paragraph-properties style:punctuation-wrap="simple" style:vertical-align="baseline" fo:margin-right="-0.4895in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line-height="150%" fo:text-indent="0.3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margin-left="0.2916in">
        <style:tab-stops>
          <style:tab-stop style:type="left" style:position="0.004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2916in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name="Tahoma" style:font-name-complex="Tahoma" style:font-weight-complex="bold" fo:font-size="11.5pt" style:font-size-asian="11.5pt" style:font-size-complex="11.5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2958in">
        <style:tab-stops>
          <style:tab-stop style:type="left" style:position="0.2958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4895in"/>
    </style:style>
    <style:style style:name="P89" style:parent-style-name="Normal" style:family="paragraph">
      <style:paragraph-properties fo:text-align="justify" fo:margin-right="-0.4895in"/>
    </style:style>
    <style:style style:name="P90" style:parent-style-name="Normal" style:family="paragraph">
      <style:paragraph-properties fo:text-align="justify" fo:margin-right="-0.4895in"/>
    </style:style>
    <style:style style:name="P91" style:parent-style-name="Normal" style:family="paragraph">
      <style:paragraph-properties fo:text-align="justify" fo:margin-right="-0.489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8958in" svg:height="0.61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<text:s/></text:span><text:span text:style-name="T14">ir sporto</text:span><text:span text:style-name="T15"><text:s/>MINISTRAS</text:span></text:p>
      <text:p text:style-name="P16"/>
      <text:p text:style-name="P17"/>
      <text:p text:style-name="P18"/>
      <text:p text:style-name="P19">ĮSAKYMAS</text:p>
      <text:p text:style-name="P20"/>
      <text:p text:style-name="P21">DĖL MOKYKLŲ, VYKDANČIŲ bendrojo ugdymo programas, VEIKLOS</text:p>
      <text:p text:style-name="P22"><text:span text:style-name="T23">teminio išorinio vertinimo, organizuoJamo 2023 metŲ I pusmetį,<text:s/></text:span><text:span text:style-name="T24">vertinimo<text:s/></text:span><text:span text:style-name="T25">TEMOS, klausimų ir<text:s/></text:span><text:span text:style-name="T26">rodiklių nustatymo</text:span></text:p>
      <text:p text:style-name="P27"/>
      <text:h text:style-name="P28" text:outline-level="3">2023 m. sausio 4 d. Nr. V-15</text:h>
      <text:p text:style-name="P29">Vilnius</text:p>
      <text:p text:style-name="P30"/>
      <text:p text:style-name="P31"/>
      <text:p text:style-name="P32"/>
      <text:p text:style-name="P33"><text:span text:style-name="T34">Vadovaudamasi<text:s/></text:span><text:span text:style-name="T35">Mokyklų, vykdančių bendrojo ugdymo programas, veiklos išorinio vertinimo organizavimo ir vykdymo tvarkos aprašo, patvirtinto Lietuvos Respublikos švietimo, mokslo ir sporto ministro 2007 m. balandžio 2 d. įsakymu Nr. ISAK-587 „Dėl Mokyklų, vykdančių bendrojo ugdymo programas, veiklos išorinio vertinimo organizavimo ir vykdymo tvarkos aprašo patvirtinimo“, 24 punktu ir atsižvelgdama į<text:s/></text:span><text:span text:style-name="T36">Kokybės krepšelio skyrimo bendrojo ugdymo mokykloms tvarkos aprašo, patvirtinto<text:s/></text:span><text:span text:style-name="T37">Lietuvos Respublikos švietimo, mokslo ir sporto ministro<text:s/></text:span><text:soft-page-break/><text:span text:style-name="T38">2018 m. rugpjūčio 28 d. įsakymu Nr. V-707 „Dėl Kokybės krepšelio skyrimo bendrojo ugdymo mokykloms tvarkos aprašo patvirtinimo“, 26 ir 27 punktus,<text:s/></text:span></text:p>
      <text:p text:style-name="P39"><text:span text:style-name="T40">n u s t a t a u:</text:span></text:p>
      <text:p text:style-name="P41"><text:span text:style-name="T42">1</text:span><text:span text:style-name="T43">.<text:s/></text:span><text:span text:style-name="T44">mokyklų, vykdančių bendrojo ugdymo programas, veiklos teminio išorinio vertinimo, organizuojamo<text:s/></text:span><text:span text:style-name="T45">2023 metų I pusmetį</text:span><text:span text:style-name="T46">, analizuojamą temą<text:s/></text:span><text:span text:style-name="T47">– „M</text:span><text:span text:style-name="T48">okykloje užtikrinamos pažangos<text:s/></text:span><text:span text:style-name="T49">kryptingumas ir<text:s/></text:span><text:span text:style-name="T50">veiklos</text:span><text:span text:style-name="T51"><text:s/></text:span><text:span text:style-name="T52">tvarumas“;</text:span></text:p>
      <text:p text:style-name="P53"><text:span text:style-name="T54">2</text:span><text:span text:style-name="T55">. teminį išorinį vertinimą<text:s/></text:span><text:span text:style-name="T56">vykdyti Mokyklų</text:span><text:span text:style-name="T57">, siekiančių gauti kokybės krepšelį, skirtą mokinių ugdymosi pasiekimams gerinti, sąrašo, patvirtinto<text:s/></text:span><text:span text:style-name="T58">Lietuvos Respublikos švietimo, mokslo ir sporto ministro 2021 m. liepos 22 d. įsakymu Nr. V-1321 „</text:span><text:span text:style-name="T59">Dėl Mokyklų, siekiančių gauti kokybės krepšelį, skirtą mokinių ugdymo pasiekimams gerinti, sąrašo patvirtinimo“</text:span><text:span text:style-name="T60"><text:s/></text:span><text:span text:style-name="T61">mokyklose</text:span>;</text:p>
      <text:p text:style-name="P62"><text:span text:style-name="T63">3</text:span><text:span text:style-name="T64">. teminį išorinį vertinimą vykdyti pagal Mokyklų, vykdančių bendrojo ugdymo programas, veiklos išorinio vertinimo organizavimo ir vykdymo tvarkos aprašo, patvirtinto Lietuvos Respublikos švietimo, mokslo ir sporto ministro 2007 m. balandžio 2 d. įsakymu Nr. ISAK-587 „Dėl Mokyklų, vykdančių bendrojo ugdymo programas, veiklos išorinio vertinimo organizavimo ir vykdymo tvarkos aprašo patvirtinimo“,<text:s/></text:span><text:span text:style-name="T65">6 priede nustatytus Mokyklų, vykdančių bendrojo ugdymo programas, veiklos kokybės teminio vertinimo rodiklius;</text:span></text:p>
      <text:p text:style-name="P66"><text:span text:style-name="T67">4</text:span><text:span text:style-name="T68">. klausimus šio įsakymo 1 punkte nustatytai temai:</text:span></text:p>
      <text:p text:style-name="P69"><text:span text:style-name="T70">4.1</text:span><text:span text:style-name="T71">.<text:s/></text:span><text:span text:style-name="T72">kaip mokykla įgyvendina mokyklos<text:s/></text:span><text:span text:style-name="T73">veiklos tobulinimo planą (mokyklos<text:s/></text:span><text:span text:style-name="T74">patirtys, sėkmės ir iššūkiai);<text:s/></text:span></text:p>
      <text:p text:style-name="P75"><text:span text:style-name="T76">4.2</text:span><text:span text:style-name="T77">. ar / kaip stebimas mokyklos suplanuotų tobulinimo veiklų, pasirinktų veiklos tobulinimo priemonių ir būdų įgyvendinimo nuoseklumas ir tinkamumas<text:s/></text:span><text:span text:style-name="T78">mokinių ugdymosi pasiekimams gerinti</text:span><text:span text:style-name="T79">;</text:span></text:p>
      <text:p text:style-name="P80"><text:span text:style-name="T81">4.3</text:span><text:span text:style-name="T82">. kaip mokyklos nusimatyti veiklos vertinimo rodikliai (procesų, rezultato ir poveikio), jų aiškumas padeda įsivertinti veiklos pokytį ir stebėti poveikį mokyklos pažangai;</text:span></text:p>
      <text:p text:style-name="P83"><text:span text:style-name="T84">4.4</text:span><text:span text:style-name="T85">. kaip užtikrinamas veiklų,<text:s/></text:span><text:span text:style-name="T86">lemiančių mokinių pažangą ir pasiekimus, tvarumas</text:span><text:span text:style-name="T87">.</text:span></text:p>
      <text:p text:style-name="P88"/>
      <text:p text:style-name="P89"/>
      <text:p text:style-name="P90"/>
      <text:p text:style-name="P91"><text:span text:style-name="T92">Švietimo, mokslo ir sporto ministrė<text:s/></text:span><text:span text:style-name="T93"><text:tab/><text:s text:c="11"/></text:span><text:span text:style-name="T94"><text:tab/></text:span><text:span text:style-name="T95"><text:tab/><text:s text:c="16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8f2ff8-159d-44ec-be0d-47556ffa8e64</dc:title>
    <meta:initial-creator>galina</meta:initial-creator>
    <dc:creator>adlibuser</dc:creator>
    <meta:creation-date>2023-01-04T14:31:00Z</meta:creation-date>
    <dc:date>2023-01-04T14:31:00Z</dc:date>
    <meta:print-date>2023-01-04T06:4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4" meta:word-count="348" meta:character-count="2793" meta:row-count="57" meta:non-whitespace-character-count="2459"/>
  </office:meta>
</office:document-meta>
</file>