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tab-stops>
          <style:tab-stop style:type="left" style:position="3.937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25in" fo:text-indent="0.5in">
        <style:tab-stops>
          <style:tab-stop style:type="left" style:position="0.7875in"/>
        </style:tab-stops>
      </style:paragraph-properties>
    </style:style>
    <style:style style:name="T23" style:parent-style-name="DefaultParagraphFont" style:family="text">
      <style:text-properties style:font-name-asian="Calibri" style:font-size-complex="11pt" style:language-asian="lt" style:country-asian="LT"/>
    </style:style>
    <style:style style:name="T24" style:parent-style-name="DefaultParagraphFont" style:family="text">
      <style:text-properties style:font-name-asian="Calibri" style:font-size-complex="11pt" style:language-asian="lt" style:country-asian="LT"/>
    </style:style>
    <style:style style:name="P25" style:parent-style-name="Normal" style:family="paragraph">
      <style:paragraph-properties fo:text-align="justify" style:line-height-at-least="0.25in" fo:text-indent="0.5in">
        <style:tab-stops>
          <style:tab-stop style:type="left" style:position="0.787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line-height-at-least="0.25in">
        <style:tab-stops>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center" style:line-height-at-least="0.25in">
        <style:tab-stops>
          <style:tab-stop style:type="left" style:position="0.7875in"/>
        </style:tab-stops>
      </style:paragraph-properties>
      <style:text-properties fo:font-weight="bold" style:font-weight-asian="bold" style:language-asian="lt" style:country-asian="LT"/>
    </style:style>
    <style:style style:name="P32" style:parent-style-name="Normal" style:family="paragraph">
      <style:paragraph-properties fo:text-align="center" style:line-height-at-least="0.25in">
        <style:tab-stops>
          <style:tab-stop style:type="left" style:position="0.7875in"/>
        </style:tab-stops>
      </style:paragraph-properties>
      <style:text-properties fo:font-weight="bold" style:font-weight-asian="bold" style:language-asian="lt" style:country-asian="LT"/>
    </style:style>
    <style:style style:name="P33" style:parent-style-name="Normal" style:family="paragraph">
      <style:paragraph-properties fo:text-align="center" style:line-height-at-least="0.25in">
        <style:tab-stops>
          <style:tab-stop style:type="left" style:position="0.7875in"/>
        </style:tab-stops>
      </style:paragraph-properties>
      <style:text-properties fo:font-weight="bold" style:font-weight-asian="bold" style:language-asian="lt" style:country-asian="LT"/>
    </style:style>
    <style:style style:name="P34" style:parent-style-name="Normal" style:family="paragraph">
      <style:paragraph-properties fo:text-align="center" style:line-height-at-least="0.25in" fo:text-indent="0.5in">
        <style:tab-stops>
          <style:tab-stop style:type="left" style:position="0.7875in"/>
        </style:tab-stops>
      </style:paragraph-properties>
      <style:text-properties style:language-asian="lt" style:country-asian="LT"/>
    </style:style>
    <style:style style:name="P35" style:parent-style-name="Normal" style:family="paragraph">
      <style:paragraph-properties fo:text-align="justify" style:line-height-at-least="0.25in" fo:text-indent="0.5in">
        <style:tab-stops>
          <style:tab-stop style:type="left" style:position="0.7875in"/>
        </style:tab-stops>
      </style:paragraph-properties>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center" style:line-height-at-least="0.25in">
        <style:tab-stops>
          <style:tab-stop style:type="left" style:position="0.6895in"/>
          <style:tab-stop style:type="left" style:position="0.8861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fo:font-weight="bold" style:font-weight-asian="bold" style:language-asian="lt" style:country-asian="LT"/>
    </style:style>
    <style:style style:name="P49" style:parent-style-name="Normal" style:family="paragraph">
      <style:paragraph-properties fo:text-align="center" style:line-height-at-least="0.25in">
        <style:tab-stops>
          <style:tab-stop style:type="left" style:position="0.6895in"/>
          <style:tab-stop style:type="left" style:position="0.8861in"/>
        </style:tab-stops>
      </style:paragraph-properties>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center" style:line-height-at-least="0.25in">
        <style:tab-stops>
          <style:tab-stop style:type="left" style:position="0.6895in"/>
          <style:tab-stop style:type="left" style:position="0.8861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line-height-at-least="0.25in">
        <style:tab-stops>
          <style:tab-stop style:type="left" style:position="0.6895in"/>
          <style:tab-stop style:type="left" style:position="0.8861in"/>
        </style:tab-stops>
      </style:paragraph-properties>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center" style:line-height-at-least="0.25in">
        <style:tab-stops>
          <style:tab-stop style:type="left" style:position="0.6895in"/>
          <style:tab-stop style:type="left" style:position="0.8861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center" style:line-height-at-least="0.25in">
        <style:tab-stops>
          <style:tab-stop style:type="left" style:position="0.6895in"/>
          <style:tab-stop style:type="left" style:position="0.8861in"/>
        </style:tab-stops>
      </style:paragraph-properties>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center" style:line-height-at-least="0.25in">
        <style:tab-stops>
          <style:tab-stop style:type="left" style:position="0.6895in"/>
          <style:tab-stop style:type="left" style:position="0.8861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font-name-asian="Courier New" fo:font-weight="bold" style:font-weight-asian="bold" style:font-weight-complex="bold" style:font-size-complex="12pt" style:language-asian="lt" style:country-asian="LT"/>
    </style:style>
    <style:style style:name="T95" style:parent-style-name="DefaultParagraphFont" style:family="text">
      <style:text-properties style:font-name-asian="Courier New" fo:font-weight="bold" style:font-weight-asian="bold" style:font-weight-complex="bold" style:font-size-complex="12pt" style:language-asian="lt" style:country-asian="LT"/>
    </style:style>
    <style:style style:name="P96" style:parent-style-name="Normal" style:family="paragraph">
      <style:paragraph-properties fo:text-align="center" style:line-height-at-least="0.25in">
        <style:tab-stops>
          <style:tab-stop style:type="left" style:position="0.6895in"/>
          <style:tab-stop style:type="left" style:position="0.8861in"/>
        </style:tab-stops>
      </style:paragraph-properties>
    </style:style>
    <style:style style:name="T97" style:parent-style-name="DefaultParagraphFont" style:family="text">
      <style:text-properties style:font-name-asian="Courier New" fo:font-weight="bold" style:font-weight-asian="bold" style:font-weight-complex="bold" style:font-size-complex="12pt" style:language-asian="lt" style:country-asian="LT"/>
    </style:style>
    <style:style style:name="T98" style:parent-style-name="DefaultParagraphFont" style:family="text">
      <style:text-properties style:font-name-asian="Courier New" style:font-weight-complex="bold"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center" style:line-height-at-least="0.25in">
        <style:tab-stops>
          <style:tab-stop style:type="left" style:position="0.6895in"/>
          <style:tab-stop style:type="left" style:position="0.8861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keep-with-next="alway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center" style:line-height-at-least="0.25in">
        <style:tab-stops>
          <style:tab-stop style:type="left" style:position="0.6895in"/>
          <style:tab-stop style:type="left" style:position="0.8861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fo:font-weight="bold" style:font-weight-asian="bold" style:language-asian="lt" style:country-asian="LT"/>
    </style:style>
    <style:style style:name="P181" style:parent-style-name="Normal" style:family="paragraph">
      <style:paragraph-properties fo:text-align="center" style:line-height-at-least="0.25in" fo:margin-left="0.1965in">
        <style:tab-stops>
          <style:tab-stop style:type="left" style:position="0.3034in"/>
        </style:tab-stops>
      </style:paragraph-properties>
    </style:style>
    <style:style style:name="T182" style:parent-style-name="DefaultParagraphFont" style:family="text">
      <style:text-properties style:font-name-asian="Courier New" fo:font-weight="bold" style:font-weight-asian="bold" style:font-weight-complex="bold" style:font-size-complex="8pt" style:language-asian="lt" style:country-asian="LT"/>
    </style:style>
    <style:style style:name="T183" style:parent-style-name="DefaultParagraphFont" style:family="text">
      <style:text-properties style:font-name-asian="Courier New" style:font-weight-complex="bold" style:font-size-complex="8pt" style:language-asian="lt" style:country-asian="LT"/>
    </style:style>
    <style:style style:name="P18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language-asian="lt" style:country-asian="LT"/>
    </style:style>
    <style:style style:name="P19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center" style:line-height-at-least="0.25in">
        <style:tab-stops>
          <style:tab-stop style:type="left" style:position="0.6895in"/>
          <style:tab-stop style:type="left" style:position="0.8861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line-height-at-least="0.25in">
        <style:tab-stops>
          <style:tab-stop style:type="left" style:position="0.6895in"/>
          <style:tab-stop style:type="left" style:position="0.8861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6 M. LAPKRIČIO 15 D.</text:p>
      <text:p text:style-name="P15">NUTARIMO NR. 1132 „DĖL SOCIALINIŲ PASLAUGŲ PLANAVIMO METODIKOS PATVIRTINIMO“ PAKEITIMO</text:p>
      <text:p text:style-name="P16"/>
      <text:p text:style-name="P17">2021 m. vasario 3 d. Nr. 66</text:p>
      <text:p text:style-name="P18">Vilnius</text:p>
      <text:p text:style-name="P19"/>
      <text:p text:style-name="P20"><text:span text:style-name="T21">Lietuvos Respublikos Vyriausybė n u t a r i a:</text:span></text:p>
      <text:p text:style-name="P22"><text:span text:style-name="T23">1</text:span><text:span text:style-name="T24">. Pakeisti Lietuvos Respublikos Vyriausybės 2006 m. lapkričio 15 d. nutarimą Nr. 1132 „Dėl Socialinių paslaugų planavimo metodikos patvirtinimo“:</text:span></text:p>
      <text:p text:style-name="P25"><text:span text:style-name="T26">1.1</text:span><text:span text:style-name="T27">. Pakeisti nurodytą nutarimą ir jį išdėstyti nauja redakcija (Socialinių paslaugų planavimo metodika nauja redakcija nedėstoma):</text:span></text:p>
      <text:p text:style-name="P28"><text:span text:style-name="T29">„</text:span><text:span text:style-name="T30">LIETUVOS RESPUBLIKOS VYRIAUSYBĖ</text:span></text:p>
      <text:p text:style-name="P31"/>
      <text:p text:style-name="P32">NUTARIMAS</text:p>
      <text:p text:style-name="P33">DĖL SOCIALINIŲ PASLAUGŲ PLANAVIMO METODIKOS PATVIRTINIMO</text:p>
      <text:p text:style-name="P34"/>
      <text:p text:style-name="P35"><text:span text:style-name="T36">Vadovaudamasi Lietuvos Respublikos socialinių paslaugų įstatymo 36 straipsnio 2 dalies 3 punktu, Lietuvos Respublikos Vyriausybė n u t a r i a:</text:span></text:p>
      <text:p text:style-name="P37"><text:span text:style-name="T38">Patvirtinti Socialinių paslaugų planavimo metodiką (pridedama).“</text:span></text:p>
      <text:p text:style-name="P39"><text:span text:style-name="T40">1.2</text:span><text:span text:style-name="T41">. Pakeisti nurodytu nutarimu patvirtintą Socialinių paslaugų planavimo metodiką:</text:span></text:p>
      <text:p text:style-name="P42"><text:span text:style-name="T43">1.2.1</text:span><text:span text:style-name="T44">. Pakeisti I skyriaus pavadinimą ir jį išdėstyti taip:</text:span></text:p>
      <text:p text:style-name="P45"><text:span text:style-name="T46">„</text:span><text:span text:style-name="T47">I</text:span><text:span text:style-name="T48"><text:s/>SKYRIUS</text:span></text:p>
      <text:p text:style-name="P49"><text:span text:style-name="T50">BENDROSIOS NUOSTATOS</text:span><text:span text:style-name="T51">“.</text:span></text:p>
      <text:p text:style-name="P52"><text:span text:style-name="T53">1.2.2</text:span><text:span text:style-name="T54">. Pakeisti 2 punktą ir jį išdėstyti taip:</text:span></text:p>
      <text:p text:style-name="P55"><text:span text:style-name="T56">„</text:span><text:span text:style-name="T57">2</text:span><text:span text:style-name="T58">. Planavimo objektas yra socialinės paslaugos, kurios teikiamos savivaldybės gyventojams ar kurių reikia savivaldybės gyventojams, t. y. visų socialinių paslaugų įstaigų savivaldybėje teikiamos socialinės paslaugos, įskaitant ir socialines paslaugas, teikiamas socialinių paslaugų įstaigose, kurių savininko ar dalininko teises ir pareigas įgyvendina Socialinės apsaugos ir darbo ministerija (toliau – valstybės įstaigose teikiamos socialinės paslaugos).“</text:span></text:p>
      <text:p text:style-name="P59"><text:span text:style-name="T60">1.2.3</text:span><text:span text:style-name="T61">. Pakeisti 5 punktą ir jį išdėstyti taip:</text:span></text:p>
      <text:p text:style-name="P62"><text:span text:style-name="T63">„</text:span><text:span text:style-name="T64">5</text:span><text:span text:style-name="T65">. Šioje Metodikoje vartojamos sąvokos atitinka Lietuvos Respublikos jaunimo politikos pagrindų įstatyme, Lietuvos Respublikos nevyriausybinių organizacijų plėtros įstatyme, Lietuvos Respublikos socialinių paslaugų įstatyme, Lietuvos Respublikos šeimos<text:s/></text:span><text:soft-page-break/><text:span text:style-name="T66">stiprinimo įstatyme, Lietuvos Respublikos švietimo įstatyme, Lietuvos Respublikos vaiko teisių apsaugos pagrindų įstatyme</text:span><text:span text:style-name="T67"><text:s/></text:span><text:span text:style-name="T68">apibrėžtas sąvokas.“</text:span></text:p>
      <text:p text:style-name="P69"><text:span text:style-name="T70">1.2.4</text:span><text:span text:style-name="T71">. Pakeisti II skyriaus pavadinimą ir jį išdėstyti taip:</text:span></text:p>
      <text:p text:style-name="P72"><text:span text:style-name="T73">„</text:span><text:span text:style-name="T74">II</text:span><text:span text:style-name="T75"><text:s/>SKYRIUS</text:span></text:p>
      <text:p text:style-name="P76"><text:span text:style-name="T77">SOCIALINIŲ PASLAUGŲ PLANAVIMO PRINCIPAI</text:span><text:span text:style-name="T78">“.</text:span></text:p>
      <text:p text:style-name="P79"><text:span text:style-name="T80">1.2.5</text:span><text:span text:style-name="T81">. Pakeisti III skyriaus pavadinimą ir jį išdėstyti taip:</text:span></text:p>
      <text:p text:style-name="P82"><text:span text:style-name="T83">„</text:span><text:span text:style-name="T84">III</text:span><text:span text:style-name="T85"><text:s/>SKYRIUS</text:span></text:p>
      <text:p text:style-name="P86"><text:span text:style-name="T87">SOCIALINIŲ PASLAUGŲ PLANAVIMO SUBJEKTAI</text:span><text:span text:style-name="T88">“.</text:span></text:p>
      <text:p text:style-name="P89"><text:span text:style-name="T90">1.2.6</text:span><text:span text:style-name="T91">. Pakeisti IV skyriaus pavadinimą ir jį išdėstyti taip:</text:span></text:p>
      <text:p text:style-name="P92"><text:span text:style-name="T93">„</text:span><text:span text:style-name="T94">IV</text:span><text:span text:style-name="T95"><text:s/>SKYRIUS</text:span></text:p>
      <text:p text:style-name="P96"><text:span text:style-name="T97">SOCIALINIŲ PASLAUGŲ PLANO PROJEKTO RENGIMAS</text:span><text:span text:style-name="T98">“.</text:span></text:p>
      <text:p text:style-name="P99"><text:span text:style-name="T100">1.2.7</text:span><text:span text:style-name="T101">. Pakeisti 11 <text:s/>punktą ir jį išdėstyti taip:</text:span></text:p>
      <text:p text:style-name="P102"><text:span text:style-name="T103">„</text:span><text:span text:style-name="T104">11</text:span><text:span text:style-name="T105">. Savivaldybėje kiekvienų kalendorinių metų socialinių paslaugų planas rengiamas vadovaujantis Metodikos 6 punkte nustatytais socialinių paslaugų planavimo principais.“</text:span></text:p>
      <text:p text:style-name="P106"><text:span text:style-name="T107">1.2.8</text:span><text:span text:style-name="T108">. Pakeisti 13 punktą ir jį išdėstyti taip:</text:span></text:p>
      <text:p text:style-name="P109"><text:span text:style-name="T110">„</text:span><text:span text:style-name="T111">13</text:span><text:span text:style-name="T112">. Rengiant socialinių paslaugų plano projektą, rekomenduojama dalyvauti ir kitiems savivaldybės administracijos padaliniams, savivaldybės administracijos tarpinstitucinio bendradarbiavimo koordinatoriui, savivaldybės šeimos tarybos, savivaldybės nevyriausybinių organizacijų tarybos, savivaldybės jaunimo reikalų tarybos, savivaldybėse ir (ar) seniūnijose veikiančių tarpinstitucinių grupių, sudarytų klausimams, susijusiems su pagalbos šeimoms planavimu, stebėsena ir plėtra, prevencinių priemonių planavimu ir įgyvendinimu, pagalbos šeimoms poreikių vertinimu savivaldybėje, bendruomenės, bendruomeninių ir nevyriausybinių organizacijų telkimu bendram darbui su šeimomis savivaldybėje, spręsti (toliau – tarpinstitucinės grupės), atstovams.“</text:span></text:p>
      <text:p text:style-name="P113"><text:span text:style-name="T114">1.2.9</text:span><text:span text:style-name="T115">. Pakeisti 16 punktą ir jį išdėstyti taip:</text:span></text:p>
      <text:p text:style-name="P116"><text:span text:style-name="T117">„</text:span><text:span text:style-name="T118">16</text:span><text:span text:style-name="T119">. Rengiant socialinių paslaugų plano projektą, rekomenduojama taikyti vietos gyventojų apklausos, anketavimo, duomenų analizės, prognozavimo, stiprybių, silpnybių, galimybių ir grėsmių (SSGG) analizės bei kitus metodus. Rengiant socialinių paslaugų plano projektą, naudojama oficiali Lietuvos statistikos departamento skelbiama statistinė informacija, gyventojų anketinės apklausos duomenys, socialinių paslaugų teikėjų, kitų institucijų (sveikatos apsaugos, švietimo, vaiko teisių apsaugos tarnybų, policijos ir kt.) pateikta informacija, svarbi vertinant socialinę situaciją.“</text:span></text:p>
      <text:p text:style-name="P120"><text:span text:style-name="T121">1.2.10</text:span><text:span text:style-name="T122">. Pakeisti 17 punktą ir jį išdėstyti taip:</text:span></text:p>
      <text:p text:style-name="P123"><text:span text:style-name="T124">„</text:span><text:span text:style-name="T125">17</text:span><text:span text:style-name="T126">. Socialinių paslaugų teikimo savivaldybės teritorijos gyventojams mastą savivaldybė nustato vadovaudamasi Baziniame paslaugų šeimai pakete, patvirtintame Lietuvos Respublikos Vyriausybės 2019 m. birželio 19 d. nutarimu Nr. 618 „Dėl Bazinių paslaugų šeimai paketo patvirtinimo“, nustatytais socialinių paslaugų teikimo aprašymais, socialinės apsaugos ir darbo ministro tvirtinamais Socialinių paslaugų išvystymo normatyvais.“</text:span></text:p>
      <text:p text:style-name="P127"><text:span text:style-name="T128">1.2.11</text:span><text:span text:style-name="T129">. Pripažinti netekusiu galios 19 punktą.</text:span></text:p>
      <text:p text:style-name="P130"><text:span text:style-name="T131">1.2.12</text:span><text:span text:style-name="T132">. Pakeisti V skyriaus pavadinimą ir jį išdėstyti taip:</text:span></text:p>
      <text:p text:style-name="P133"><text:span text:style-name="T134">„</text:span><text:span text:style-name="T135">V</text:span><text:span text:style-name="T136"><text:s/>SKYRIUS</text:span></text:p>
      <text:p text:style-name="P137"><text:span text:style-name="T138">SOCIALINIŲ PASLAUGŲ PLANO STRUKTŪRA IR TURINYS</text:span><text:span text:style-name="T139">“.</text:span></text:p>
      <text:p text:style-name="P140"><text:span text:style-name="T141">1.2.13</text:span><text:span text:style-name="T142">. Pakeisti 22.2 papunktį ir jį išdėstyti taip:</text:span></text:p>
      <text:p text:style-name="P143"><text:span text:style-name="T144">„</text:span><text:span text:style-name="T145">22.2</text:span><text:span text:style-name="T146">. Būklės analizė. Ši dalis apima pagrindinius socialinės ekonominės būklės duomenis, demografinę situaciją, gyventojų socialinių paslaugų poreikių pagal atskiras žmonių socialines grupes ir socialinių paslaugų rūšis, nurodytas socialinės apsaugos ir darbo ministro tvirtinamame Socialinių paslaugų kataloge, įvertinimą, visų socialinių paslaugų įstaigų savivaldybėje teikiamų socialinių paslaugų ir socialinių paslaugų, kurių reikia savivaldybės gyventojams, analizę, socialinių paslaugų infrastruktūros išsidėstymo ir socialinių paslaugų teikimo savivaldybėje pakankamumo lygio aprašymą, aktualią informaciją, susijusią su institucinės globos pertvarka. Šioje dalyje:</text:span></text:p>
      <text:p text:style-name="P147"><text:span text:style-name="T148">22.2.1</text:span><text:span text:style-name="T149">. Įvertinama bendra socialinė ekonominė ir demografinė situacija savivaldybėje ir seniūnijose (jeigu jų yra). Aprašomi gyventojų socialinių paslaugų poreikius lemiantys veiksniai. Detalizuojami socialinių paslaugų poreikiai pagal žmonių socialines grupes (suaugę asmenys su negalia, vaikai su negalia, likę be tėvų globos vaikai, senyvo amžiaus asmenys, socialinę riziką patiriantys suaugę asmenys, socialinę riziką patiriantys vaikai, socialinę riziką patiriančios šeimos ir kiti asmenys, kuriems reikalingos socialinės paslaugos) ir socialinių paslaugų, kurias joms tikslinga teikti, rūšis. Nustatant gyventojų socialinių paslaugų poreikius, įvertinama informacija apie savivaldybėje gautus ir netenkintus asmenų (šeimų) prašymus socialinėms paslaugoms gauti, skirtas, bet nepradėtas teikti socialines paslaugas (eiles gauti socialines paslaugas), taip pat įvertinami tam tikrų socialinių grupių asmenų apklausų duomenys, socialinių paslaugų poreikiai, numatyti atvejo vadybos procese ir (ar) organizuojant koordinuotai teikiamas paslaugas, kita informacija apie asmenų pagalbos poreikius, gaunama iš savivaldybės šeimos tarybos, savivaldybės nevyriausybinių organizacijų tarybos, savivaldybės jaunimo reikalų tarybos, tarpinstitucinių grupių, Neįgalumo ir darbingumo nustatymo tarnybos prie Socialinės apsaugos ir darbo ministerijos ir (ar) jos teritorinių skyrių, Užimtumo tarnybos prie Lietuvos Respublikos socialinės apsaugos ir darbo ministerijos ir (ar) jos teritorinių skyrių, Valstybės vaiko teisių apsaugos ir įvaikinimo tarnybos prie Socialinės apsaugos ir darbo ministerijos ir (ar) jos teritorinių skyrių, globos centrų, psichikos sveikatos priežiūros įstaigų, seniūnijų, nevyriausybinių organizacijų. Atliekama duomenų apie socialines paslaugas analizė pagal teisės aktų nustatyta tvarka įvertintus gyventojų socialinių paslaugų poreikius. Šioje dalyje savivaldybės gyventojų socialinių paslaugų poreikiai įvertinami neatsižvelgiant nei į išteklius, kuriais savivaldybė disponuoja ar kuriuos planuoja, nei į esamą socialinių paslaugų infrastruktūros tinklą.</text:span></text:p>
      <text:p text:style-name="P150"><text:span text:style-name="T151">22.2.2</text:span><text:span text:style-name="T152">. Atliekama visų savivaldybės teritorijoje veikiančių socialinių paslaugų įstaigų teikiamų socialinių paslaugų analizė, įvertinama esama socialinių paslaugų infrastruktūra, jos išsidėstymas savivaldybės teritorijoje ir seniūnijose (jeigu jų yra), socialinių paslaugų teikimo savivaldybėje pakankamumo lygis, šis lygis palyginamas su socialinės apsaugos ir darbo ministro tvirtinamais Socialinių paslaugų išvystymo normatyvais, pateikiami išsamūs<text:s/></text:span><text:soft-page-break/><text:span text:style-name="T153">duomenys pagal socialinių paslaugų rūšis, žmonių socialines grupes ir socialinių paslaugų infrastruktūros išsidėstymą savivaldybės teritorijoje bei seniūnijose (jeigu jų yra), apžvelgiami ankstesnių metų socialinių paslaugų plano įgyvendinimo rezultatai.“</text:span></text:p>
      <text:p text:style-name="P154"><text:span text:style-name="T155">1.2.14</text:span><text:span text:style-name="T156">. Pakeisti 22.3.3 papunktį ir jį išdėstyti taip:</text:span></text:p>
      <text:p text:style-name="P157"><text:span text:style-name="T158">„</text:span><text:span text:style-name="T159">22.3.3</text:span><text:span text:style-name="T160">. Socialinių paslaugų plane turi būti numatyti valstybės įstaigose teikiamų socialinių paslaugų, kurias savivaldybė planuoja teikti savo teritorijos gyventojams, poreikiai.“</text:span></text:p>
      <text:p text:style-name="P161"><text:span text:style-name="T162">1.2.15</text:span><text:span text:style-name="T163">. Pakeisti 22.4 papunktį ir jį išdėstyti taip:</text:span></text:p>
      <text:p text:style-name="P164"><text:span text:style-name="T165">„</text:span><text:span text:style-name="T166">22.4</text:span><text:span text:style-name="T167">. Finansavimo planas. Šioje dalyje, atsižvelgiant į savivaldybės biudžeto išteklius, savivaldybėms skiriamas Lietuvos Respublikos valstybės biudžeto lėšas socialinėms paslaugoms organizuoti, potencialias galimybes pasinaudoti Europos Sąjungos struktūrinių fondų ir kitų šaltinių lėšomis, įvertinamos socialinių paslaugų finansavimo galimybės. Finansavimo planas turi būti derinamas su savivaldybės ateinančių metų biudžeto projektu. Kasmetinio socialinių paslaugų finansavimo galimybės prognozuojamos atsižvelgiant į savivaldybės biudžeto augimo perspektyvas ir jo dalį, skiriamą socialinėms paslaugoms finansuoti, taip pat į galimą tos dalies pokytį. Šioje dalyje:</text:span></text:p>
      <text:p text:style-name="P168"><text:span text:style-name="T169">22.4.1</text:span><text:span text:style-name="T170">. Numatomos lėšos socialinėms paslaugoms organizuoti pagal kiekvieną numatytą priemonę. Planuojant lėšas socialinėms paslaugoms teikti, numatomi jų finansavimo šaltiniai (Lietuvos Respublikos valstybės biudžeto, savivaldybių biudžetų, socialinių paslaugų įstaigų, Europos Sąjungos struktūrinių fondų, užsienio fondų, paramos (aukų), asmens (šeimos) mokėjimo už socialines paslaugas ir kitos lėšos) bei finansavimo būdai (socialinių paslaugų pirkimas, tiesioginis socialinės globos ir (ar) socialinės priežiūros (tarp jų ir valstybės įstaigose teikiamų socialinių paslaugų) finansavimas, organizacijų rėmimas, finansavimas vykdant socialinių paslaugų programas).</text:span></text:p>
      <text:p text:style-name="P171"><text:span text:style-name="T172">22.4.2</text:span><text:span text:style-name="T173">. Jeigu nėra galimybės organizuoti socialines paslaugas pagal poreikius visoms žmonių socialinėms grupėms arba jų organizuojama mažiau, nei nustatyta socialinės apsaugos ir darbo ministro tvirtinamuose Socialinių paslaugų išvystymo normatyvuose, socialinių paslaugų plane turi būti pateikiami argumentai, nurodomos priežastys ir priemonės, kurių bus imtasi šiai galimybei ateityje užtikrinti.“</text:span></text:p>
      <text:p text:style-name="P174"><text:span text:style-name="T175">1.2.16</text:span><text:span text:style-name="T176">. Pakeisti VI skyriaus pavadinimą ir jį išdėstyti taip:</text:span></text:p>
      <text:p text:style-name="P177"><text:span text:style-name="T178">„</text:span><text:span text:style-name="T179">VI</text:span><text:span text:style-name="T180"><text:s/>SKYRIUS</text:span></text:p>
      <text:p text:style-name="P181"><text:span text:style-name="T182">SOCIALINIŲ PASLAUGŲ PLANO PROJEKTO SVARSTYMAS</text:span><text:span text:style-name="T183">“.</text:span></text:p>
      <text:p text:style-name="Normal"/>
      <text:p text:style-name="P184"><text:span text:style-name="T185">1.2.17</text:span><text:span text:style-name="T186">. Pakeisti 23 punktą ir jį išdėstyti taip:</text:span></text:p>
      <text:p text:style-name="P187"><text:span text:style-name="T188">„</text:span><text:span text:style-name="T189">23</text:span><text:span text:style-name="T190">. Rekomenduojama socialinių paslaugų plano projektą viešai svarstyti ne trumpiau kaip 2 mėnesius – visuomenei turi būti sudarytos galimybės su juo susipažinti, išsakyti nuomonę ir pateikti pasiūlymus. Socialinių paslaugų plano projektą rekomenduojama skelbti vietos spaudoje, savivaldybės interneto tinklalapyje ar kitose visuomenės informavimo priemonėse, aptarti su visuomene, organizacijomis susirinkimuose ir viešuose svarstymuose.<text:s/></text:span><text:span text:style-name="T191">Rekomenduojama plano projektą derinti su savivaldybės administracijos tarpinstitucinio<text:s/></text:span><text:soft-page-break/><text:span text:style-name="T192">bendradarbiavimo koordinatoriumi, jeigu jis nedalyvauja rengiant plano projektą, ir (ar) aptarti tarpinstitucinėse grupėse, jeigu jos sudarytos.</text:span><text:span text:style-name="T193">“</text:span></text:p>
      <text:p text:style-name="P194"><text:span text:style-name="T195">1.2.18</text:span><text:span text:style-name="T196">. Pripažinti netekusiu galios 27 punktą.<text:s/></text:span></text:p>
      <text:p text:style-name="P197"><text:span text:style-name="T198">1.2.19</text:span><text:span text:style-name="T199">. Pripažinti netekusiu galios 32 punktą.</text:span></text:p>
      <text:p text:style-name="P200"><text:span text:style-name="T201">1.2.20</text:span><text:span text:style-name="T202">. Pakeisti 33 punktą ir jį išdėstyti taip:</text:span></text:p>
      <text:p text:style-name="P203"><text:span text:style-name="T204">„</text:span><text:span text:style-name="T205">33</text:span><text:span text:style-name="T206">. Socialinių paslaugų planą tvirtina savivaldybės taryba. Rekomenduojama jį patvirtinti iki einamųjų metų gegužės 1 d.“</text:span></text:p>
      <text:p text:style-name="P207"><text:span text:style-name="T208">1.2.21</text:span><text:span text:style-name="T209">. Pakeisti VII skyriaus pavadinimą ir jį išdėstyti taip:</text:span></text:p>
      <text:p text:style-name="P210"><text:span text:style-name="T211">„</text:span><text:span text:style-name="T212">VII</text:span><text:span text:style-name="T213"><text:s/>SKYRIUS</text:span></text:p>
      <text:p text:style-name="P214"><text:span text:style-name="T215">BAIGIAMOSIOS NUOSTATOS</text:span><text:span text:style-name="T216">“.</text:span></text:p>
      <text:p text:style-name="P217"><text:span text:style-name="T218">1.2.22</text:span><text:span text:style-name="T219">. Pakeisti 36 punktą ir jį išdėstyti taip:</text:span></text:p>
      <text:p text:style-name="P220"><text:span text:style-name="T221">„</text:span><text:span text:style-name="T222">36</text:span><text:span text:style-name="T223">. Pagal Socialinės apsaugos ir darbo ministerijos ir Statistikos departamento suderintus rodiklius socialinių paslaugų įstaigos kasmet teikia Statistikos departamentui</text:span><text:span text:style-name="T224"><text:s/></text:span><text:span text:style-name="T225">Oficialiosios statistikos programai, tvirtinamai Lietuvos Respublikos finansų ministro, įgyvendinti reikalingus statistinius duomenis apie teikiamas socialines paslaugas.“</text:span></text:p>
      <text:p text:style-name="P226"><text:span text:style-name="T227">2</text:span><text:span text:style-name="T228">. Nustatyti, kad savivaldybėse pradėtiems rengti, bet iki šio nutarimo įsigaliojimo dienos nepatvirtintiems socialinių paslaugų planų projektams taikomos iki jo įsigaliojimo dienos galiojusios Socialinių paslaugų planavimo metodikos nuostatos.</text:span></text:p>
      <text:p text:style-name="P229"/>
      <text:p text:style-name="P230"/>
      <text:p text:style-name="P231"/>
      <text:p text:style-name="P232"><text:span text:style-name="T233">Ministrė Pirmininkė</text:span><text:span text:style-name="T234"><text:tab/>Ingrida Šimonytė</text:span></text:p>
      <text:p text:style-name="P235"/>
      <text:p text:style-name="P236"/>
      <text:p text:style-name="P237"/>
      <text:p text:style-name="P238"><text:span text:style-name="T239">Socialinės apsaugos ir darbo ministrė</text:span><text:span text:style-name="T240"><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2-04T13:51:00Z</meta:creation-date>
    <dc:date>2021-02-04T13:51:00Z</dc:date>
    <meta:print-date>2017-07-10T05:31:00Z</meta:print-date>
    <meta:template xlink:href="Normal.dotm" xlink:type="simple"/>
    <meta:editing-cycles>2</meta:editing-cycles>
    <meta:editing-duration>PT0S</meta:editing-duration>
    <meta:user-defined meta:name="_NewReviewCycle"/>
    <meta:user-defined meta:name="_EmailSubject">Dėl nutarimo ant herbinio blanko</meta:user-defined>
    <meta:user-defined meta:name="_AuthorEmail">Almira.Geceviciute@socmin.lt</meta:user-defined>
    <meta:user-defined meta:name="_AuthorEmailDisplayName">Almira Gecevičiūtė</meta:user-defined>
    <meta:user-defined meta:name="_ReviewingToolsShownOnce"/>
    <meta:document-statistic meta:page-count="5" meta:paragraph-count="112" meta:word-count="1485" meta:character-count="12265" meta:row-count="330" meta:non-whitespace-character-count="10892"/>
  </office:meta>
</office:document-meta>
</file>