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name-asian="Calibri" style:font-size-complex="12pt" fo:background-color="#D3D3D3"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fo:line-height="107%"/>
      <style:text-properties style:font-name-asian="Calibri" fo:font-weight="bold" style:font-weight-asian="bold" style:font-size-complex="12pt"/>
    </style:style>
    <style:style style:name="P1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letter-spacing="0.0555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07%" fo:text-indent="0.4375in"/>
      <style:text-properties style:font-name-asian="Calibri" style:font-size-complex="12pt"/>
    </style:style>
    <style:style style:name="P37" style:parent-style-name="Normal" style:family="paragraph">
      <style:paragraph-properties fo:text-align="center" fo:line-height="107%"/>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center" fo:line-height="107%"/>
      <style:text-properties style:font-name-asian="Calibri" fo:font-weight="bold" style:font-weight-asian="bold" fo:color="#000000" style:font-size-complex="12pt"/>
    </style:style>
    <style:style style:name="P41" style:parent-style-name="Normal" style:family="paragraph">
      <style:paragraph-properties fo:text-align="center" fo:line-height="107%"/>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fo:line-height="107%"/>
      <style:text-properties style:font-name-asian="Calibri" fo:font-weight="bold" style:font-weight-asian="bold" fo:color="#000000" style:font-size-complex="12pt"/>
    </style:style>
    <style:style style:name="P44" style:parent-style-name="Normal" style:family="paragraph">
      <style:paragraph-properties fo:text-align="center" fo:line-height="107%"/>
      <style:text-properties style:font-name-asian="Calibri" fo:font-weight="bold" style:font-weight-asian="bold" fo:color="#000000" style:font-size-complex="12pt"/>
    </style:style>
    <style:style style:name="P45" style:parent-style-name="Normal" style:family="paragraph">
      <style:paragraph-properties fo:text-align="center" fo:line-height="107%"/>
      <style:text-properties style:font-name-asian="Calibri" fo:font-weight="bold" style:font-weight-asian="bold" style:font-size-complex="12pt"/>
    </style:style>
    <style:style style:name="P46" style:parent-style-name="Normal" style:family="paragraph">
      <style:paragraph-properties fo:text-align="center" fo:line-height="107%"/>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margin-left="0.0055in">
        <style:tab-stops>
          <style:tab-stop style:type="left" style:position="2.7534in"/>
          <style:tab-stop style:type="left" style:position="5.4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line-height="107%"/>
    </style:style>
    <style:style style:name="P77" style:parent-style-name="Normal" style:master-page-name="MPF1" style:family="paragraph">
      <style:paragraph-properties fo:break-before="page" fo:text-align="justify" fo:margin-left="3.052in" style:page-number="1">
        <style:tab-stops/>
      </style:paragraph-properties>
      <style:text-properties style:font-name-asian="Calibri" style:font-size-complex="12pt"/>
    </style:style>
    <style:style style:name="P83" style:parent-style-name="Normal" style:family="paragraph">
      <style:paragraph-properties fo:text-align="justify" fo:margin-left="3.052in">
        <style:tab-stops/>
      </style:paragraph-properties>
      <style:text-properties style:font-name-asian="Calibri" style:font-size-complex="12pt"/>
    </style:style>
    <style:style style:name="P84" style:parent-style-name="Normal" style:family="paragraph">
      <style:paragraph-properties fo:text-align="justify" fo:margin-left="3.052in">
        <style:tab-stops/>
      </style:paragraph-properties>
      <style:text-properties style:font-name-asian="Calibri" style:font-size-complex="12pt"/>
    </style:style>
    <style:style style:name="P85" style:parent-style-name="Normal" style:family="paragraph">
      <style:paragraph-properties fo:text-align="justify" fo:margin-left="3.052in">
        <style:tab-stops/>
      </style:paragraph-properties>
      <style:text-properties style:font-name-asian="Calibri" style:font-size-complex="12pt"/>
    </style:style>
    <style:style style:name="P86"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87"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88" style:parent-style-name="Normal" style:family="paragraph">
      <style:paragraph-properties fo:margin-left="3.052in">
        <style:tab-stops>
          <style:tab-stop style:type="left" style:position="0.371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margin-left="3.052in">
        <style:tab-stops>
          <style:tab-stop style:type="left" style:position="0.3715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line-height="107%" fo:text-indent="3.6875in"/>
      <style:text-properties style:font-name-asian="Calibri"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0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Arial Unicode MS" style:font-weight-complex="bold"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weight-complex="bold"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weight-complex="bold" style:text-position="super 66.6%"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2"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37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18in">
        <style:tab-stops>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4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Arial Unicode MS" style:font-weight-complex="bold" style:font-size-complex="12pt"/>
    </style:style>
    <style:style style:name="T286" style:parent-style-name="DefaultParagraphFont" style:family="text">
      <style:text-properties style:font-name-asian="Arial Unicode MS" style:font-weight-complex="bold" style:text-position="super 66.6%" style:font-size-complex="12pt"/>
    </style:style>
    <style:style style:name="T287" style:parent-style-name="DefaultParagraphFont" style:family="text">
      <style:text-properties style:font-name-asian="Arial Unicode MS"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Arial Unicode MS" style:font-weight-complex="bold" style:font-size-complex="12pt"/>
    </style:style>
    <style:style style:name="T293" style:parent-style-name="DefaultParagraphFont" style:family="text">
      <style:text-properties style:font-name-asian="Arial Unicode MS" style:font-weight-complex="bold" style:text-position="super 66.6%" style:font-size-complex="12pt"/>
    </style:style>
    <style:style style:name="T294" style:parent-style-name="DefaultParagraphFont" style:family="text">
      <style:text-properties style:font-name-asian="Arial Unicode MS"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FF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63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50" style:parent-style-name="Normal" style:family="paragraph">
      <style:paragraph-properties fo:text-align="justify" fo:text-indent="0.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fo:line-height="107%">
        <style:tab-stops>
          <style:tab-stop style:type="right" style:position="6.693in"/>
        </style:tab-stops>
      </style:paragraph-properties>
    </style:style>
    <style:style style:name="T365" style:parent-style-name="DefaultParagraphFont" style:family="text">
      <style:text-properties style:font-name-asian="Calibri" fo:text-transform="uppercase" style:font-size-complex="12pt"/>
    </style:style>
    <style:style style:name="P366" style:parent-style-name="Normal" style:master-page-name="MPF2" style:family="paragraph">
      <style:paragraph-properties fo:break-before="page" fo:text-align="justify" fo:margin-left="2.8548in" fo:margin-right="-0.2in" style:page-number="1">
        <style:tab-stops/>
      </style:paragraph-properties>
      <style:text-properties style:font-name-asian="Calibri" style:font-size-complex="12pt"/>
    </style:style>
    <style:style style:name="P372" style:parent-style-name="Normal" style:family="paragraph">
      <style:paragraph-properties fo:text-align="justify" fo:margin-left="2.8548in" fo:margin-right="-0.2in">
        <style:tab-stops/>
      </style:paragraph-properties>
      <style:text-properties style:font-name-asian="Calibri" style:font-size-complex="12pt"/>
    </style:style>
    <style:style style:name="P373"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374"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375"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376"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377" style:parent-style-name="Normal" style:family="paragraph">
      <style:paragraph-properties fo:text-align="justify" fo:margin-left="2.8548in">
        <style:tab-stops>
          <style:tab-stop style:type="left" style:position="0.4701in"/>
        </style:tab-stops>
      </style:paragraph-properties>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380" style:parent-style-name="Normal" style:family="paragraph">
      <style:paragraph-properties fo:line-height="107%" fo:margin-left="3.3125in">
        <style:tab-stops>
          <style:tab-stop style:type="left" style:position="0.0125in"/>
        </style:tab-stops>
      </style:paragraph-properties>
      <style:text-properties style:font-name-asian="Calibri" style:font-weight-complex="bold" style:font-size-complex="12pt"/>
    </style:style>
    <style:style style:name="P381" style:parent-style-name="Normal" style:family="paragraph">
      <style:paragraph-properties fo:text-align="center" fo:line-height="107%"/>
    </style:style>
    <style:style style:name="T382" style:parent-style-name="DefaultParagraphFont" style:family="text">
      <style:text-properties style:font-name-asian="Calibri" style:font-size-complex="12pt" fo:background-color="#D3D3D3" fo:language="en" fo:country="US"/>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center" fo:line-height="107%"/>
      <style:text-properties style:font-name-asian="Calibri" style:font-weight-complex="bold" style:font-size-complex="12pt"/>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center"/>
      <style:text-properties style:font-name-asian="Calibri" fo:font-weight="bold" style:font-weight-asian="bold" style:font-size-complex="12pt"/>
    </style:style>
    <style:style style:name="P387" style:parent-style-name="Normal" style:family="paragraph">
      <style:paragraph-properties fo:text-align="center"/>
      <style:text-properties style:font-name-asian="Calibri" fo:font-weight="bold" style:font-weight-asian="bold" style:font-size-complex="12pt"/>
    </style:style>
    <style:style style:name="P388" style:parent-style-name="Normal" style:family="paragraph">
      <style:paragraph-properties fo:text-align="center" fo:line-height="107%"/>
      <style:text-properties style:font-name-asian="Calibri" fo:font-weight="bold" style:font-weight-asian="bold"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7%"/>
      <style:text-properties style:font-name-asian="Calibri" style:font-weight-complex="bold"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center" fo:line-height="107%"/>
      <style:text-properties style:font-name-asian="Calibri" style:font-weight-complex="bold"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fo:text-indent="0.4368in"/>
      <style:text-properties style:font-name-asian="Calibri" style:font-size-complex="12pt"/>
    </style:style>
    <style:style style:name="P39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fo:letter-spacing="0.0416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0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0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justify" fo:line-height="107%" fo:text-indent="0.5in"/>
      <style:text-properties style:font-name-asian="Calibri"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line-height="107%" fo:margin-right="-0.1465in"/>
      <style:text-properties style:font-name-asian="Calibri" style:font-size-complex="12pt"/>
    </style:style>
    <style:style style:name="P419" style:parent-style-name="Normal" style:family="paragraph">
      <style:paragraph-properties fo:line-height="107%" fo:margin-right="-0.1465in"/>
      <style:text-properties style:font-name-asian="Calibri" style:font-size-complex="12pt"/>
    </style:style>
    <style:style style:name="TableColumn421" style:family="table-column">
      <style:table-column-properties style:column-width="2.6062in"/>
    </style:style>
    <style:style style:name="TableColumn422" style:family="table-column">
      <style:table-column-properties style:column-width="1.4618in"/>
    </style:style>
    <style:style style:name="TableColumn423" style:family="table-column">
      <style:table-column-properties style:column-width="2.6541in"/>
    </style:style>
    <style:style style:name="Table420" style:family="table">
      <style:table-properties style:width="6.7222in" fo:margin-left="0in" table:align="left"/>
    </style:style>
    <style:style style:name="TableRow424" style:family="table-row">
      <style:table-row-properties style:min-row-height="0.125in"/>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text-properties style:font-name-asian="Calibri" fo:color="#000000"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margin-right="0.4909in"/>
      <style:text-properties style:font-name-asian="Calibri" fo:color="#000000" style:font-size-complex="12pt" style:language-asian="lt" style:country-asian="LT"/>
    </style:style>
    <style:style style:name="TableRow432" style:family="table-row">
      <style:table-row-properties style:min-row-height="0.2479in"/>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text-align="center"/>
      <style:text-properties style:font-name-asian="Calibri" fo:color="#000000" fo:font-size="10pt" style:font-size-asian="10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37"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40" style:parent-style-name="Normal" style:family="paragraph">
      <style:paragraph-properties fo:line-height="107%" fo:margin-right="-0.1465in"/>
      <style:text-properties style:font-name-asian="Calibri" style:font-size-complex="12pt"/>
    </style:style>
    <style:style style:name="P441" style:parent-style-name="Normal" style:family="paragraph">
      <style:paragraph-properties fo:line-height="107%"/>
      <style:text-properties style:font-name-asian="Calibri"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style:text-properties style:font-name-asian="Calibri"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line-height="107%"/>
      <style:text-properties style:font-name-asian="Calibri"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line-height="107%"/>
      <style:text-properties style:font-name-asian="Calibri"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justify" fo:text-indent="0.5in" fo:background-color="#FFFFFF"/>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P452" style:parent-style-name="Normal" style:master-page-name="MPF3" style:family="paragraph">
      <style:paragraph-properties fo:break-before="page" fo:text-align="justify" fo:margin-left="2.9534in" fo:margin-right="-0.1465in" style:page-number="1">
        <style:tab-stops/>
      </style:paragraph-properties>
      <style:text-properties style:font-name-asian="Calibri" style:font-size-complex="12pt"/>
    </style:style>
    <style:style style:name="P458" style:parent-style-name="Normal" style:family="paragraph">
      <style:paragraph-properties fo:text-align="justify" fo:margin-left="2.9534in" fo:margin-right="-0.1465in">
        <style:tab-stops/>
      </style:paragraph-properties>
      <style:text-properties style:font-name-asian="Calibri" style:font-size-complex="12pt"/>
    </style:style>
    <style:style style:name="P459" style:parent-style-name="Normal" style:family="paragraph">
      <style:paragraph-properties fo:text-align="justify" fo:margin-left="2.9534in" fo:margin-right="-0.1465in">
        <style:tab-stops/>
      </style:paragraph-properties>
      <style:text-properties style:font-name-asian="Calibri" style:font-size-complex="12pt"/>
    </style:style>
    <style:style style:name="P460" style:parent-style-name="Normal" style:family="paragraph">
      <style:paragraph-properties fo:text-align="justify" fo:margin-left="2.9534in" fo:margin-right="-0.146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464"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465" style:parent-style-name="Normal" style:family="paragraph">
      <style:paragraph-properties fo:text-align="justify" fo:margin-left="2.9534in">
        <style:tab-stops>
          <style:tab-stop style:type="left" style:position="0.371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fo:language="en" fo:country="U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471" style:parent-style-name="Normal" style:family="paragraph">
      <style:paragraph-properties fo:line-height="107%" fo:margin-left="3.3125in">
        <style:tab-stops>
          <style:tab-stop style:type="left" style:position="0.0125in"/>
        </style:tab-stops>
      </style:paragraph-properties>
      <style:text-properties style:font-name-asian="Calibri" style:font-size-complex="12pt"/>
    </style:style>
    <style:style style:name="P472" style:parent-style-name="Normal" style:family="paragraph">
      <style:paragraph-properties fo:text-align="center" fo:line-height="107%"/>
    </style:style>
    <style:style style:name="T473" style:parent-style-name="DefaultParagraphFont" style:family="text">
      <style:text-properties style:font-name-asian="Calibri" style:font-size-complex="12pt" fo:background-color="#D3D3D3" fo:language="en" fo:country="US"/>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center" fo:line-height="107%"/>
    </style:style>
    <style:style style:name="T476" style:parent-style-name="DefaultParagraphFont" style:family="text">
      <style:text-properties style:font-name-asian="Calibri"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text-properties style:font-name-asian="Calibri" style:font-weight-complex="bold" style:font-size-complex="12pt"/>
    </style:style>
    <style:style style:name="P482" style:parent-style-name="Normal" style:family="paragraph">
      <style:paragraph-properties fo:text-align="center"/>
      <style:text-properties style:font-name-asian="Calibri" style:font-weight-complex="bold" style:font-size-complex="12pt"/>
    </style:style>
    <style:style style:name="P483" style:parent-style-name="Normal" style:family="paragraph">
      <style:paragraph-properties fo:text-align="center"/>
      <style:text-properties style:font-name-asian="Calibri" style:font-weight-complex="bold" style:font-size-complex="12pt"/>
    </style:style>
    <style:style style:name="P484" style:parent-style-name="Normal" style:family="paragraph">
      <style:paragraph-properties fo:text-align="justify" fo:text-indent="0.4375in"/>
      <style:text-properties style:font-name-asian="Calibri" style:font-size-complex="12pt"/>
    </style:style>
    <style:style style:name="P485" style:parent-style-name="Normal" style:family="paragraph">
      <style:paragraph-properties fo:text-align="justify" fo:text-indent="0.4375in"/>
      <style:text-properties style:font-name-asian="Calibri" style:font-size-complex="12pt"/>
    </style:style>
    <style:style style:name="P486"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letter-spacing="0.0416in" style:font-size-complex="12pt"/>
    </style:style>
    <style:style style:name="P487"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fo:letter-spacing="0.0416in"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2"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3"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94"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text-indent="0.4375in"/>
      <style:text-properties style:font-name-asian="Calibri" style:font-size-complex="12pt"/>
    </style:style>
    <style:style style:name="P499" style:parent-style-name="Normal" style:family="paragraph">
      <style:paragraph-properties fo:text-align="justify" fo:text-indent="0.3937in"/>
      <style:text-properties style:font-name-asian="Calibri" fo:color="#000000"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fo:color="#000000"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justify"/>
      <style:text-properties style:font-name-asian="Calibri" style:font-size-complex="12pt"/>
    </style:style>
    <style:style style:name="TableColumn506" style:family="table-column">
      <style:table-column-properties style:column-width="2.6062in"/>
    </style:style>
    <style:style style:name="TableColumn507" style:family="table-column">
      <style:table-column-properties style:column-width="1.4618in"/>
    </style:style>
    <style:style style:name="TableColumn508" style:family="table-column">
      <style:table-column-properties style:column-width="2.6541in"/>
    </style:style>
    <style:style style:name="Table505" style:family="table">
      <style:table-properties style:width="6.7222in" fo:margin-left="0in" table:align="left"/>
    </style:style>
    <style:style style:name="TableRow509" style:family="table-row">
      <style:table-row-properties style:min-row-height="0.125in"/>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text-properties style:font-name-asian="Calibri" fo:color="#000000"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margin-right="0.4909in"/>
      <style:text-properties style:font-name-asian="Calibri" fo:color="#000000" style:font-size-complex="12pt" style:language-asian="lt" style:country-asian="LT"/>
    </style:style>
    <style:style style:name="TableRow517" style:family="table-row">
      <style:table-row-properties style:min-row-height="0.2479in"/>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text-properties style:font-name-asian="Calibri" fo:color="#000000"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522"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525" style:parent-style-name="Normal" style:family="paragraph">
      <style:paragraph-properties fo:text-align="justify" fo:text-indent="0.5in" fo:background-color="#FFFFFF"/>
      <style:text-properties style:font-size-complex="12pt" style:language-asian="lt" style:country-asian="LT"/>
    </style:style>
    <style:style style:name="P526" style:parent-style-name="Normal" style:family="paragraph">
      <style:paragraph-properties fo:text-align="justify" fo:text-indent="0.5in" fo:background-color="#FFFFFF"/>
      <style:text-properties fo:color="#000000" style:font-size-complex="12pt" style:language-asian="lt" style:country-asian="LT"/>
    </style:style>
    <style:style style:name="P527" style:parent-style-name="Normal" style:family="paragraph">
      <style:paragraph-properties fo:text-align="justify" fo:text-indent="0.5in" fo:background-color="#FFFFFF"/>
      <style:text-properties fo:color="#000000" style:font-size-complex="12pt" style:language-asian="lt" style:country-asian="LT"/>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
      <text:p text:style-name="P14">ĮSAKYMAS</text:p>
      <text:p text:style-name="P15"><text:span text:style-name="T16">DĖL<text:s/></text:span><text:span text:style-name="T17">VALSTYBINĖS MOKESČIŲ INSPEKCIJOS PRIE LIETUVOS RESPUBLIKOS FINANSŲ MINISTERIJOS VIRŠININKO 2014 M. GEGUŽĖS 2 D. ĮSAKYMO<text:s/></text:span></text:p>
      <text:p text:style-name="P18">NR. VA-26 „DĖL FIZINIŲ ASMENŲ ĮREGISTRAVIMO ŪKININKAIS, KURIEMS TAIKOMA KOMPENSACINIO PRIDĖTINĖS VERTĖS MOKESČIO TARIFO SCHEMA / IŠREGISTRAVIMO IŠ ŪKININKŲ, KURIEMS TAIKOMA KOMPENSACINIO PRIDĖTINĖS VERTĖS MOKESČIO TARIFO SCHEMA“ PAKEITIMO</text:p>
      <text:p text:style-name="P19"/>
      <text:p text:style-name="P20"><text:span text:style-name="T21">2021 m. gruodžio<text:s/></text:span><text:span text:style-name="T22">23 d.<text:s/></text:span><text:span text:style-name="T23">Nr. VA-92</text:span></text:p>
      <text:p text:style-name="P24"><text:span text:style-name="T25">Vilnius</text:span></text:p>
      <text:p text:style-name="P26"/>
      <text:p text:style-name="P27"/>
      <text:p text:style-name="P28"><text:span text:style-name="T29">1</text:span><text:span text:style-name="T30">.<text:s/></text:span><text:span text:style-name="T31">Pakeiči</text:span><text:span text:style-name="T32">u<text:s/></text:span><text:span text:style-name="T33">Valstybinės mokesčių inspekcijos prie Lietuvos Respublikos finansų ministerijos viršininko 2014 m. gegužės 2 d. įsakymą Nr. VA-26 „Dėl f</text:span><text:span text:style-name="T34">izinių asmenų įregistravimo ūkininkais, kuriems taikoma kompensacinio pridėtinės vertės mokesčio tarifo schema /<text:s/></text:span><text:soft-page-break/><text:span text:style-name="T35">išregistravimo iš ūkininkų, kuriems taikoma kompensacinio pridėtinės vertės mokesčio tarifo schema“ ir jį išdėstau nauja redakcija:</text:span></text:p>
      <text:p text:style-name="P36"/>
      <text:p text:style-name="P37"><text:span text:style-name="T38">„</text:span><text:span text:style-name="T39">VALSTYBINĖS MOKESČIŲ INSPEKCIJOS<text:s/></text:span></text:p>
      <text:p text:style-name="P40">PRIE LIETUVOS RESPUBLIKOS FINANSŲ MINISTERIJOS<text:s/></text:p>
      <text:p text:style-name="P41"><text:span text:style-name="T42">VIRŠININKAS</text:span></text:p>
      <text:p text:style-name="P43"/>
      <text:p text:style-name="P44">ĮSAKYMAS</text:p>
      <text:p text:style-name="P45">DĖL FIZINIŲ ASMENŲ ĮREGISTRAVIMO ŪKININKAIS, KURIEMS TAIKOMA KOMPENSACINIO PRIDĖTINĖS VERTĖS MOKESČIO TARIFO SCHEMA / IŠREGISTRAVIMO IŠ ŪKININKŲ, KURIEMS TAIKOMA KOMPENSACINIO PRIDĖTINĖS VERTĖS MOKESČIO TARIFO SCHEMA</text:p>
      <text:p text:style-name="P46"/>
      <text:p text:style-name="P47"><text:span text:style-name="T4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9"><text:span text:style-name="T50">tvirtin</text:span><text:span text:style-name="T51">u pridedamus:</text:span></text:p>
      <text:p text:style-name="P52"><text:span text:style-name="T53">1</text:span><text:span text:style-name="T54">. Fizinių asmenų įregistravimo ūkininkais, kuriems taikoma kompensacinio pridėtinės vertės mokesčio tarifo schema / išregistravimo iš ūkininkų, kuriems taikoma kompensacinio pridėtinės vertės mokesčio tarifo schema, taisykles;</text:span></text:p>
      <text:p text:style-name="P55"><text:span text:style-name="T56">2</text:span><text:span text:style-name="T57">. Sprendimo įregistruoti ūkininku, kuriam taikoma kompensacinio pridėtinės vertės mokesčio tarifo schema, / neregistruoti ūkininku, kuriam taikoma kompensacinio pridėtinės vertės mokesčio tarifo schema, FR1124 formą;</text:span></text:p>
      <text:p text:style-name="P58"><text:span text:style-name="T59">3</text:span><text:span text:style-name="T60">. Sprendimo išregistruoti iš ūkininkų, kuriems taikoma kompensacinio pridėtinės vertės mokesčio tarifo schema, FR1123 formą.“</text:span></text:p>
      <text:p text:style-name="P61"><text:span text:style-name="T62">2</text:span><text:span text:style-name="T63">.<text:s/></text:span><text:span text:style-name="T64">Nustata</text:span><text:span text:style-name="T65">u,</text:span><text:span text:style-name="T66"><text:s/></text:span><text:span text:style-name="T67">kad šis įsakymas įsigalioja 2022 m. birželio 30 d.</text:span></text:p>
      <text:p text:style-name="P68"/>
      <text:p text:style-name="P69"/>
      <text:p text:style-name="P70"/>
      <text:p text:style-name="P71"><text:span text:style-name="T72">Viršininkė</text:span><text:span text:style-name="T73"><text:tab/></text:span><text:span text:style-name="T74"><text:tab/></text:span><text:span text:style-name="T75">Edita Janušienė</text:span></text:p>
      <text:p text:style-name="P76"/>
      <text:soft-page-break/>
      <text:p text:style-name="P77">PATVIRTINTA</text:p>
      <text:p text:style-name="P83">Valstybinės mokesčių inspekcijos prie<text:s/></text:p>
      <text:p text:style-name="P84">Lietuvos Respublikos finansų ministerijos viršininko<text:s/></text:p>
      <text:p text:style-name="P85">2014 m. gegužės 2 d. Nr. VA-26</text:p>
      <text:p text:style-name="P86">(Valstybinės mokesčių inspekcijos prie<text:s/></text:p>
      <text:p text:style-name="P87">Lietuvos Respublikos finansų ministerijos viršininko<text:s/></text:p>
      <text:p text:style-name="P88"><text:span text:style-name="T89">2021 m. gruodžio<text:s/></text:span><text:span text:style-name="T90">23</text:span><text:span text:style-name="T91"><text:s/>d. įsakymo Nr.<text:s/></text:span>VA-92<text:span text:style-name="T92"><text:s/></text:span></text:p>
      <text:p text:style-name="P93"><text:span text:style-name="T94">redakcija)</text:span></text:p>
      <text:p text:style-name="P95"/>
      <text:p text:style-name="P96"/>
      <text:p text:style-name="P97"><text:span text:style-name="T98">FIZINIŲ ASMENŲ ĮREGISTRAVIMO ŪKININKAIS, KURIEMS TAIKOMA KOMPENSACINIO PRIDĖTINĖS VERTĖS MOKESČIO TARIFO SCHEMA / IŠREGISTRAVIMO IŠ ŪKININKŲ, KURIEMS TAIKOMA KOMPENSACINIO PRIDĖTINĖS VERTĖS MOKESČIO TARIFO SCHEMA,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Šios Fizinių asmenų įregistravimo ūkininkais, kuriems taikoma kompensacinio pridėtinės vertės mokesčio tarifo schema / išregistravimo iš ūkininkų, kuriems taikoma kompensacinio pridėtinės vertės mokesčio tarifo schema, taisyklės (toliau – Taisyklės) reglamentuoja fizinių asmenų įregistravimo ūkininkais, kuriems taikoma kompensacinio pridėtinės vertės mokesčio (toliau – PVM) tarifo schema, ir jų išregistravimo tvarką.</text:span></text:p>
      <text:p text:style-name="P109"><text:span text:style-name="T110">2</text:span><text:span text:style-name="T111">. Šios Taisyklės parengtos, vadovaujantis Lietuvos Respublikos pridėtinės vertės mokesčio įstatymo (toliau – PVM įstatymas), Lietuvos Respublikos mokesčių administravimo įstatymo, Lietuvos Respublikos ūkininko ūkio įstatymo, Lietuvos Respublikos Vyriausybės 2002 m. gegužės<text:s/></text:span><text:soft-page-break/><text:span text:style-name="T112">15 d. nutarimo Nr.</text:span><text:span text:style-name="T113"><text:s/>671</text:span><text:span text:style-name="T114"><text:s/></text:span><text:span text:style-name="T115">„Dėl įgaliojimų suteikimo įgyvendinant Lietuvos Respublikos pridėtinės vertės mokesčio įstatymo nuostatas“ ir Lietuvos Respublikos Vyriausybės 2002 m. birželio 12 d. nutarimo Nr.</text:span><text:span text:style-name="T116"><text:s/></text:span><text:span text:style-name="T117">861</text:span><text:span text:style-name="T118"><text:s/>„Dėl Lietuvos Respublikos pridėtinės vertės mokesčio įstatymo įgyvendinimo“ (toliau – Nutarimas) nuostatomis.</text:span></text:p>
      <text:p text:style-name="P119"><text:span text:style-name="T120">3</text:span><text:span text:style-name="T121">. Šiose Taisyklėse vartojamos sąvokos:</text:span></text:p>
      <text:p text:style-name="P122"><text:span text:style-name="T123">3.1</text:span><text:span text:style-name="T124">.<text:s/></text:span><text:span text:style-name="T125">Atlygis</text:span><text:span text:style-name="T126"><text:s/>– visa tai, kas pinigais ar bet kokia kita forma gauta arba gautina kaip atlyginimas už tiekiamas prekes ir teikiamas paslaugas iš pirkėjų (klientų) ir (arba) trečiosios šalies.</text:span></text:p>
      <text:p text:style-name="P127"><text:span text:style-name="T128">3.2</text:span><text:span text:style-name="T129">.<text:s/></text:span><text:span text:style-name="T130">Ekonominė veikla</text:span><text:span text:style-name="T131"><text:s/>– tai veikla, įskaitant gamybą, prekybą, paslaugų teikimą, žemės ūkio veiklą, žuvininkystę, kasybą, profesinę veiklą, naudojimąsi turto ir / ar turtinių teisių turėjimu, kurią vykdant siekiama gauti bet kokių pajamų, neatsižvelgiant į tai, ar ją vykdant siekiama gauti pelno.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32"><text:span text:style-name="T133">3.3</text:span><text:span text:style-name="T134">.<text:s/></text:span><text:span text:style-name="T135">Žemės plotas</text:span><text:span text:style-name="T136"><text:s/>– tai ūkininko ūkio naudojamas (nuosavybės teise įregistruotas ir / ar naudojamas nuomos (panaudos) pagrindais) ar asmeniniam ūkiui suteiktas naudotis žemės plotas, kurį sudaro žemės ūkio, miškų ūkio, konservacinės ir kitos paskirties žemė.</text:span></text:p>
      <text:p text:style-name="P137"><text:span text:style-name="T138">3.4</text:span><text:span text:style-name="T139">.<text:s/></text:span><text:span text:style-name="T140">Ūkininko ūkio partneriai</text:span><text:span text:style-name="T141"><text:s/>– fiziniai asmenys (ūkininko sutuoktinis, pilnamečiai šeimos nariai ar kiti fiziniai asmenys), kurie kartu su ūkininku verčiasi žemės ūkio veikla pagal sudarytą jungtinės veiklos (partnerystės) sutartį.</text:span></text:p>
      <text:p text:style-name="P142"><text:span text:style-name="T143">3.5</text:span><text:span text:style-name="T144">.<text:s/></text:span><text:span text:style-name="T145">Žemės ūkio produkcija</text:span><text:span text:style-name="T146"><text:s/>– tai tvenkinių ir kitų vidaus vandenų žuvininkystės produktai, taip pat produkcija, gaunama vykdant veiklos rūšis, išvardytas Ekonominės veiklos rūšių klasifikatoriaus (EVRK 2 red.), patvirtinto Statistikos departamento prie Lietuvos Respublikos Vyriausybės generalinio direktoriaus 2007 m. spalio 31 d. įsakymu Nr. DĮ-226 „Dėl Ekonominės veiklos rūšių klasifikatoriaus patvirtinimo“, A sekcijos 01.1, 01.2, 01.3, 01.4, 01.5 grupėse:</text:span></text:p>
      <text:p text:style-name="P147"><text:span text:style-name="T148">3.5.1</text:span><text:span text:style-name="T149">. 01.1 grupė – vienmečių augalų auginimas;</text:span></text:p>
      <text:p text:style-name="P150"><text:span text:style-name="T151">3.5.2</text:span><text:span text:style-name="T152">. 01.2 grupė – daugiamečių augalų auginimas;</text:span></text:p>
      <text:p text:style-name="P153"><text:span text:style-name="T154">3.5.3</text:span><text:span text:style-name="T155">. 01.3 grupė – augalų dauginimas;</text:span></text:p>
      <text:p text:style-name="P156"><text:span text:style-name="T157">3.5.4</text:span><text:span text:style-name="T158">. 01.4 grupė – gyvulininkystė;</text:span></text:p>
      <text:p text:style-name="P159"><text:span text:style-name="T160">3.5.5</text:span><text:span text:style-name="T161">. 01.5 grupė – mišrusis žemės ūkis.</text:span></text:p>
      <text:p text:style-name="P162"><text:span text:style-name="T163">3.6</text:span><text:span text:style-name="T164">.<text:s/></text:span><text:span text:style-name="T165">Žemės ūkio paslaugos</text:span><text:span text:style-name="T166"><text:s/>– tai yra:</text:span></text:p>
      <text:p text:style-name="P167"><text:span text:style-name="T168">3.6.1</text:span><text:span text:style-name="T169">. lauko darbai, javų ir žolės pjovimas, kūlimas, ryšulių formavimas, rinkimas, derliaus nuėmimas, sėjimas ir sodinimas;</text:span></text:p>
      <text:p text:style-name="P170"><text:span text:style-name="T171">3.6.2</text:span><text:span text:style-name="T172">. žemės ūkio produktų pakavimas ir ruošimas parduoti, pavyzdžiui, džiovinimas, valymas, smulkinimas, dezinfekavimas ir silosavimas;</text:span></text:p>
      <text:p text:style-name="P173"><text:span text:style-name="T174">3.6.3</text:span><text:span text:style-name="T175">. žemės ūkio produktų sandėliavimas;</text:span></text:p>
      <text:p text:style-name="P176"><text:span text:style-name="T177">3.6.4</text:span><text:span text:style-name="T178">. gyvulių priežiūra, veisimas ir šėrimas;</text:span></text:p>
      <text:p text:style-name="P179"><text:span text:style-name="T180">3.6.5</text:span><text:span text:style-name="T181">. įrengimų, įprastai naudojamų žemės ūkio veikloje, nuoma žemės ūkio tikslams;</text:span></text:p>
      <text:p text:style-name="P182"><text:span text:style-name="T183">3.6.6</text:span><text:span text:style-name="T184">. piktžolių ir kenkėjų naikinimas, augalų ir dirvos barstymas ir purškimas;</text:span></text:p>
      <text:p text:style-name="P185"><text:span text:style-name="T186">3.6.7</text:span><text:span text:style-name="T187">. drėkinimo ir nusausinimo įrangos eksploatavimas.</text:span></text:p>
      <text:p text:style-name="P188"><text:span text:style-name="T189">Kitos Taisyklėse vartojamos sąvokos atitinka PVM įstatyme nustatytas sąvokas.</text:span></text:p>
      <text:p text:style-name="P190"><text:span text:style-name="T191">4</text:span><text:span text:style-name="T192">. Ūkininkais, kuriems taikoma kompensacinio PVM tarifo schema, registruojami fiziniai asmenys, kurie atitinka visus šiuos reikalavimus:</text:span></text:p>
      <text:p text:style-name="P193"><text:span text:style-name="T194">4.1</text:span><text:span text:style-name="T195">. bendra fizinio asmens ar bendra fizinio asmens ir jo įsteigto ūkininko ūkio partnerių (įskaitant ir paties fizinio asmens, kuris registruojasi ūkininku, kuriam taikoma kompensacinio PVM tarifo schema) atlygio per metus (paskutiniuosius 12 mėnesių) už, vykdant ekonominę veiklą, šalies teritorijoje patiektas prekes ir suteiktas paslaugas suma neviršija PVM įstatymo 71 straipsnio 2 dalyje nustatytos ribos;</text:span></text:p>
      <text:p text:style-name="P196"><text:span text:style-name="T197">4.2</text:span><text:span text:style-name="T198">.</text:span><text:span text:style-name="T199"><text:s/></text:span><text:span text:style-name="T200">fizinio asmens ar bendra fizinio asmens ir jo įsteigto ūkininko ūkio partnerių (</text:span><text:span text:style-name="T201">įskaitant ir paties fizinio asmens, kuris registruojasi ūkininku, kuriam taikoma kompensacinio PVM tarifo<text:s/></text:span><text:soft-page-break/><text:span text:style-name="T202">schema)<text:s/></text:span><text:span text:style-name="T203">įsigytų iš kitų Europos Sąjungos valstybių narių (toliau<text:s/></text:span><text:span text:style-name="T204">– valstybės narės)<text:s/></text:span><text:span text:style-name="T205">prekių vertė (išskyrus naujas transporto priemones ir akcizais apmokestinamas prekes) per praėjusius kalendorinius metus neviršijo PVM įstatymo 71</text:span><text:span text:style-name="T206">1<text:s/></text:span><text:span text:style-name="T207">straipsnio 1 dalies 2 punkte nustatytos ribos ir einamaisiais kalendoriniais metais nenumato šios ribos viršyti</text:span><text:span text:style-name="T208">;</text:span></text:p>
      <text:p text:style-name="P209"><text:span text:style-name="T210">4.3</text:span><text:span text:style-name="T211">. fizinis asmuo ar nors vienas fizinio asmens įsteigto Lietuvos Respublikos ūkininko ūkio įstatymo nustatyta tvarka ūkininko ūkio partneris (įskaitant ir patį fizinį asmenį, kuris registruojasi ūkininku, kuriam taikoma kompensacinio PVM tarifo schema) neįregistruoti PVM mokėtojais;</text:span></text:p>
      <text:p text:style-name="P212"><text:span text:style-name="T213">4.4</text:span><text:span text:style-name="T214">. fizinis asmuo turi dokumentus, patvirtinančius žemės suteikimą asmeniniam ūkiui, ar fizinis asmuo yra įregistravęs ūkininko ūkį Lietuvos Respublikos ūkininko ūkio įstatymo nustatyta tvarka ir asmeniniam ūkiui yra suteiktas žemės plotas arba registruotas ūkininko ūkio žemės plotas nėra didesnis nei nustatytas Nutarime (įskaitant nuosavybės teise turimus arba naudojamus nuomos (panaudos) sutarties pagrindu žemės plotus).</text:span></text:p>
      <text:p text:style-name="P215"/>
      <text:p text:style-name="P216"><text:span text:style-name="T217">II</text:span><text:span text:style-name="T218"><text:s/>SKYRIUS</text:span></text:p>
      <text:p text:style-name="P219"><text:span text:style-name="T220">ĮREGISTRAVIMO TVARKA</text:span></text:p>
      <text:p text:style-name="P221"/>
      <text:p text:style-name="P222"><text:span text:style-name="T223">5</text:span><text:span text:style-name="T224">. Fizinis asmuo, norintis įsiregistruoti ūkininku, kuriam taikoma kompensacinio PVM tarifo schema,<text:s/></text:span><text:span text:style-name="T225">elektroniniu būdu<text:s/></text:span><text:span text:style-name="T226">per Valstybinės mokesčių inspekcijos portalo e. VMI autorizuotų elektroninių paslaugų sritį (toliau – Mano VMI) turi pateikti Prašymą įregistruoti ūkininku, kuriam taikoma kompensacinio pridėtinės vertės mokesčio tarifo schema (toliau – Prašymas įregistruoti). Fizinis asmuo, kuris nesinaudoja Valstybinės mokesčių inspekcijos (toliau – VMI) elektroninėmis paslaugomis, Prašymą įregistruoti pateikia atvykęs į VMI padalinį.<text:s/></text:span></text:p>
      <text:p text:style-name="P227"><text:span text:style-name="T228">6</text:span><text:span text:style-name="T229">. Prašyme įregistruoti nurodoma:</text:span></text:p>
      <text:p text:style-name="P230"><text:span text:style-name="T231">6.1</text:span><text:span text:style-name="T232">. ūkininko ūkio arba asmeniniam ūkiui suteiktas registruotas žemės plotas hektarais (įskaitant nuosavybės teise turimą arba naudojamą nuomos (panaudos) sutarties pagrindu);</text:span></text:p>
      <text:p text:style-name="P233"><text:span text:style-name="T234">6.2</text:span><text:span text:style-name="T235">. ūkininko partnerių skaičius (nurodomi asmenys, įregistravę ūkininko ūkį);<text:s/></text:span></text:p>
      <text:p text:style-name="P236"><text:span text:style-name="T237">6.3</text:span><text:span text:style-name="T238">. fizinio asmens (jeigu prašymą teikia fizinis asmuo) ar bendra fizinio asmens ir jo ūkio partnerių (jeigu prašymą teikia fizinis asmuo, įregistravęs ūkininko ūkį) atlygio suma, už vykdant ekonominę veiklą, per 12 paskutiniųjų mėnesių šalies teritorijoje patiektas prekes ir / ar suteiktas paslaugas;</text:span></text:p>
      <text:p text:style-name="P239"><text:span text:style-name="T240">6.4</text:span><text:span text:style-name="T241">. fizinio asmens ar bendra fizinio asmens ir jo ūkininko ūkio partnerių per praėjusius kalendorinius metus iš kitų valstybių narių įsigytų prekių vertė;</text:span></text:p>
      <text:p text:style-name="P242"><text:span text:style-name="T243">6.5</text:span><text:span text:style-name="T244">. fizinio asmens ar bendra fizinio asmens ir jo ūkininko ūkio partnerių einamaisiais kalendoriniais metais iš kitų valstybių narių įsigytų prekių vertė.</text:span></text:p>
      <text:p text:style-name="P245"><text:span text:style-name="T246">7</text:span><text:span text:style-name="T247">. Mokesčių administratorius, gavęs užpildytą Prašymą įregistruoti, per 3 darbo dienas, skaičiuojant nuo kitos po Prašymo įregistruoti gavimo dienos, sutikrina jame nurodytus duomenis, pavyzdžiui, su Pridėtinės vertės mokesčio mokėtojų sąrašu, Ūkininkų ūkių registru, Gyventojų registru, Įregistruotų ūkininkų, kuriems taikoma kompensacinio PVM tarifo schema, sąrašu, Akcizų informacine sistema ir kita, ir, įsitikinęs, kad Prašyme įregistruoti nurodyti duomenys yra teisingi, o fizinis asmuo atitinka visus šių Taisyklių 4 punkte nustatytus reikalavimus, priima FR1124 formos Sprendimą įregistruoti ūkininku, kuriam taikoma kompensacinio PVM tarifo schema / neregistruoti ūkininku, kuriam taikoma kompensacinio PVM tarifo schema (toliau – Sprendimas FR1124).</text:span><text:span text:style-name="T248"><text:s/></text:span></text:p>
      <text:p text:style-name="P249"><text:span text:style-name="T250">8</text:span><text:span text:style-name="T251">. Mokesčių administratorius, priėmęs Sprendimą FR1124, suteikia ūkininko, kuriam taikoma kompensacinio PVM tarifo schema, kodą (toliau – kodas). Kodas yra sudaromas iš dešimties ženklų unikalios sekos skaitmenų, kodo indekso „2“ ir kodo kontrolinio skaitmens.</text:span></text:p>
      <text:p text:style-name="P252"><text:span text:style-name="T253">9</text:span><text:span text:style-name="T254">. Mokesčių administratorius per 1 darbo dieną nuo teigiamo Sprendimo FR1124 priėmimo parengia Įregistravimo ūkininku, kuriam taikoma kompensacinio PVM tarifo schema, pažymą (toliau – Įregistravimo pažyma), kurioje yra nurodomas dokumento sudarytojo pavadinimas, ūkininko vardas, pavardė, suteiktas kodas, pažymą išdavusio asmens pareigos, vardas, pavardė ir<text:s/></text:span><text:soft-page-break/><text:span text:style-name="T255">šią Įregistravimo pažymą bei Sprendimą FR1124 per Mano VMI pateikia fiziniam asmeniui. Fiziniam asmeniui, kuris nesinaudoja VMI elektroninėmis paslaugomis, Įregistravimo pažyma bei Sprendimas FR1124 išsiunčiami paštu.</text:span></text:p>
      <text:p text:style-name="P256"><text:span text:style-name="T257">10</text:span><text:span text:style-name="T258">. Mokesčių administratorius per laikotarpį, nurodytą Taisyklių 7 punkte, išnagrinėjęs Prašymą įregistruoti ir nustatęs, kad fizinio asmens Prašyme įregistruoti pateikta informacija faktiškai neatitinka Taisyklių 4 punkte nurodytų reikalavimų, priima Sprendimą FR1124 neįregistruoti fizinio asmens ūkininku, kuriam taikoma kompensacinio PVM tarifo schema, ir per 1 darbo dieną nuo Sprendimo FR1124 priėmimo</text:span><text:span text:style-name="T259"><text:s/>per Mano VMI</text:span><text:span text:style-name="T260"><text:s/>šį Sprendimą pateikia fiziniam asmeniui. Fiziniam asmeniui, kuris nesinaudoja VMI elektroninėmis paslaugomis, Sprendimas FR1124 neįregistruoti fizinio asmens ūkininku, kuriam taikoma kompensacinio PVM tarifo schema, išsiunčiamas paštu.</text:span></text:p>
      <text:p text:style-name="P261"><text:span text:style-name="T262">11</text:span><text:span text:style-name="T263">. Mokesčių administratorius, per Taisyklių 7 punkte nurodytą laiką išnagrinėjęs Prašymą įregistruoti ir nustatęs, kad Prašyme pateikta informacija yra nepakankama ir / ar klaidinga, ir / ar netiksli, per Mano VMI informuoja fizinį asmenį, kad jo Prašymas įregistruoti nepriimtas. Fizinis asmuo, kuris nesinaudoja VMI elektroninėmis paslaugomis, apie tai, kad Prašymas įregistruoti nepriimtas, informuojamas paštu.</text:span></text:p>
      <text:p text:style-name="P264"/>
      <text:p text:style-name="P265"><text:span text:style-name="T266">III</text:span><text:span text:style-name="T267"><text:s/>SKYRIUS</text:span></text:p>
      <text:p text:style-name="P268"><text:span text:style-name="T269">IŠREGISTRAVIMO TVARKA</text:span></text:p>
      <text:p text:style-name="P270"/>
      <text:p text:style-name="P271"><text:span text:style-name="T272">12</text:span><text:span text:style-name="T273">. Ūkininkas, kuriam taikoma kompensacinio PVM tarifo schema, išregistruojamas, kai jis per Mano VMI pateikia Prašymą išregistruoti iš ūkininkų, kuriems taikoma kompensacinio pridėtinės vertės mokesčio tarifo schema (toliau – Prašymas išregistruoti), kuriame nurodo išregistravimo priežastis, įvardytas 13 punkte. Fizinis asmuo, kuris nesinaudoja VMI elektroninėmis paslaugomis, Prašymą išregistruoti pateikia atvykęs į VMI padalinį.</text:span></text:p>
      <text:p text:style-name="P274"><text:span text:style-name="T275">13</text:span><text:span text:style-name="T276">. Išregistravimo iš ūkininkų, kuriems taikoma kompensacinio PVM tarifo schema, priežastys:</text:span></text:p>
      <text:p text:style-name="P277"><text:span text:style-name="T278">13.1</text:span><text:span text:style-name="T279">. fizinio asmens ar fizinio asmens ir jo įsteigto ūkininko ūkio partnerių bendra atlygio</text:span><text:span text:style-name="T280"><text:s/>per metus (paskutiniuosius 12 mėnesių) už, vykdant ekonominę veiklą, šalies teritorijoje patiektas prekes ir suteiktas paslaugas suma viršijo PVM įstatymo 71 straipsnio 2 dalyje nustatytą ribą</text:span><text:span text:style-name="T281">;</text:span></text:p>
      <text:p text:style-name="P282"><text:span text:style-name="T283">13.2</text:span><text:span text:style-name="T284">.<text:s/></text:span><text:span text:style-name="T285">fizinio asmens ar fizinio asmens ir jo įsteigto ūkininko ūkio partnerių bendra iš kitų valstybių narių per praėjusius kalendorinius metus įsigytų prekių vertė viršijo PVM įstatymo 71</text:span><text:span text:style-name="T286">1<text:s/></text:span><text:span text:style-name="T287">straipsnio 1 dalies 2 punkte nustatytą ribą</text:span><text:span text:style-name="T288">;</text:span></text:p>
      <text:p text:style-name="P289"><text:span text:style-name="T290">13.3</text:span><text:span text:style-name="T291">.<text:s/></text:span><text:span text:style-name="T292">fizinio asmens ar fizinio asmens ir jo įsteigto ūkininko ūkio partnerių bendra iš kitų valstybių narių per einamuosius kalendorinius metus įsigytų prekių vertė viršijo PVM įstatymo 71</text:span><text:span text:style-name="T293">1<text:s/></text:span><text:span text:style-name="T294">straipsnio 1 dalies 2 punkte nustatytą ribą</text:span><text:span text:style-name="T295">;</text:span></text:p>
      <text:p text:style-name="P296"><text:span text:style-name="T297">13.4</text:span><text:span text:style-name="T298">. fizinis asmuo ar nors vienas ūkininko ūkio partneris (įskaitant ir fizinį asmenį, įsteigusį ūkininko ūkį) įsiregistravo PVM mokėtoju;<text:s/></text:span></text:p>
      <text:p text:style-name="P299"><text:span text:style-name="T300">13.5</text:span><text:span text:style-name="T301">. registruotas ūkininko ūkio ar suteiktas asmeniniam ūkiui žemės plotas viršija<text:s/></text:span><text:span text:style-name="T302">Nutarime nustatytą plotą</text:span><text:span text:style-name="T303">;</text:span></text:p>
      <text:p text:style-name="P304"><text:span text:style-name="T305">13.6</text:span><text:span text:style-name="T306">. kitos priežastys.</text:span></text:p>
      <text:p text:style-name="P307"><text:span text:style-name="T308">14</text:span><text:span text:style-name="T309">. Mokesčių administratorius, gavęs Prašymą išregistruoti, per 3 darbo dienas, skaičiuojant nuo kitos po Prašymo išregistruoti gavimo dienos, parengia FR1123 formos Sprendimą ir šį Sprendimą per Mano VMI pateikia fiziniam asmeniui. Fiziniam asmeniui, kuris nesinaudoja VMI elektroninėmis paslaugomis, FR1123 formos Sprendimas išsiunčiamas paštu.</text:span></text:p>
      <text:p text:style-name="P310"><text:span text:style-name="T311">15</text:span><text:span text:style-name="T312">. Mokesčių administratorius, nustatęs, kad ūkininkas, kuriam taikoma kompensacinio PVM tarifo schema, neatitinka Taisyklių 4 punkte nurodytų reikalavimų,<text:s/></text:span><text:span text:style-name="T313">tokį fizinį asmenį per 3 darbo dienas, skaičiuojant nuo kitos po mokesčių administratoriaus atlikto tyrimo įforminimo dienos, per Mano VMI informuoja apie ketinimą išregistruoti mokesčių<text:s/></text:span><text:span text:style-name="T314">administratoriaus iniciatyva, nurodo išregistravimo priežastis ir datą, iki kurios galima pateikti papildomą informaciją bei dokumentus.<text:s/></text:span><text:soft-page-break/><text:span text:style-name="T315">Fizinis asmuo, kuris nesinaudoja VMI elektroninėmis paslaugomis,<text:s/></text:span><text:span text:style-name="T316">apie ketinimą išregistruoti mokesčių<text:s/></text:span><text:span text:style-name="T317">administratoriaus iniciatyva informuojamas paštu.</text:span></text:p>
      <text:p text:style-name="P318"><text:span text:style-name="T319">16</text:span><text:span text:style-name="T320">. Ūkininkas, kuriam taikoma kompensacinio PVM tarifo schema, nesutinkantis su mokesčių administratoriaus nurodytomis išregistravimo priežastimis, per Mano VMI informuoja apie tai mokesčių administratorių ir pateikia papildomus dokumentus ir / ar argumentus.</text:span><text:span text:style-name="T321"><text:s/></text:span><text:span text:style-name="T322">Ūkininkas, kuris nesinaudoja VMI elektroninėmis paslaugomis, apie nesutikimą dėl mokesčių administratoriaus nurodytų išregistravimo priežasčių informuoja atvykęs į VMI padalinį.</text:span></text:p>
      <text:p text:style-name="P323"><text:span text:style-name="T324">17</text:span><text:span text:style-name="T325">. Jeigu ūkininkas, kuriam taikoma kompensacinio PVM tarifo schema, sutinka su mokesčių administratoriaus nurodytomis išregistravimo priežastimis, tai jis apie tai per Mano VMI informuoja mokesčių administratorių.</text:span><text:span text:style-name="T326"><text:s/></text:span><text:span text:style-name="T327">Ūkininkas, kuris nesinaudoja VMI elektroninėmis paslaugomis, apie sutikimą dėl mokesčių administratoriaus nurodytų išregistravimo priežasčių informuoja atvykęs į VMI padalinį.</text:span></text:p>
      <text:p text:style-name="P328"><text:span text:style-name="T329">18</text:span><text:span text:style-name="T330">. Mokesčių administratorius, per 3 darbo dienas (skaičiuojant nuo kitos darbo dienos nuo pranešime nurodytos datos, iki kurios galima pateikti papildomą informaciją bei dokumentus) negavęs informacijos ir papildomų dokumentų, patvirtinančių, kad fizinis asmuo atitinka Taisyklių 4 punkte nustatytus reikalavimus, priima FR1123 formos Sprendimą išregistruoti mokesčių administratoriaus iniciatyva ir šį Sprendimą per Mano VMI pateikia fiziniam asmeniui. Fiziniam asmeniui, kuris nesinaudoja VMI elektroninėmis paslaugomis, FR1123 formos Sprendimas dėl išregistravimo mokesčių administratoriaus iniciatyva išsiunčiamas paštu.</text:span></text:p>
      <text:p text:style-name="P331"><text:span text:style-name="T332">19</text:span><text:span text:style-name="T333">. Mokesčių administratorius, gavęs papildomus dokumentus ir / ar argumentus ir nagrinėjimo metu nustatęs, kad jie neįrodo fizinio asmens atitikimo Taisyklių 4 punkte nustatytiems reikalavimams, per 3 darbo dienas, skaičiuojant nuo kitos po papildomų dokumentų gavimo dienos, priima FR1123 formos Sprendimą dėl išregistravimo mokesčių administratoriaus iniciatyva ir šį Sprendimą per Mano VMI pateikia fiziniam asmeniui. Fiziniam asmeniui, kuris<text:s/></text:span><text:soft-page-break/><text:span text:style-name="T334">nesinaudoja VMI elektroninėmis paslaugomis, FR1123 formos Sprendimas dėl išregistravimo mokesčių administratoriaus iniciatyva išsiunčiamas paštu.</text:span></text:p>
      <text:p text:style-name="P335"><text:span text:style-name="T336">20</text:span><text:span text:style-name="T337">. Jeigu pateikti dokumentai ir / ar argumentai įrodo, kad ūkininkas, kuriam taikoma kompensacinio pridėtinės vertės mokesčio tarifo schema, atitinka Taisyklių 4 punkte nurodytus reikalavimus, tai mokesčių administratorius</text:span><text:span text:style-name="T338"><text:s/></text:span><text:span text:style-name="T339">per 3 darbo dienas, skaičiuojant nuo kitos po papildomų dokumentų gavimo dienos per Mano VMI informuoja fizinį asmenį, kad jis nebus išregistruotas iš ūkininkų, kuriems taikoma kompensacinio PVM tarifo schema, mokesčių administratoriaus iniciatyva. Fizinis asmuo, kuris nesinaudoja VMI elektroninėmis paslaugomis, apie tai, kad jis nebus išregistruotas iš ūkininkų, kuriems taikoma kompensacinio PVM tarifo schema, mokesčių administratoriaus iniciatyva, informuojamas paštu.</text:span></text:p>
      <text:p text:style-name="P340"><text:span text:style-name="T341">21</text:span><text:span text:style-name="T342">. Ūkininkui, kuriam taikoma kompensacinio PVM tarifo schema, mirus ar Lietuvos Respublikos teisės aktų nustatyta tvarka pripažinus jį mirusiu, mokesčių administratorius, vadovaudamasis Gyventojų registro duomenimis, tokius asmenis išregistruoja per 5 darbo dienas nuo tokių duomenų gavimo dienos. Fizinis asmuo, tęsiantis veiklą, ūkininku, kuriam taikoma kompensacinio PVM tarifo schema, įregistruojamas Taisyklių nustatyta tvarka.<text:s/></text:span></text:p>
      <text:p text:style-name="P343"/>
      <text:p text:style-name="P344"><text:span text:style-name="T345">IV</text:span><text:span text:style-name="T346"><text:s/>SKYRIUS</text:span></text:p>
      <text:p text:style-name="P347"><text:span text:style-name="T348">BAIGIAMOSIOS NUOSTATOS</text:span></text:p>
      <text:p text:style-name="P349"/>
      <text:p text:style-name="P350"><text:span text:style-name="T351">22</text:span><text:span text:style-name="T352">. Fiziniai asmenys, įregistruoti ūkininkais, kuriems taikoma kompensacinio PVM tarifo schema, savo patiektą produkciją ir / ar suteiktas paslaugas turi apskaityti, atsižvelgdami į Ūkininko, kuriam taikoma kompensacinio pridėtinės vertės mokesčio tarifo schema, patiektos produkcijos ir / ar suteiktų paslaugų apskaitos taisyklėse (toliau – apskaitos taisyklės) pateiktas rekomendacijas. Apskaitos taisyklės yra patvirtintos Valstybinės mokesčių inspekcijos prie Lietuvos Respublikos viršininko 2014 m. kovo 17 d. įsakymu Nr. VA-15 „Dėl Ūkininko, kuriam<text:s/></text:span><text:soft-page-break/><text:span text:style-name="T353">taikoma kompensacinio pridėtinės vertės mokesčio tarifo schema, patiektos produkcijos ir / ar suteiktų paslaugų apskaitos“.<text:s/></text:span></text:p>
      <text:p text:style-name="P354"><text:span text:style-name="T355">23</text:span><text:span text:style-name="T356">. Ūkininkai, kuriems taikoma kompensacinio PVM tarifo schema, neatitinkantys šių Taisyklių 4 punkte nustatytų reikalavimų, patys pateikę Prašymą išsiregistruoti ar išregistruoti mokesčių administratoriaus iniciatyva, taip pat neišregistruoti (neišsiregistravę), pasikeitus Taisyklių 4 punkte nustatytiems reikalavimams, per 30 darbo dienų nuo žemės ūkio produkcijos pardavimo ir žemės ūkio paslaugų suteikimo dienos privalo į biudžetą grąžinti neteisėtai gautą kompensacinį PVM priedą (jeigu toks priedas buvo gautas per laikotarpį nuo Taisyklių 4 punkte nurodytų reikalavimų pasikeitimo iki išregistravimo iš ūkininkų, kuriems taikoma kompensacinio PVM tarifo schema).<text:s/></text:span></text:p>
      <text:p text:style-name="P357"><text:span text:style-name="T358">Nustatytu laiku nesumokėjus į biudžetą neteisėtai gauto kompensacinio PVM priedo, Lietuvos Respublikos<text:s/></text:span><text:span text:style-name="T359">mokesčių administravimo įstatymo</text:span><text:span text:style-name="T360"><text:s/>nustatyta tvarka skaičiuojami delspinigiai, išieškomos einamųjų ir 3 praėjusių metų negrąžintos kompensacinio PVM priedo sumos.</text:span></text:p>
      <text:p text:style-name="P361"><text:span text:style-name="T362">24</text:span><text:span text:style-name="T363">. Mokesčių administratorius, pasikeitus ūkininkų, kuriems taikoma kompensacinio PVM tarifo schema, kodams (juos perkodavus), asmens duomenims (pvz., pasikeitus pavardei), parengia naują Įregistravimo pažymą ir ją per Mano VMI pateikia ūkininkams.<text:s/></text:span></text:p>
      <text:p text:style-name="P364"><text:span text:style-name="T365">______________</text:span></text:p>
      <text:soft-page-break/>
      <text:p text:style-name="P366">FR1124 forma patvirtinta<text:s/></text:p>
      <text:p text:style-name="P372">Valstybinės mokesčių inspekcijos prie<text:s/></text:p>
      <text:p text:style-name="P373">Lietuvos Respublikos finansų ministerijos viršininko<text:s/></text:p>
      <text:p text:style-name="P374">2014 m. gegužės 2 d. įsakymu VA-26</text:p>
      <text:p text:style-name="P375">(Valstybinės mokesčių inspekcijos prie<text:s/></text:p>
      <text:p text:style-name="P376">Lietuvos Respublikos finansų ministerijos viršininko<text:s/></text:p>
      <text:p text:style-name="P377"><text:span text:style-name="T378">2021 m. gruodžio 23 d. įsakymo Nr.<text:s/></text:span>VA-92</text:p>
      <text:p text:style-name="P379">redakcija)</text:p>
      <text:p text:style-name="P380"/>
      <text:p text:style-name="P381"><text:span text:style-name="T382"><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383"/>
      <text:p text:style-name="P384">(Dokumento sudarytojo pavadinimas)</text:p>
      <text:p text:style-name="P385"/>
      <text:p text:style-name="P386">SPRENDIMAS</text:p>
      <text:p text:style-name="P387">ĮREGISTRUOTI ŪKININKU, KURIAM TAIKOMA KOMPENSACINIO PRIDĖTINĖS VERTĖS MOKESČIO TARIFO SCHEMA / NEREGISTRUOTI ŪKININKU, KURIAM TAIKOMA KOMPENSACINIO PRIDĖTINĖS VERTĖS MOKESČIO TARIFO</text:p>
      <text:p text:style-name="P388">SCHEMA</text:p>
      <text:p text:style-name="P389"/>
      <text:p text:style-name="P390">Nr.<text:s/></text:p>
      <text:p text:style-name="P391"/>
      <text:p text:style-name="P392">(Data)<text:tab/><text:s/>(Registracijos numeris)</text:p>
      <text:p text:style-name="P393"/>
      <text:p text:style-name="P394">Vadovaudamasis (- i) Lietuvos Respublikos mokesčių administravimo įstatymu ir Lietuvos Respublikos pridėtinės vertės mokesčio įstatymo 97–100 straipsniais,<text:s/></text:p>
      <text:soft-page-break/>
      <text:p text:style-name="P395"><text:span text:style-name="T396">nusprendži</text:span><text:span text:style-name="T397">u</text:span><text:span text:style-name="T398">:</text:span></text:p>
      <text:p text:style-name="P399"/>
      <text:p text:style-name="P400">[įrašomas mokesčių mokėtojo pavadinimas, identifikacinis numeris (kodas)]:</text:p>
      <text:p text:style-name="P401"/>
      <text:p text:style-name="P402"><text:span text:style-name="T403">įregistruoti ūkininku, kuriam taikoma kompensacinio pridėtinės vertės mokesčio tarifo schema, nuo<text:s/></text:span><text:span text:style-name="T404">20 <text:s/>m. <text:s text:c="4"/>mėn. <text:s/>d. ir suteikti tokį kodą:<text:s/></text:span></text:p>
      <text:p text:style-name="P405"/>
      <text:p text:style-name="P406">neregistruoti ūkininku, kuriam taikoma kompensacinio pridėtinės vertės mokesčio tarifo schema, nes (nurodyti priežastis)<text:s/></text:p>
      <text:p text:style-name="P407"/>
      <text:p text:style-name="P408"/>
      <text:p text:style-name="P409">*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410"/>
      <text:p text:style-name="P411"/>
      <text:p text:style-name="P412"/>
      <text:p text:style-name="P413"><text:span text:style-name="T414">**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text:s/>sprendimo įteikimo dienos.</text:span></text:p>
      <text:p text:style-name="P415"/>
      <text:p text:style-name="P416"/>
      <text:p text:style-name="P417"/>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_______</text:p>
          </table:table-cell>
          <table:table-cell table:style-name="TableCell429">
            <text:p text:style-name="P430"/>
            <text:p text:style-name="P431"/>
          </table:table-cell>
        </table:table-row>
        <table:table-row table:style-name="TableRow432">
          <table:table-cell table:style-name="TableCell433">
            <text:p text:style-name="P434">(įgalioto asmens pareigų pavadinimas)</text:p>
          </table:table-cell>
          <table:table-cell table:style-name="TableCell435">
            <text:p text:style-name="P436">(parašas)</text:p>
            <text:p text:style-name="P437"/>
          </table:table-cell>
          <table:table-cell table:style-name="TableCell438">
            <text:p text:style-name="P439">(vardas, pavardė)</text:p>
          </table:table-cell>
        </table:table-row>
      </table:table>
      <text:p text:style-name="P440"/>
      <text:p text:style-name="P441"/>
      <text:p text:style-name="P442"/>
      <text:p text:style-name="P443"/>
      <text:p text:style-name="P444"/>
      <text:p text:style-name="P445"/>
      <text:p text:style-name="P446"/>
      <text:p text:style-name="P447"/>
      <text:p text:style-name="P448"/>
      <text:p text:style-name="P449">* Nurodoma, jeigu šį sprendimą parengia Vilniaus apskrities valstybinė mokesčių inspekcija.</text:p>
      <text:p text:style-name="P450"><text:span text:style-name="T451">** Nurodoma, jeigu šį sprendimą parengia apskrities valstybinė mokesčių inspekcija, išskyrus Vilniaus apskrities valstybinę mokesčių inspekciją.</text:span></text:p>
      <text:soft-page-break/>
      <text:p text:style-name="P452">FR1123 forma patvirtinta<text:s/></text:p>
      <text:p text:style-name="P458">Valstybinės mokesčių inspekcijos prie<text:s/></text:p>
      <text:p text:style-name="P459">Lietuvos Respublikos finansų ministerijos viršininko<text:s/></text:p>
      <text:p text:style-name="P460"><text:span text:style-name="T461">2014 m. gegužės 2 d.<text:s/></text:span><text:span text:style-name="T462">įsakymu Nr. VA-26</text:span></text:p>
      <text:p text:style-name="P463">(Valstybinės mokesčių inspekcijos prie<text:s/></text:p>
      <text:p text:style-name="P464">Lietuvos Respublikos finansų ministerijos viršininko<text:s/></text:p>
      <text:p text:style-name="P465"><text:span text:style-name="T466">2021 m. gruodžio<text:s/></text:span><text:span text:style-name="T467">23<text:s/></text:span><text:span text:style-name="T468">d. įsakymo Nr. VA-92</text:span><text:span text:style-name="T469"><text:s/></text:span></text:p>
      <text:p text:style-name="P470">redakcija)</text:p>
      <text:p text:style-name="P471"/>
      <text:p text:style-name="P472"><text:span text:style-name="T473"><draw:frame draw:style-name="a2" draw:name="Paveikslėlis 4" text:anchor-type="as-char" svg:x="0in" svg:y="0in" svg:width="0.59306in" svg:height="0.60694in" style:rel-width="scale" style:rel-height="scale"><draw:image xlink:href="media/image1.png" xlink:type="simple" xlink:show="embed" xlink:actuate="onLoad"/><svg:title/><svg:desc/></draw:frame></text:span></text:p>
      <text:p text:style-name="P474"/>
      <text:p text:style-name="P475"><text:span text:style-name="T476">(Dokumento sudarytojo pavadinimas)</text:span></text:p>
      <text:p text:style-name="P477"/>
      <text:p text:style-name="P478">SPRENDIMAS</text:p>
      <text:p text:style-name="P479"><text:span text:style-name="T480">IŠREGISTRUOTI IŠ ŪKININKŲ, KURIEMS TAIKOMA KOMPENSACINIO PRIDĖTINĖS VERTĖS MOKESČIO TARIFO SCHEMA</text:span></text:p>
      <text:p text:style-name="P481"/>
      <text:p text:style-name="P482">Nr.<text:s/></text:p>
      <text:p text:style-name="P483">(Data)<text:s/><text:tab/>(Registracijos numeris)</text:p>
      <text:p text:style-name="P484"/>
      <text:p text:style-name="P485">Vadovaudamasis (- i) Lietuvos Respublikos mokesčių administravimo įstatymu ir Lietuvos Respublikos pridėtinės vertės mokesčio įstatymo 97–100 straipsniais,<text:s/></text:p>
      <text:p text:style-name="P486"/>
      <text:p text:style-name="P487"><text:span text:style-name="T488">nusprendži</text:span><text:span text:style-name="T489">u</text:span><text:span text:style-name="T490">:</text:span></text:p>
      <text:p text:style-name="P491"/>
      <text:soft-page-break/>
      <text:p text:style-name="P492">[įrašomas fizinio asmens vardas, pavardė, identifikacinis numeris (kodas)]<text:s/></text:p>
      <text:p text:style-name="P493"/>
      <text:p text:style-name="P494"><text:span text:style-name="T495">išregistruoti iš ūkininkų, kuriems taikoma kompensacinio pridėtinės vertės mokesčio tarifo schema, nuo<text:s/></text:span><text:span text:style-name="T496">20 <text:s text:c="2"/>m. <text:s text:c="2"/>mėn. d., nes</text:span><text:span text:style-name="T497"><text:s/>(nurodyti išregistravimo priežastis)<text:s/></text:span></text:p>
      <text:p text:style-name="P498"/>
      <text:p text:style-name="P499">*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500"/>
      <text:p text:style-name="P501"><text:span text:style-name="T502">**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sprendimo <text:s/>įteikimo dienos.</text:span></text:p>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_______</text:p>
          </table:table-cell>
          <table:table-cell table:style-name="TableCell514">
            <text:p text:style-name="P515"/>
            <text:p text:style-name="P516"/>
          </table:table-cell>
        </table:table-row>
        <table:table-row table:style-name="TableRow517">
          <table:table-cell table:style-name="TableCell518">
            <text:p text:style-name="P519">(įgalioto asmens pareigų pavadinimas)</text:p>
          </table:table-cell>
          <table:table-cell table:style-name="TableCell520">
            <text:p text:style-name="P521">(parašas)</text:p>
            <text:p text:style-name="P522"/>
          </table:table-cell>
          <table:table-cell table:style-name="TableCell523">
            <text:p text:style-name="P524">(vardas, pavardė)</text:p>
          </table:table-cell>
        </table:table-row>
      </table:table>
      <text:p text:style-name="P525"/>
      <text:p text:style-name="P526">* Nurodoma, jeigu šį sprendimą parengia Vilniaus apskrities valstybinė mokesčių inspekcija.</text:p>
      <text:p text:style-name="P527">** Nurodoma, jeigu šį sprendimą parengia apskrities valstybinė mokesčių inspekcija, išskyrus Vilniaus apskrities valstybinę mokesčių inspekciją.</text:p>
      <text:p text:style-name="P528"/>
      <text:p text:style-name="P529"/>
      <text:p text:style-name="P530"><text:span text:style-name="T5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80"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2"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369"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71"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5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57"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67"><text:page-number text:fixed="false">2</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53"><text:page-number text:fixed="false">2</text:page-number></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1-12-28T13:15:00Z</meta:creation-date>
    <dc:date>2021-12-28T13:15:00Z</dc:date>
    <meta:template xlink:href="Normal.dotm" xlink:type="simple"/>
    <meta:editing-cycles>2</meta:editing-cycles>
    <meta:editing-duration>PT0S</meta:editing-duration>
    <meta:document-statistic meta:page-count="19" meta:paragraph-count="397" meta:word-count="3322" meta:character-count="24620" meta:row-count="723" meta:non-whitespace-character-count="21695"/>
  </office:meta>
</office:document-meta>
</file>