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ab-stops>
          <style:tab-stop style:type="left" style:position="4.5284in"/>
        </style:tab-stops>
      </style:paragraph-properties>
    </style:style>
    <style:style style:name="P77" style:parent-style-name="Normal" style:master-page-name="MPF1" style:family="paragraph">
      <style:paragraph-properties fo:break-before="page" fo:text-align="justify" fo:margin-left="4.5in" style:page-number="1">
        <style:tab-stops>
          <style:tab-stop style:type="left" style:position="0.0284in"/>
        </style:tab-stops>
      </style:paragraph-properties>
      <style:text-properties style:font-size-complex="12pt" style:language-asian="lt" style:country-asian="LT"/>
    </style:style>
    <style:style style:name="P85"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86"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87" style:parent-style-name="Normal" style:family="paragraph">
      <style:paragraph-properties fo:keep-together="always" fo:widows="0" fo:orphans="0" fo:margin-left="4.5in">
        <style:tab-stops>
          <style:tab-stop style:type="left" style:position="0.0284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together="always" fo:widows="0" fo:orphans="0" fo:margin-left="4.5in">
        <style:tab-stops>
          <style:tab-stop style:type="left" style:position="0.0284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95"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96"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97"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98" style:parent-style-name="Normal" style:family="paragraph">
      <style:paragraph-properties fo:keep-together="always" fo:widows="0" fo:orphans="0" fo:margin-left="4.5in">
        <style:tab-stops>
          <style:tab-stop style:type="left" style:position="0.0284in"/>
        </style:tab-stops>
      </style:paragraph-properties>
      <style:text-properties style:font-size-complex="12pt" style:language-asian="lt" style:country-asian="LT" fo:hyphenate="false"/>
    </style:style>
    <style:style style:name="P99" style:parent-style-name="Normal" style:family="paragraph">
      <style:paragraph-properties fo:keep-together="always" fo:widows="0" fo:orphans="0">
        <style:tab-stops>
          <style:tab-stop style:type="left" style:position="4.5284in"/>
        </style:tab-stops>
      </style:paragraph-properties>
      <style:text-properties style:font-size-complex="12pt" style:language-asian="lt" style:country-asian="LT"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text-indent="0.5909in"/>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indent="0.5909in"/>
      <style:text-properties fo:color="#000000" style:font-size-complex="12pt"/>
    </style:style>
    <style:style style:name="P1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in" style:font-size-complex="12pt"/>
    </style:style>
    <style:style style:name="P1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keep-together="always" fo:text-align="center" fo:text-indent="0.5909in"/>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indent="0.5909in"/>
      <style:text-properties fo:hyphenate="false"/>
    </style:style>
    <style:style style:name="P233" style:parent-style-name="Normal" style:family="paragraph">
      <style:paragraph-properties fo:keep-together="always" fo:text-align="center"/>
      <style:text-properties fo:hyphenate="false"/>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TimesLT" style:font-name-complex="TimesLT" style:font-size-complex="12pt" style:language-asian="lt" style:country-asian="LT"/>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FF0000"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font-size-complex="12pt" fo:background-color="#FFFFFF" fo:language="en" fo:country="US"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justify" fo:text-indent="0.5in"/>
      <style:text-properties style:font-size-complex="12pt" style:text-underline-type="single" style:text-underline-style="solid" style:text-underline-width="auto" style:text-underline-mode="continuous"/>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fo:background-color="#FFFFFF">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fo:background-color="#FFFFFF" style:language-asian="zh" style:country-asian="C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language-asian="zh" style:country-asian="CN"/>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zh" style:country-asian="CN"/>
    </style:style>
    <style:style style:name="T511" style:parent-style-name="DefaultParagraphFont" style:family="text">
      <style:text-properties style:font-size-complex="12pt" fo:background-color="#FFFFFF" style:language-asian="zh" style:country-asian="CN"/>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tab-stops>
          <style:tab-stop style:type="left" style:position="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style:font-size-complex="12pt" fo:language="en" fo:country="US"/>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fo:color="#000000" style:font-size-complex="12pt" fo:language="en" fo:country="US"/>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language="en" fo:country="US"/>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1.125in"/>
        </style:tab-stops>
      </style:paragraph-propertie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P683" style:parent-style-name="Normal" style:family="paragraph">
      <style:paragraph-properties fo:text-align="justify" fo:text-indent="0.5909in">
        <style:tab-stops>
          <style:tab-stop style:type="left" style:position="1.125in"/>
        </style:tab-stops>
      </style:paragraph-propertie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1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fo:language="en" fo:country="US"/>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1.125in"/>
        </style:tab-stops>
      </style:paragraph-propertie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6 M. VASARIO 15 D. ĮSAKYMO NR. V-130 „DĖL LIETUVOS MEDICINOS NORMOS <text:s text:c="10"/>MN 89:2006 „GYDYTOJAS<text:s/></text:span><text:span text:style-name="T17">ALERGOLOGAS IR KLINIKINIS IMUNOLOGAS</text:span><text:span text:style-name="T18">. TEISĖS, PAREIGOS, KOMPETENCIJA IR ATSAKOMYBĖ“ PATVIRTINIMO“ PAKEITIMO</text:span></text:p>
      <text:p text:style-name="P19"/>
      <text:p text:style-name="P20">2020 m. lapkričio 10 d. Nr. V-2571</text:p>
      <text:p text:style-name="P21">Vilnius</text:p>
      <text:p text:style-name="P22"/>
      <text:p text:style-name="P23"><text:span text:style-name="T24">1</text:span><text:span text:style-name="T25">. P a k e i č i u Lietuvos Respublikos sveikatos apsaugos ministro 2006 m. vasario 15 d. įsakymą Nr. V-130 „Dėl Lietuvos medicinos normos MN 89:2006 „</text:span><text:span text:style-name="T26">Gydytojas alergologas ir klinikinis imunologas. Teisės, pareigos, kompetencija ir atsakomybė“<text:s/></text:span><text:span text:style-name="T27">patvirtinimo“ ir jį išdėstau nauja redakcija:</text:span></text:p>
      <text:p text:style-name="P28"/>
      <text:p text:style-name="P29"><text:span text:style-name="T30">„LIETUVOS RESPUBLIKOS SVEIKATOS APSAUGOS MINISTRAS</text:span></text:p>
      <text:p text:style-name="P31"/>
      <text:p text:style-name="P32">ĮSAKYMAS</text:p>
      <text:p text:style-name="P33"><text:span text:style-name="T34">DĖL LIETUVOS MEDICINOS NORMOS MN 89:2020 „GYDYTOJAS<text:s/></text:span><text:span text:style-name="T35">ALERGOLOGAS IR KLINIKINIS IMUNOLOGAS</text:span><text:span text:style-name="T36">“ PATVIRTINIMO</text:span></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89:2020 „Gydytojas<text:s/></text:span><text:span text:style-name="T43">alergologas ir klinikinis imunologas</text:span><text:span text:style-name="T44">“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text:span></text:p>
      <text:p text:style-name="P51"><text:span text:style-name="T52">2.1</text:span><text:span text:style-name="T53">. 2022 m. rugsėjo 1 d. įsigalioja tokia šiuo įsakymu nauja redakcija išdėstytos Lietuvos medicinos normos MN 89:2020 „Gydytojas<text:s/></text:span><text:span text:style-name="T54">alergologas ir klinikinis imunologas“</text:span><text:span text:style-name="T55"><text:s/>7 punkto redakcija:</text:span></text:p>
      <text:p text:style-name="P56"><text:span text:style-name="T57">„</text:span><text:span text:style-name="T58">7</text:span><text:span text:style-name="T59">. Gydytojas alergologas ir klinik</text:span><text:span text:style-name="T60">inis</text:span><text:span text:style-name="T61"><text:s/>imunologas Lietuvos medicinos normos 6 punkte nurodytose asmens sveikatos priežiūros įstaigose alergologijos ir<text:s/></text:span><text:span text:style-name="T62">klinikinės imunologijos paslaugas<text:s/></text:span><text:span text:style-name="T63">teikia</text:span><text:span text:style-name="T64"><text:s/>suaugusiems pacientams.“</text:span></text:p>
      <text:p text:style-name="P65"><text:span text:style-name="T66">2.2</text:span><text:span text:style-name="T67">. Lietuvos Respublikos sveikatos apsaugos ministro įsakymuose nuoroda į Lietuvos Respublikos sveikatos apsaugos ministro 2006 m. vasario 15 d įsakymą Nr. V-130 <text:s/>„Dėl Lietuvos medicinos normos MN 89:2006 „</text:span><text:span text:style-name="T68">Gydytojas alergologas ir klinikinis imunologas. Teisės, pareigos, kompetencija ir atsakomybė“</text:span><text:span text:style-name="T69"><text:s/>patvirtinimo“ reiškia nuorodą į Lietuvos Respublikos sveikatos apsaugos ministro 2006 m. vasario 15 d. įsakymą Nr. V-130 „Dėl Lietuvos medicinos normos MN 89:2020 „Gydytojas<text:s/></text:span><text:span text:style-name="T70">alergologas ir klinikinis imunologas</text:span><text:span text:style-name="T71">“ patvirtinimo“.</text:span></text:p>
      <text:p text:style-name="P72"/>
      <text:p text:style-name="P73"/>
      <text:p text:style-name="P74"/>
      <text:p text:style-name="P75">Sveikatos apsaugos ministras<text:s/><text:tab/><text:tab/><text:tab/><text:tab/><text:tab/><text:tab/><text:tab/><text:tab/>Aurelijus Veryga</text:p>
      <text:p text:style-name="P76"/>
      <text:soft-page-break/>
      <text:p text:style-name="P77">PATVIRTINTA</text:p>
      <text:p text:style-name="P85">Lietuvos Respublikos<text:s/></text:p>
      <text:p text:style-name="P86">sveikatos apsaugos ministro</text:p>
      <text:p text:style-name="P87"><text:span text:style-name="T88">2000 m.<text:s/></text:span><text:span text:style-name="T89">lapkričio 9<text:s/></text:span><text:span text:style-name="T90">d.<text:s/></text:span></text:p>
      <text:p text:style-name="P91"><text:span text:style-name="T92">įsakymu Nr.<text:s/></text:span><text:span text:style-name="T93">668</text:span></text:p>
      <text:p text:style-name="P94">(Lietuvos Respublikos<text:s/></text:p>
      <text:p text:style-name="P95">sveikatos apsaugos ministro</text:p>
      <text:p text:style-name="P96">2020 m. lapkričio 10 d.</text:p>
      <text:p text:style-name="P97">įsakymo Nr. V-2571<text:s/></text:p>
      <text:p text:style-name="P98">redakcija)</text:p>
      <text:p text:style-name="P99"/>
      <text:p text:style-name="P100"><text:span text:style-name="T101">LIETUVOS MEDICINOS NORMA MN 89:2020 GYDYTOJAS<text:s/></text:span><text:span text:style-name="T102">ALERGOLOGAS IR KLINIKINIS IMUNOLOG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medicinos norma MN 89:2020 „Gydytojas alergologas ir klinikinis imunologas“ (toliau – Lietuvos medicinos norma) nustato<text:s/></text:span>gydytojo<text:s/><text:span text:style-name="T113">alergologo ir klinikinio imunologo</text:span><text:s/>veiklos sritis, teises, pareigas ir kompetenciją.</text:p>
      <text:p text:style-name="P114"><text:span text:style-name="T115">2</text:span><text:span text:style-name="T116">. Lietuvos medicinos norma privaloma gydytojams alergologams ir klinikiniams imunologams, dirbantiems Lietuvos Respublikoje, jų darbdaviams, taip pat institucijoms, rengiančioms šiuos specialistus, tobulinančioms jų kvalifikaciją bei kontroliuojančioms jų veiklą.</text:span></text:p>
      <text:p text:style-name="P117"><text:span text:style-name="T118">3</text:span><text:span text:style-name="T119">. Lietuvos medicinos normoje vartojamos sąvokos ir jų apibrėžtys:</text:span></text:p>
      <text:p text:style-name="P120"><text:span text:style-name="T121">3.1</text:span><text:span text:style-name="T122">.<text:s/></text:span><text:span text:style-name="T123">Alergologija ir klinikinė imunologija<text:s/></text:span><text:span text:style-name="T124">– medicinos mokslo šaka, kurios tyrimo objektas yra<text:s/></text:span><text:span text:style-name="T125">imuninės sistemos<text:s/></text:span><text:span text:style-name="T126">anatomija ir fiziologija</text:span><text:span text:style-name="T127">,</text:span><text:span text:style-name="T128"><text:s/>alerginių ir imuninių reakcijų sukeltų ligų bei sveikatos sutrikimų</text:span><text:span text:style-name="T129"><text:s/></text:span><text:span text:style-name="T130">bei jų komplikacijų profilaktika, diagnostika, gydymas ir medicininė reabilitacija.</text:span></text:p>
      <text:p text:style-name="P131"><text:span text:style-name="T132">3.2</text:span><text:span text:style-name="T133">.<text:s/></text:span><text:span text:style-name="T134">Gydytojas alergologas ir klinikinis imunologas</text:span><text:span text:style-name="T135"><text:s/></text:span><text:span text:style-name="T136">– medicinos gydytojas, įgijęs gydytojo alergologo ir klinikinio imunologo profesinę kvalifikaciją.</text:span></text:p>
      <text:p text:style-name="P137"><text:span text:style-name="T138">3.3</text:span><text:span text:style-name="T139">.<text:s/></text:span><text:span text:style-name="T140">Gydytojo alergologo ir klinikinio imunologo praktika</text:span><text:span text:style-name="T141"><text:s/>–<text:s/></text:span><text:span text:style-name="T142">gydytojo alergologo ir klinikinio imunologo pagal įgytą profesinę kvalifikaciją ir<text:s/></text:span><text:span text:style-name="T143">Lietuvos medicinos normoje bei kituose jo praktiką reguliuojančiuose teisės aktuose<text:s/></text:span><text:span text:style-name="T144">nustatytą kompetenciją atliekama asmens sveikatos priežiūra, apimanti alerginių ir imuninės sistemos ligų ir sveikatos sutrikimų profilaktiką, diagnostiką, gydymą ir medicininę reabilitaciją.<text:s/></text:span></text:p>
      <text:p text:style-name="P145"><text:span text:style-name="T146">3.4</text:span><text:span text:style-name="T147">. Kitos Lietuvos medicinos normoje vartojamos sąvokos suprantamos taip, kaip jos yra apibrėžtos kituose asmens sveikatos priežiūros paslaugų teikimą reglamentuojančiuose teisės aktuose. <text:s/></text:span></text:p>
      <text:p text:style-name="P148"><text:span text:style-name="T149">4</text:span><text:span text:style-name="T150">.<text:s/></text:span><text:span text:style-name="T151">Gydytojo alergologo ir klinikinio imunologo</text:span><text:span text:style-name="T152"><text:s/>profesinė kvalifikacija įgyjama baigus universitetines medicinos studijas ir<text:s/></text:span><text:span text:style-name="T153">alergologijos ir klinikinės imunologijos<text:s/></text:span><text:span text:style-name="T154">rezidentūrą. U</text:span><text:span text:style-name="T155">žsienyje įgyta gydytojo alergologo ir klinikinio imunologo</text:span><text:span text:style-name="T156"><text:s/></text:span><text:span text:style-name="T157">profesinė kvalifikacija pripažįstama Lietuvos Respublikos reglamentuojamų profesinių kvalifikacijų pripažinimo įstatymo ir kitų teisės aktų, reglamentuojančių profesinių kvalifikacijų pripažinimą, nustatyta tvarka.<text:s/></text:span></text:p>
      <text:p text:style-name="P158"><text:span text:style-name="T159">5</text:span><text:span text:style-name="T160">. Teisę verstis gydytojo alergologo ir klinikinio imunologo praktika turi asmuo, Lietuvos Respublikos medicinos praktikos įstatymo ir Lietuvos medicinos normos nustatyta tvarka įgijęs gydytojo alergologo ir klinikinio imunologo profesinę kvalifikaciją ir turintis galiojančią medicinos praktikos licenciją verstis medicinos praktika pagal gydytojo alergologo ir klinikinio imunologo profesinę kvalifikaciją.<text:s/></text:span></text:p>
      <text:p text:style-name="P161"><text:span text:style-name="T162">6</text:span><text:span text:style-name="T163">. Gydytojas alergologas ir klinikinis imunologas verčiasi gydytojo alergologo ir klinikinio imunologo praktika Lietuvos Respublikoje tik asmens sveikatos priežiūros įstaigoje, turinčioje galiojančią įstaigos asmens sveikatos priežiūros licenciją, suteikiančią teisę teikti alergologijos ir klinikinės imunologijos paslaugas ir (ar) kitas asmens sveikatos priežiūros paslaugas, kurias pagal teisės aktų,<text:s/></text:span>reguliuojančių asmens sveikatos priežiūros paslaugų teikimą,<text:span text:style-name="T164"><text:s/>reikalavimus kartu su<text:s/></text:span><text:soft-page-break/><text:span text:style-name="T165">kitais asmens sveikatos priežiūros specialistais turi teikti gydytojas alergologas ir klinikinis imunologas.<text:s/></text:span></text:p>
      <text:p text:style-name="P166"><text:span text:style-name="T167">7</text:span><text:span text:style-name="T168">. Gydytojas alergologas ir klinik</text:span>inis<text:span text:style-name="T169"><text:s/>imunologas<text:s/></text:span><text:span text:style-name="T170">Lietuvos medicinos normos 6 punkte nurodytose asmens sveikatos priežiūros<text:s/></text:span><text:span text:style-name="T171">įstaigose<text:s/></text:span><text:span text:style-name="T172">alergologijos ir<text:s/></text:span><text:span text:style-name="T173">klinikinės imunologijos<text:s/></text:span>paslaugas<text:s/><text:span text:style-name="T174">teikia</text:span><text:s/>visų amžiaus grupių pacientams.</text:p>
      <text:p text:style-name="P175"><text:span text:style-name="T176">8</text:span><text:span text:style-name="T177">. Gydytojas alergologas ir klinikinis imunologas<text:s/></text:span><text:span text:style-name="T178">dirba savarankiškai, bendradarbiaudamas su sveikatos priežiūros ir kitais specialistais.</text:span></text:p>
      <text:p text:style-name="P179"><text:span text:style-name="T180">9</text:span><text:span text:style-name="T181">. Gydytojas alergologas ir klinikinis imunologas v</text:span><text:span text:style-name="T182">adovaujasi asmens sveikatos priežiūros specialisto praktiką ir asmens sveikatos priežiūros paslaugų teikimą reglamentuojančiais teisės aktais, Lietuvos medicinos norma, asmens sveikatos priežiūros įstaigos, kurioje dirba, įstatais<text:s/></text:span><text:span text:style-name="T183">(nuostatais), vidaus tvarkos taisyklėmis ir savo pareigybės aprašymu.<text:s/></text:span></text:p>
      <text:p text:style-name="P184"/>
      <text:p text:style-name="P185"><text:span text:style-name="T186">II</text:span><text:span text:style-name="T187"><text:s/>SKYRIUS</text:span></text:p>
      <text:p text:style-name="P188"><text:span text:style-name="T189">TEISĖS</text:span></text:p>
      <text:p text:style-name="P190"/>
      <text:p text:style-name="P191"><text:span text:style-name="T192">10</text:span><text:span text:style-name="T193">.<text:s/></text:span><text:span text:style-name="T194">Gydytojas alergologas ir klinikinis imunologas turi teisę:</text:span></text:p>
      <text:p text:style-name="P195"><text:span text:style-name="T196">10.1</text:span><text:span text:style-name="T197">. verstis gydytojo alergologo ir klinikinio imunologo praktika teisės aktų, reguliuojančių asmens sveikatos priežiūros paslaugų teikimą, nustatyta tvarka;</text:span></text:p>
      <text:p text:style-name="P198"><text:span text:style-name="T199">10.2</text:span><text:span text:style-name="T200">.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201"><text:span text:style-name="T202">10.3</text:span><text:span text:style-name="T203">. išduoti medicininius ar sveikatos pažymėjimus (pažymas)</text:span><text:span text:style-name="T204"><text:s/>L</text:span><text:span text:style-name="T205">ietuvos Respublikos<text:s/></text:span><text:span text:style-name="T206">sveikatos</text:span><text:span text:style-name="T207"><text:s/>apsaugos<text:s/></text:span><text:span text:style-name="T208">ministro</text:span><text:span text:style-name="T209"><text:s/>nustatyta</text:span><text:span text:style-name="T210"><text:s/>tvarka</text:span><text:span text:style-name="T211">;</text:span></text:p>
      <text:p text:style-name="P212"><text:span text:style-name="T213">10.4</text:span><text:span text:style-name="T214">. pagal kompetenciją konsultuoti pacientus, fizinius ir juridinius asmenis;</text:span></text:p>
      <text:p text:style-name="P215"><text:span text:style-name="T216">10.5</text:span><text:span text:style-name="T217">. atsisakyti teikti sveikatos priežiūros paslaugas, jei tai prieštarauja gydytojo profesinės etikos principams arba gali sukelti realų pavojų paciento ar gydytojo gyvybei, išskyrus atvejus, kai teikiama būtinoji medicinos pagalba;</text:span></text:p>
      <text:p text:style-name="P218"><text:span text:style-name="T219">10.6</text:span><text:span text:style-name="T220">. nustatyti asmens mirties faktą Lietuvos Respublikos žmogaus mirties nustatymo ir kritinių būklių įstatymo nustatyta tvarka;</text:span></text:p>
      <text:p text:style-name="P221"><text:span text:style-name="T222">10.7</text:span><text:span text:style-name="T223">. gauti darbui būtiną informaciją apie gydomus ir konsultuojamus pacientus Lietuvos Respublikos teisės aktų, reguliuojančių asmens sveikatos priežiūros paslaugų teikimą, nustatyta tvarka;</text:span></text:p>
      <text:p text:style-name="P224"><text:span text:style-name="T225">10.8</text:span><text:span text:style-name="T226">.<text:s/></text:span><text:span text:style-name="T227">tvarkyti paciento asmens duomenis, įskaitant sveikatos duomenis, vykdant Lietuvos medicinos normoje nurodytą veiklą, Europos Sąjungos ir Lietuvos Respublikos teisės aktų, reglamentuojančių pacientų asmens duomenų tvarkymą, nustatyta tvarka;</text:span></text:p>
      <text:p text:style-name="P228"><text:span text:style-name="T229">10.9</text:span><text:span text:style-name="T230">. gydytojas<text:s/></text:span><text:span text:style-name="T231">alergologas ir klinikinis imunologas turi ir kitų teisių, nustatytų kituose Lietuvos Respublikos teisės aktuose, reglamentuojančiuose asmens sveikatos priežiūros specialisto praktiką.</text:span></text:p>
      <text:p text:style-name="P232"/>
      <text:p text:style-name="P233"><text:span text:style-name="T234">III</text:span><text:span text:style-name="T235"><text:s/>SKYRIUS</text:span></text:p>
      <text:p text:style-name="P236"><text:span text:style-name="T237">PAREIGOS</text:span></text:p>
      <text:p text:style-name="P238"/>
      <text:p text:style-name="P239"><text:span text:style-name="T240">11</text:span><text:span text:style-name="T241">. Gydytojas alergologas ir klinikinis imunologas privalo:</text:span></text:p>
      <text:p text:style-name="P242"><text:span text:style-name="T243">11.1</text:span><text:span text:style-name="T244">. teikti būtinąją medicinos pagalbą;</text:span></text:p>
      <text:p text:style-name="P245"><text:span text:style-name="T246">11.2</text:span><text:span text:style-name="T247">. pagal savo kompetenciją, nurodytą Lietuvos medicinos normoje, ir asmens sveikatos priežiūros įstaigos,<text:s/></text:span><text:span text:style-name="T248">kurioje verčiasi gydytojo alergologo ir klinikinio imunologo praktika, lice</text:span><text:span text:style-name="T249">nciją<text:s/></text:span><text:span text:style-name="T250">kvalifikuotai</text:span><text:span text:style-name="T251"><text:s/>tirti, diagnozuoti ir gydyti ligas ir</text:span><text:span text:style-name="T252"><text:s/></text:span><text:span text:style-name="T253">sveikatos sutrikimus, rekomenduoti ir dalyvauti organizuojant ligų ir sveikatos sutrikimų profilaktikos priemones bei užtikrinti teikiamų asmens sveikatos priežiūros paslaugų kokybę;</text:span></text:p>
      <text:p text:style-name="P254"><text:span text:style-name="T255">11.3</text:span><text:span text:style-name="T256">. nepriskirtais jo kompetencijai atvejais siųsti pacientą konsultuotis ir (ar) gydytis pas atitinkamos srities asmens sveikatos priežiūros specialistą;</text:span></text:p>
      <text:p text:style-name="P257"><text:span text:style-name="T258">11.4</text:span><text:span text:style-name="T259">. bendradarbiauti su sveikatos priežiūros ir kitais specialistais, dalyvaujančiais atliekant tyrimo, diagnostikos ir gydymo veiksmus;</text:span></text:p>
      <text:p text:style-name="P260"><text:span text:style-name="T261">11.5</text:span><text:span text:style-name="T262">. propaguoti sveiką gyvenseną, ligų profilaktikos ir sveikatos tausojimo bei ugdymo priemones;</text:span></text:p>
      <text:p text:style-name="P263"><text:span text:style-name="T264">11.6</text:span><text:span text:style-name="T265">. turėti spaudą, kurio numeris suteikiamas Lietuvos Respublikos sveikatos apsaugos ministro 2003 m. sausio 6 d. įsakymo Nr. V-1<text:s/></text:span><text:span text:style-name="T266">„Dėl Specialisto spaudo numerio suteikimo ir panaikinimo taisyklių patvirtinimo</text:span><text:span text:style-name="T267">“ nustatyta tvarka;</text:span></text:p>
      <text:p text:style-name="P268"><text:span text:style-name="T269">11.7</text:span><text:span text:style-name="T270">. pagal kompetenciją vykdyti privalomąsias sveikatos programas;</text:span></text:p>
      <text:p text:style-name="P271"><text:span text:style-name="T272">11.8</text:span><text:span text:style-name="T273">. laikytis profesinės etikos principų, gerbti paciento teises ir jų nepažeisti, saugoti profesinę paslaptį ir visą informaciją apie pacientą laikyti konfidencialia; kitiems asmenims ši informacija gali būti atskleista Europos Sąjungos ir Lietuvos Respublikos teisės aktų nustatytais pagrindais ir tvarka</text:span><text:span text:style-name="T274">;</text:span></text:p>
      <text:p text:style-name="P275"><text:span text:style-name="T276">11.9</text:span><text:span text:style-name="T277">. tobulinti profesinę kvalifikaciją<text:s/></text:span><text:span text:style-name="T278">Lietuvos Respublikos sveikatos apsaugos ministro nustatyta tvarka;</text:span></text:p>
      <text:p text:style-name="P279"><text:span text:style-name="T280">11.10</text:span><text:span text:style-name="T281">. laikytis licencijuojamos sveikatos priežiūros specialisto veiklos sąlygų;</text:span></text:p>
      <text:p text:style-name="P282"><text:span text:style-name="T283">11.11</text:span><text:span text:style-name="T284">. tvarkyti gydytojo alergologo ir klinikinio imunologo praktikos dokumentus Lietuvos Respublikos sveikatos apsaugos ministro nustatyta tvarka;</text:span></text:p>
      <text:p text:style-name="P285"><text:span text:style-name="T286">11.12</text:span><text:span text:style-name="T287">. paaiškinti gydytojo alergologo ir klinikinio imunologo praktikos aplinkybes Lietuvos Respublikos sveikatos apsaugos ministerijos, teisėsaugos institucijų ir kitų kontroliuojančių institucijų prašymu;<text:s/></text:span></text:p>
      <text:p text:style-name="P288"><text:span text:style-name="T289">11.13</text:span><text:span text:style-name="T290">. taikyti Lietuvos Respublikoje tik medicinos mokslo ir praktikos įrodymais pagrįstus, saugius tyrimo, diagnostikos ir gydymo metodus, išskyrus kituose teisės aktuose nustatytas išimtis;</text:span></text:p>
      <text:p text:style-name="P291"><text:span text:style-name="T292">11.14</text:span><text:span text:style-name="T293">.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94"><text:span text:style-name="T295">11.15</text:span><text:span text:style-name="T296">. atlikti kitas Lietuvos Respublikos teisės aktų, reglamentuojančių asmens sveikatos priežiūros specialisto praktiką, nustatytas pareigas.</text:span></text:p>
      <text:p text:style-name="P297"/>
      <text:p text:style-name="P298"><text:span text:style-name="T299">IV</text:span><text:span text:style-name="T300"><text:s/>SKYRIUS</text:span></text:p>
      <text:p text:style-name="P301"><text:span text:style-name="T302">KOMPETENCIJA</text:span></text:p>
      <text:p text:style-name="P303"/>
      <text:p text:style-name="P304"><text:span text:style-name="T305">12</text:span><text:span text:style-name="T306">. Gydytojo alergologo ir klinikinio imunologo profesinę kompetenciją sudaro žinios, gebėjimai ir įgūdžiai, kuriuos jis įgyja baigęs alergologijos ir klinikinės imunologijos rezidentūrą, dirbdamas gydytoju alergologu ir klinikiniu imunologu bei nuolat tobulindamas kvalifikaciją ir domėdamasis medicinos mokslo ir praktikos pažanga.<text:s/></text:span></text:p>
      <text:p text:style-name="P307"><text:span text:style-name="T308">13</text:span><text:span text:style-name="T309">. Gydytojas alergologas ir klinikinis imunologas turi žinoti:</text:span></text:p>
      <text:p text:style-name="P310"><text:span text:style-name="T311">13.1</text:span><text:span text:style-name="T312">. dokumentų rengimo, tvarkymo ir apskaitos pagrindus;</text:span></text:p>
      <text:p text:style-name="P313"><text:span text:style-name="T314">13.2</text:span><text:span text:style-name="T315">. medicinos statistikos pagrindus;</text:span></text:p>
      <text:p text:style-name="P316"><text:span text:style-name="T317">13.3</text:span><text:span text:style-name="T318">. sveikatos draudimo pagrindus;</text:span></text:p>
      <text:p text:style-name="P319"><text:span text:style-name="T320">13.4</text:span><text:span text:style-name="T321">. sveikatos teisės pagrindus;</text:span></text:p>
      <text:p text:style-name="P322"><text:span text:style-name="T323">13.5</text:span><text:span text:style-name="T324">. asmens duomenų apsaugos principus;</text:span></text:p>
      <text:p text:style-name="P325"><text:span text:style-name="T326">13.6</text:span><text:span text:style-name="T327">. naudojimosi informacinėmis ir ryšio technologijomis būdus, mokėti jomis naudotis.</text:span></text:p>
      <text:p text:style-name="P328"><text:span text:style-name="T329">14</text:span><text:span text:style-name="T330">. Gydytojas alergologas ir klinikinis imunologas turi išmanyti:</text:span></text:p>
      <text:p text:style-name="P331"><text:span text:style-name="T332">14.1</text:span><text:span text:style-name="T333">. saugos darbe reikalavimus;<text:s/></text:span></text:p>
      <text:p text:style-name="P334"><text:span text:style-name="T335">14.2</text:span><text:span text:style-name="T336">. medicinos etikos ir deontologijos principus;<text:s/></text:span></text:p>
      <text:p text:style-name="P337"><text:span text:style-name="T338">14.3</text:span><text:span text:style-name="T339">. bendruosius sveikatos priežiūros organizavimo principus;<text:s/></text:span></text:p>
      <text:p text:style-name="P340"><text:span text:style-name="T341">14.4</text:span><text:span text:style-name="T342">. pagrindinius slaugos reikalavimus;<text:s/></text:span></text:p>
      <text:p text:style-name="P343"><text:span text:style-name="T344">14.5</text:span><text:span text:style-name="T345">. bendruosius alergologijos ir klinikinės imunologijos pagalbos organizavimo principus;<text:s/></text:span></text:p>
      <text:p text:style-name="P346"><text:span text:style-name="T347">14.6</text:span><text:span text:style-name="T348">. vidaus ligų diagnostikos ir gydymo principus;<text:s/></text:span></text:p>
      <text:p text:style-name="P349"><text:span text:style-name="T350">14.7</text:span><text:span text:style-name="T351">. bendruosius žmogaus fizinės ir psichikos raidos etapus bei ypatybes, šeimos psichologijos pagrindus, sveiko žmogaus ir ligonio psichologijos pagrindus, imuninės sistemos organų vystymosi ypatumus, diagnostikos ir gydymo ypatumus, pacientų ištyrimo specifikos, alerginių ir imuninės sistemos ligų ir sveikatos sutrikimų diagnostikos ir gydymo principus;</text:span></text:p>
      <text:p text:style-name="P352"><text:span text:style-name="T353">14.8</text:span><text:span text:style-name="T354">. sergančiųjų alerginėmis ligomis dietinės mitybos, hipoalerginių ir amino rūgščių mišinių skyrimo, kūdikius žindančių moterų dietos ypatumus;</text:span></text:p>
      <text:p text:style-name="P355"><text:span text:style-name="T356">14.9</text:span><text:span text:style-name="T357">. imuninės sistemos struktūrą, imuninio atsako mechanizmus bei ypatybes;</text:span></text:p>
      <text:p text:style-name="P358"><text:span text:style-name="T359">14.10</text:span><text:span text:style-name="T360">. alerginių ir imuninių ligų genetinius, ląstelinius ir biocheminius mechanizmus;</text:span></text:p>
      <text:p text:style-name="P361"><text:span text:style-name="T362">14.11</text:span><text:span text:style-name="T363">. alerginių ir imuninių ligų klasifikaciją, epidemiologiją bei svarbiausių ligų etiologiją ir patogenezę, rizikos veiksnius, klinikinius požymius, jų ypatybes, <text:s/>diagnostikos ir gydymo metodus, jų indikacijas ir kontraindikacijas, profilaktikos ir <text:s/>medicininės reabilitacijos principus;</text:span></text:p>
      <text:p text:style-name="P364"><text:span text:style-name="T365">14.12</text:span><text:span text:style-name="T366">. alergenų specifinę imunoterapiją;<text:s/></text:span></text:p>
      <text:p text:style-name="P367"><text:span text:style-name="T368">14.13</text:span><text:span text:style-name="T369">. <text:s/>pakaitinę imunoterapiją imunoglobulinu;</text:span></text:p>
      <text:p text:style-name="P370"><text:span text:style-name="T371">14.14</text:span><text:span text:style-name="T372">. aktyviosios ir pasyviosios imunizacijos nuo užkrečiamųjų ligų principus, alergiškų asmenų skiepijimo ypatumus;</text:span></text:p>
      <text:p text:style-name="P373"><text:span text:style-name="T374">14.15</text:span><text:span text:style-name="T375">. dietoterapijos principus;</text:span></text:p>
      <text:p text:style-name="P376"><text:span text:style-name="T377">14.16</text:span><text:span text:style-name="T378">. transfuziologijos, kraujodaros kamieninių ląstelių ir organų transplantacijos, gydomųjų aferezių principus;</text:span></text:p>
      <text:p text:style-name="P379"><text:span text:style-name="T380">14.17</text:span><text:span text:style-name="T381">. vaistinių preparatų klinikinę farmakologiją;<text:s/></text:span></text:p>
      <text:p text:style-name="P382"><text:span text:style-name="T383">14.18</text:span><text:span text:style-name="T384">. profesinių alerginių ir<text:s/></text:span><text:span text:style-name="T385">imuninių ligų ir sveikatos sutrikimų ypatumus;</text:span></text:p>
      <text:p text:style-name="P386"><text:span text:style-name="T387">14.19</text:span><text:span text:style-name="T388">. įrodymais pagrįstos medicinos principus, metodinių rekomendacijų taikymą praktikoje.</text:span></text:p>
      <text:p text:style-name="P389"><text:span text:style-name="T390">15</text:span><text:span text:style-name="T391">. Gydytojas alergologas ir klinikinis imunologas turi gebėti:</text:span></text:p>
      <text:p text:style-name="P392"><text:span text:style-name="T393">15.1</text:span><text:span text:style-name="T394">. dirbti savarankiškai ir (ar) komandoje su kitais specialistais;<text:s/></text:span></text:p>
      <text:p text:style-name="P395"><text:span text:style-name="T396">15.2</text:span><text:span text:style-name="T397">. surinkti alergologinę ir imunologinę anamnezę, objektyviai ištirti pacientą, nustatyti ir įvertinti paciento aplinkos rizikos veiksnius;</text:span></text:p>
      <text:p text:style-name="P398"><text:span text:style-name="T399">15.3</text:span><text:span text:style-name="T400">. atlikti šiuos tyrimus ir įvertinti jų rezultatus:</text:span></text:p>
      <text:p text:style-name="P401"><text:span text:style-name="T402">15.3.1</text:span><text:span text:style-name="T403">. faringoskopiją, otoskopiją;</text:span></text:p>
      <text:p text:style-name="P404"><text:span text:style-name="T405">15.3.2</text:span><text:span text:style-name="T406">. priekinę rinoskopiją, nosies endoskopiją;</text:span></text:p>
      <text:p text:style-name="P407"><text:span text:style-name="T408">15.3.3</text:span><text:span text:style-name="T409">. odos alerginius mėginius: dūrio, įodinius, aplikacinius (lopo);</text:span></text:p>
      <text:p text:style-name="P410"><text:span text:style-name="T411">15.3.4</text:span><text:span text:style-name="T412">. tuberkulino mėginį;</text:span></text:p>
      <text:p text:style-name="P413"><text:span text:style-name="T414">15.3.5</text:span><text:span text:style-name="T415">. provokacinius mėginius su alergenais ir kt. cheminiais komponentais: nosies, akių junginės, poliežuvio, bronchų, peroralinį, poodinį, intraveninį;</text:span></text:p>
      <text:p text:style-name="P416"><text:span text:style-name="T417">15.3.6</text:span><text:span text:style-name="T418">. provokacinius fizinių veiksnių (fizinio krūvio, šalčio, šilumos, karščio, vibracijos, spaudimo, ultravioletinės spinduliuotės, dermografijos) mėginius;</text:span></text:p>
      <text:p text:style-name="P419"><text:span text:style-name="T420">15.3.7</text:span><text:span text:style-name="T421">. odos jautrumo ultravioletiniams spinduliams mėginius;</text:span></text:p>
      <text:p text:style-name="P422"><text:span text:style-name="T423">15.3.8</text:span><text:span text:style-name="T424">. rinomanometriją;</text:span></text:p>
      <text:p text:style-name="P425"><text:span text:style-name="T426">15.3.9</text:span><text:span text:style-name="T427">. vokų junginės apžiūrą;</text:span></text:p>
      <text:p text:style-name="P428"><text:span text:style-name="T429">15.3.10</text:span><text:span text:style-name="T430">. kvėpavimo sistemos organų funkcijos tyrimus: spirometriją, bronchų plėtimo, bronchų provokacinius mėginius, kvėpavimo takų pasipriešinimą ir pralaidumą, pikmetriją, azoto oksido ir kitų komponentų koncentraciją iškvepiamame ore;<text:s/></text:span></text:p>
      <text:p text:style-name="P431"><text:span text:style-name="T432">15.3.11</text:span><text:span text:style-name="T433">. odos ir gleivinės biopsiją;</text:span></text:p>
      <text:p text:style-name="P434"><text:span text:style-name="T435">15.3.12</text:span><text:span text:style-name="T436">. alergologinius ir imunologinius laboratorinius tyrimus;</text:span></text:p>
      <text:p text:style-name="P437"><text:span text:style-name="T438">15.3.13</text:span><text:span text:style-name="T439">.<text:s/></text:span><text:span text:style-name="T440">imunologinių bei kitų susijusių tyrimų duomenis parenkant donorus transplantacijai;</text:span></text:p>
      <text:p text:style-name="P441"><text:span text:style-name="T442">15.4</text:span><text:span text:style-name="T443">. skirti šiuos tyrimus ir kliniškai interpretuoti jų rezultatus:</text:span></text:p>
      <text:p text:style-name="P444"><text:span text:style-name="T445">15.4.1</text:span><text:span text:style-name="T446">. veido daubų, krūtinės ląstos radiologinių tyrimus;</text:span></text:p>
      <text:p text:style-name="P447"><text:span text:style-name="T448">15.4.2</text:span><text:span text:style-name="T449">. biopsinės medžiagos histologinius, imunologinius tyrimus;</text:span></text:p>
      <text:p text:style-name="P450"><text:span text:style-name="T451">15.4.3</text:span><text:span text:style-name="T452">. citologinių ir mikrobiologinių nosies sekreto, akių junginės, bronchų sekreto, skreplių;<text:s/></text:span></text:p>
      <text:p text:style-name="P453"><text:span text:style-name="T454">15.4.4</text:span><text:span text:style-name="T455">. alergologinių ir imunologinių laboratorinių ir genetinių (limfocitų ir jų funkcijos, imunoglobulinų, komplemento ir kitų serumo veiksnių (citokinų, chemokinų), fagocitų, specifinių antikūnų, autoantikūnų, aloantigenų, genų mutacijų ir kt.);</text:span></text:p>
      <text:p text:style-name="P456"><text:span text:style-name="T457">15.4.5</text:span><text:span text:style-name="T458">. imuninį atsaką moduliuojančių vaistų koncentracijos kraujyje tyrimus;</text:span></text:p>
      <text:p text:style-name="P459"><text:span text:style-name="T460">15.5</text:span><text:span text:style-name="T461">. skirti pacientams gydomųjų aferezių procedūrą, gydyti bei stebėti pacientą prieš ir po šios procedūros;</text:span></text:p>
      <text:p text:style-name="P462"><text:span text:style-name="T463">15.6</text:span><text:span text:style-name="T464">. gebėti taikyti:</text:span></text:p>
      <text:p text:style-name="P465"><text:span text:style-name="T466">15.6.1</text:span><text:span text:style-name="T467">. eliminacinę dietą;</text:span></text:p>
      <text:p text:style-name="P468"><text:span text:style-name="T469">15.6.2</text:span><text:span text:style-name="T470">. specifinę alergenų imunoterapiją;</text:span></text:p>
      <text:p text:style-name="P471"><text:span text:style-name="T472">15.6.3</text:span><text:span text:style-name="T473">. desensibilizaciją;</text:span></text:p>
      <text:p text:style-name="P474"><text:span text:style-name="T475">15.6.4</text:span><text:span text:style-name="T476">. pakaitinį gydymą imunoglobulinu ir kitais vaistiniais preparatais;</text:span></text:p>
      <text:p text:style-name="P477"><text:span text:style-name="T478">15.6.5</text:span><text:span text:style-name="T479">. imuninių ligų ir sveikatos sutrikimų gydymą (supresiją, stimuliaciją ir imunomoduliaciją) cheminiais, biologiniais ir rekombinantiniais vaistiniais preparatais, ląstelių terapiją;</text:span></text:p>
      <text:p text:style-name="P480"><text:span text:style-name="T481">15.6.6</text:span><text:span text:style-name="T482">. odos ir gleivinių fizinių ir cheminių poveikių procedūras ir fototerapiją;</text:span></text:p>
      <text:p text:style-name="P483"><text:span text:style-name="T484">15.6.7</text:span><text:span text:style-name="T485">. kraujo komponentų transfuziją;</text:span></text:p>
      <text:p text:style-name="P486"><text:span text:style-name="T487">15.7</text:span><text:span text:style-name="T488">. konsultuotis ir bendradarbiauti su kitų profesinių kvalifikacijų sveikatos priežiūros specialistais diagnozuodamas ir gydydamas sistemines ir organų autoimunines, navikines ligas ir sveikatos sutrikimus bei sveikatos sutrikimus prieš ir po transplantacijos, infekcinių ligų sukeltą imunopatologiją.</text:span></text:p>
      <text:p text:style-name="P489"><text:span text:style-name="T490">16</text:span><text:span text:style-name="T491">. Gydytojas alergologas ir klinikinis imunologas<text:s/></text:span><text:span text:style-name="T492">pagal savo kompetenciją turi diagnozuoti ir gydyti šias ligas ir sveikatos sutrikimus<text:s/></text:span><text:span text:style-name="T493">(kodai<text:s/></text:span><text:span text:style-name="T494">pagal Tarptautinės statistinės ligų ir sveikatos sutrikimų klasifikacijos dešimtąjį pataisytą ir papildytą leidimą „Sisteminis ligų sąrašas“<text:s/></text:span><text:span text:style-name="T495">(Australijos modifikacija, TLK-10-AM)</text:span><text:span text:style-name="T496">, patvirtintą<text:s/></text:span><text:span text:style-name="T497">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498">:</text:span><text:span text:style-name="T499"><text:s/></text:span></text:p>
      <text:p text:style-name="P500"><text:span text:style-name="T501">16.1</text:span><text:span text:style-name="T502">. alerginę purpurą, D69.0;</text:span></text:p>
      <text:p text:style-name="P503"><text:span text:style-name="T504">16.2</text:span><text:span text:style-name="T505">. funkcinius segmentuotų neutrofilų sutrikimus, D71;</text:span></text:p>
      <text:p text:style-name="P506"><text:span text:style-name="T507">16.3</text:span><text:span text:style-name="T508">. eozinofiliją, D72.1;<text:s/></text:span></text:p>
      <text:p text:style-name="P509"><text:span text:style-name="T510">16.4</text:span><text:span text:style-name="T511">. imunodeficitą su vyraujančiais antikūnų defektais, D80;</text:span></text:p>
      <text:p text:style-name="P512"><text:span text:style-name="T513">16.5</text:span><text:span text:style-name="T514">. kombinuotus imunodeficitus, D81;</text:span></text:p>
      <text:p text:style-name="P515"><text:span text:style-name="T516">16.6</text:span><text:span text:style-name="T517">. imunodeficitą kartu su kitais pagrindiniais sutrikimais,<text:s/></text:span><text:span text:style-name="T518">D82;</text:span></text:p>
      <text:p text:style-name="P519"><text:span text:style-name="T520">16.7</text:span><text:span text:style-name="T521">. įprastą kintamąjį imunodeficitą, D83;</text:span></text:p>
      <text:p text:style-name="P522"><text:span text:style-name="T523">16.8</text:span><text:span text:style-name="T524">. kitus imunodeficitus, D84;</text:span></text:p>
      <text:p text:style-name="P525"><text:span text:style-name="T526">16.9</text:span><text:span text:style-name="T527">.<text:s/></text:span><text:span text:style-name="T528">kitus sutrikimus, susijusius su imuniniais mechanizmais, neklasifikuojamus kitur,<text:s/></text:span><text:span text:style-name="T529">D89;</text:span></text:p>
      <text:p text:style-name="P530"><text:span text:style-name="T531">16.10</text:span><text:span text:style-name="T532">. albinizmą: Čediako (-Šteinbrinko)-Higaši (Chediak(-Steinbrinck)-Higashi) sindromą,<text:s/></text:span><text:span text:style-name="T533">E70.3;</text:span></text:p>
      <text:p text:style-name="P534"><text:span text:style-name="T535">16.11</text:span><text:span text:style-name="T536">. ūminį atopinį konjunktyvitą, H10.1;</text:span></text:p>
      <text:p text:style-name="P537"><text:span text:style-name="T538">16.12</text:span><text:span text:style-name="T539">. blefarokonjunktyvitą, H10.5;</text:span></text:p>
      <text:p text:style-name="P540"><text:span text:style-name="T541">16.13</text:span><text:span text:style-name="T542">. ūmines viršutinių kvėpavimo takų infekcijas, J00–J06;<text:s/></text:span></text:p>
      <text:p text:style-name="P543"><text:span text:style-name="T544">16.14</text:span><text:span text:style-name="T545">. gripą ir pneumoniją, J09–J18;<text:s/></text:span></text:p>
      <text:p text:style-name="P546"><text:span text:style-name="T547">16.15</text:span><text:span text:style-name="T548">. kitas ūmines apatinių kvėpavimo takų infekcijas, J20–J22;<text:s/></text:span></text:p>
      <text:p text:style-name="P549"><text:span text:style-name="T550">16.16</text:span><text:span text:style-name="T551">. vazomotorinį ir alerginį rinitą, J30;</text:span></text:p>
      <text:p text:style-name="P552"><text:span text:style-name="T553">16.17</text:span><text:span text:style-name="T554">. lėtinį rinitą, nazofaringitą ir faringitą, J31;</text:span></text:p>
      <text:p text:style-name="P555"><text:span text:style-name="T556">16.18</text:span><text:span text:style-name="T557">. lėtinį sinusitą, J32;</text:span></text:p>
      <text:p text:style-name="P558"><text:span text:style-name="T559">16.19</text:span><text:span text:style-name="T560">. nosies polipus, J33;</text:span></text:p>
      <text:p text:style-name="P561"><text:span text:style-name="T562">16.20</text:span><text:span text:style-name="T563">. bronchitą, nepatikslintą kaip ūminį ar lėtinį, J40;</text:span></text:p>
      <text:p text:style-name="P564"><text:span text:style-name="T565">16.21</text:span><text:span text:style-name="T566">. paprastą, gleiviškai pūlingą lėtinį bronchitą, J41;</text:span></text:p>
      <text:p text:style-name="P567"><text:span text:style-name="T568">16.22</text:span><text:span text:style-name="T569">. nepatikslintą lėtinį bronchitą, J42;</text:span></text:p>
      <text:p text:style-name="P570"><text:span text:style-name="T571">16.23</text:span><text:span text:style-name="T572">. kitą lėtinę obstrukcinę plaučių ligą, J44;<text:s/></text:span></text:p>
      <text:p text:style-name="P573"><text:span text:style-name="T574">16.24</text:span><text:span text:style-name="T575">. astmą, J45;</text:span></text:p>
      <text:p text:style-name="P576"><text:span text:style-name="T577">16.25</text:span><text:span text:style-name="T578">. astminę būklę, J46;</text:span></text:p>
      <text:p text:style-name="P579"><text:span text:style-name="T580">16.26</text:span><text:span text:style-name="T581">. alerginį pneumonitą, sukeltą organinių dulkių,<text:s/></text:span><text:span text:style-name="T582">J67;</text:span></text:p>
      <text:p text:style-name="P583"><text:span text:style-name="T584">16.27</text:span><text:span text:style-name="T585">. plaučių eozinofiliją, neklasifikuojamą kitur, J82;</text:span></text:p>
      <text:p text:style-name="P586"><text:span text:style-name="T587">16.28</text:span><text:span text:style-name="T588">. grįžtamąją burnos aftą, K12.0;</text:span></text:p>
      <text:p text:style-name="P589"><text:span text:style-name="T590">16.29</text:span><text:span text:style-name="T591">.<text:s/></text:span><text:span text:style-name="T592">lūpų ligas,<text:s/></text:span><text:span text:style-name="T593">K13.0;<text:s/></text:span></text:p>
      <text:p text:style-name="P594"><text:span text:style-name="T595">16.30</text:span><text:span text:style-name="T596">.</text:span><text:span text:style-name="T597"><text:s/>alerginį ir diatezinį gastroenteritą ir kolitą, K52.2;</text:span></text:p>
      <text:p text:style-name="P598"><text:span text:style-name="T599">16.31</text:span><text:span text:style-name="T600">. pūslelinės virusų<text:s/></text:span><text:span text:style-name="T601">[herpes<text:s/></text:span><text:span text:style-name="T602">simplex</text:span><text:span text:style-name="T603">]</text:span><text:span text:style-name="T604"><text:s/>sukeltas infekcijas, B00;</text:span></text:p>
      <text:p text:style-name="P605"><text:span text:style-name="T606">16.32</text:span><text:span text:style-name="T607">. juostinę pūslelinę [herpes zoster], B02;</text:span></text:p>
      <text:p text:style-name="P608"><text:span text:style-name="T609">16.33</text:span><text:span text:style-name="T610">. kitas virusų sukeltas infekcijas, kurioms būdingi odos ir gleivinės pažeidimai, neklasifikuojami kitur, B08;</text:span></text:p>
      <text:p text:style-name="P611"><text:span text:style-name="T612">16.34</text:span><text:span text:style-name="T613">. kandidozinį stomatitą,<text:s/></text:span><text:span text:style-name="T614">B37.0;</text:span></text:p>
      <text:p text:style-name="P615"><text:span text:style-name="T616">16.35</text:span><text:span text:style-name="T617">. kitas vietines odos ir poodinių audinių infekcijas, L08;</text:span></text:p>
      <text:p text:style-name="P618"><text:span text:style-name="T619">16.36</text:span><text:span text:style-name="T620">. įgytą folikulinę keratozę, L11.0;</text:span></text:p>
      <text:p text:style-name="P621"><text:span text:style-name="T622">16.37</text:span><text:span text:style-name="T623">. pūslelinį dermatitą, L13.0;</text:span></text:p>
      <text:p text:style-name="P624"><text:span text:style-name="T625">16.38</text:span><text:span text:style-name="T626">. atopinį dermatitą, L20;</text:span></text:p>
      <text:p text:style-name="P627"><text:span text:style-name="T628">16.39</text:span><text:span text:style-name="T629">. seborėjinį dermatitą, L21;</text:span></text:p>
      <text:p text:style-name="P630"><text:span text:style-name="T631">16.40</text:span><text:span text:style-name="T632">. dermatitą nuo vystyklų, L22;</text:span></text:p>
      <text:p text:style-name="P633"><text:span text:style-name="T634">16.41</text:span><text:span text:style-name="T635"><text:s text:c="2"/>alerginį kontaktinį dermatitą, L23;</text:span></text:p>
      <text:p text:style-name="P636"><text:span text:style-name="T637">16.42</text:span><text:span text:style-name="T638">. paprastą (uždegiminį) kontaktinį dermatitą, L24;</text:span></text:p>
      <text:p text:style-name="P639"><text:span text:style-name="T640">16.43</text:span><text:span text:style-name="T641">. nepatikslintos priežasties kontaktinį dermatitą, L25;</text:span></text:p>
      <text:p text:style-name="P642"><text:span text:style-name="T643">16.44</text:span><text:span text:style-name="T644">. dermatitą, sukeltą į vidų patekusių medžiagų, L27;</text:span></text:p>
      <text:p text:style-name="P645"><text:span text:style-name="T646">16.45</text:span><text:span text:style-name="T647">. niežėjimą (</text:span><text:span text:style-name="T648">Pruritus</text:span><text:span text:style-name="T649">), L29;</text:span></text:p>
      <text:p text:style-name="P650"><text:span text:style-name="T651">16.46</text:span><text:span text:style-name="T652">. kitus dermatitus, L 30;</text:span></text:p>
      <text:p text:style-name="P653"><text:span text:style-name="T654">16.47</text:span><text:span text:style-name="T655">. dilgėlinę, L50;</text:span></text:p>
      <text:p text:style-name="P656"><text:span text:style-name="T657">16.48</text:span><text:span text:style-name="T658">. pūslinę daugiaformę raudonę (eritemą), <text:s/>L51.1;<text:s/></text:span></text:p>
      <text:p text:style-name="P659"><text:span text:style-name="T660">16.49</text:span><text:span text:style-name="T661">. toksinę epidermio nekrolizę<text:s/></text:span><text:span text:style-name="T662">[Lajelio (</text:span><text:span text:style-name="T663">Lyell)</text:span><text:span text:style-name="T664">], L51.2;</text:span></text:p>
      <text:p text:style-name="P665"><text:span text:style-name="T666">16.50</text:span><text:span text:style-name="T667">. mazginę raudonę (Erythema nodosum), L52;</text:span></text:p>
      <text:p text:style-name="P668"><text:span text:style-name="T669">16.51</text:span><text:span text:style-name="T670">. eriteminę būklę, nepatikslintą, L53.9;</text:span></text:p>
      <text:p text:style-name="P671"><text:span text:style-name="T672">16.52</text:span><text:span text:style-name="T673">. kitus ūminius odos pažeidimus, sukeltus ultravioletinių spindulių, L56;</text:span></text:p>
      <text:p text:style-name="P674"><text:span text:style-name="T675">16.53</text:span><text:span text:style-name="T676">. odos kserozę (sausmę), L85.3;</text:span></text:p>
      <text:p text:style-name="P677"><text:span text:style-name="T678">16.54</text:span><text:span text:style-name="T679">. odos vaskulitą, neklasifikuojamą kitur, L95;</text:span></text:p>
      <text:p text:style-name="P680"><text:span text:style-name="T681">16.55</text:span><text:span text:style-name="T682">. sistemines jungiamojo audinio ligas, M30–M36;</text:span></text:p>
      <text:p text:style-name="P683"><text:span text:style-name="T684">16.56</text:span><text:span text:style-name="T685">. mastocitozę, Q82.2;</text:span></text:p>
      <text:p text:style-name="P686"><text:span text:style-name="T687">16.57</text:span><text:span text:style-name="T688">.<text:s/></text:span><text:span text:style-name="T689">nepageidaujamus poveikius, neklasifikuojamus kitur,<text:s/></text:span><text:span text:style-name="T690">T78;</text:span></text:p>
      <text:p text:style-name="P691"><text:span text:style-name="T692">16.58</text:span><text:span text:style-name="T693">. serumo sukeltą anafilaksinį šoką,<text:s/></text:span><text:span text:style-name="T694">T80.5;</text:span></text:p>
      <text:p text:style-name="P695"><text:span text:style-name="T696">16.59</text:span><text:span text:style-name="T697">. kitas reakcijas į serumą,<text:s/></text:span><text:span text:style-name="T698">T80.6;</text:span></text:p>
      <text:p text:style-name="P699"><text:span text:style-name="T700">16.60</text:span><text:span text:style-name="T701">. transplantuotų organų ar audinių nepakankamumą ir atmetimą, T86;</text:span></text:p>
      <text:p text:style-name="P702"><text:span text:style-name="T703">16.61</text:span><text:span text:style-name="T704">. anafilaksinį šoką dėl tinkamai vartojamo tinkamo preparato nepageidaujamo poveikio,<text:s/></text:span><text:span text:style-name="T705">T88.6;</text:span></text:p>
      <text:p text:style-name="P706"><text:span text:style-name="T707">16.62</text:span><text:span text:style-name="T708">. nepatikslintą vaisto ar medikamento nepageidaujamą poveikį,<text:s/></text:span><text:span text:style-name="T709">T88.7.</text:span></text:p>
      <text:p text:style-name="P710"><text:span text:style-name="T711">____________</text:span></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0T14:27:00Z</meta:creation-date>
    <dc:date>2020-11-10T14:27:00Z</dc:date>
    <meta:print-date>2020-01-20T13:33:00Z</meta:print-date>
    <meta:template xlink:href="Normal.dotm" xlink:type="simple"/>
    <meta:editing-cycles>2</meta:editing-cycles>
    <meta:editing-duration>PT0S</meta:editing-duration>
    <meta:document-statistic meta:page-count="7" meta:paragraph-count="174" meta:word-count="2679" meta:character-count="20968" meta:row-count="615" meta:non-whitespace-character-count="18463"/>
  </office:meta>
</office:document-meta>
</file>