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ext-properties style:font-size-complex="12pt" style:language-asian="lt" style:country-asian="L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ext-properties style:font-weight-complex="bold" style:font-size-complex="12pt" style:language-asian="lt" style:country-asian="L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fo:font-style="italic" style:font-style-asian="italic" style:font-size-complex="12pt"/>
    </style:style>
    <style:style style:name="P522" style:parent-style-name="Normal" style:family="paragraph">
      <style:paragraph-properties fo:line-height="150%"/>
      <style:text-properties fo:font-style="italic" style:font-style-asian="italic" style:font-size-complex="12pt"/>
    </style:style>
    <style:style style:name="P523" style:parent-style-name="Normal" style:family="paragraph">
      <style:paragraph-properties fo:line-height="150%"/>
      <style:text-properties fo:font-style="italic" style:font-style-asian="italic" style:font-size-complex="12pt"/>
    </style:style>
    <style:style style:name="P524" style:parent-style-name="Normal" style:family="paragraph">
      <style:paragraph-properties fo:line-height="150%"/>
    </style:style>
    <style:style style:name="P525" style:parent-style-name="Normal" style:family="paragraph">
      <style:paragraph-properties>
        <style:tab-stops>
          <style:tab-stop style:type="right" style:position="6.4972in"/>
        </style:tab-stops>
      </style:paragraph-properties>
    </style:style>
    <style:style style:name="T526" style:parent-style-name="DefaultParagraphFont" style:family="text">
      <style:text-properties fo:text-transform="uppercase"/>
    </style:style>
    <style:style style:name="T52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VOKATŪROS ĮSTATYMO NR. IX-2066 7, 8, 13, 14, 17, 23, 24, 34, 35, 36, 37, 38, 39, 44, 56, 57, 58, 60, 61 IR 64 STRAIPSNIŲ PAKEITIMO</text:p>
      <text:p text:style-name="P14"><text:span text:style-name="T15">ĮSTATYMAS</text:span></text:p>
      <text:p text:style-name="P16"/>
      <text:p text:style-name="P17">2017 m. gruodžio 12 d. Nr. XIII-879</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7 straipsnio pakeitimas</text:span></text:p>
        <text:p text:style-name="P26"><text:span text:style-name="T27">Pakeisti 7 straipsnio 6 punktą ir jį išdėstyti taip:</text:span></text:p>
        <text:p text:style-name="P28"><text:span text:style-name="T29">„</text:span><text:span text:style-name="T30">6</text:span><text:span text:style-name="T31">) išlaikė advokatų kvalifikacinį egzaminą, o asmuo, kuris turi<text:s/></text:span><text:span text:style-name="T32">nepertraukiamą</text:span><text:span text:style-name="T33"><text:s/>ne mažesnį kaip penkerių metų<text:s/></text:span><text:span text:style-name="T34">advokato veiklos stažą ir dėl kurio pripažinimo advokatu sprendimas buvo panaikintas šio Įstatymo 13 straipsnio 1 dalies 2 ir 4 punktuose numatytais</text:span><text:span text:style-name="T35"><text:s/>pagrindais, taip pat kuris turi nepertraukiamą ne mažesnį kaip penkerių<text:s/></text:span><text:span text:style-name="T36">metų</text:span><text:span text:style-name="T37"><text:s/></text:span><text:span text:style-name="T38">teisėjo darbo stažą,</text:span><text:span text:style-name="T39"><text:s/>nepertraukiamą</text:span><text:span text:style-name="T40"><text:s/>ne mažesnį kaip septynerių metų prokuroro darbo stažą, yra teisės krypties socialinių mokslų daktaras, išskyrus asmenis, teistus už sunkų ar l</text:span><text:span text:style-name="T41">abai sunkų nusikaltimą arba kitą tyčinį nusikaltimą (šio Įstatymo 8 straipsnio 1 ir 2 punktai), – jeigu išlaikė advokatų veiklos organizavimo egzaminą;“.</text:span></text:p>
        <text:p text:style-name="P42"/>
        <text:p text:style-name="P43"><text:span text:style-name="T44">2</text:span><text:span text:style-name="T45"><text:s/>straipsnis.<text:s/></text:span><text:span text:style-name="T46">8 straipsnio pakeitimas</text:span></text:p>
        <text:p text:style-name="P47"><text:span text:style-name="T48">1</text:span><text:span text:style-name="T49">.<text:s/></text:span><text:span text:style-name="T50">Papildyti 8 straipsnį nauju 3 punktu:</text:span></text:p>
        <text:p text:style-name="P51"><text:span text:style-name="T52">„</text:span><text:span text:style-name="T53">3</text:span><text:span text:style-name="T54">) yr</text:span><text:span text:style-name="T55">a pripažintas kaltu dėl tyčinio nusikaltimo padarymo, bet nuo baudžiamosios atsakomybės atleistas, ir nuo nuosprendžio įsiteisėjimo dienos nepraėjo dveji metai;“.</text:span></text:p>
        <text:p text:style-name="P56"><text:span text:style-name="T57">2</text:span><text:span text:style-name="T58">. Buvusius 8 straipsnio 3, 4 punktus laikyti atitinkamai 4, 5 punktais.</text:span></text:p>
        <text:p text:style-name="P59"><text:span text:style-name="T60">3</text:span><text:span text:style-name="T61">. Papil</text:span><text:span text:style-name="T62">dyti 8 straipsnį 6 punktu:</text:span></text:p>
        <text:p text:style-name="P63"><text:span text:style-name="T64">„</text:span><text:span text:style-name="T65">6</text:span><text:span text:style-name="T66">) neatitinka asmeniui, kuris verčiasi advokato veikla, taikomų elgesio ir veiklos reikalavimų, nustatytų Lietuvos advokatų etikos kodekse.“</text:span></text:p>
        <text:p text:style-name="P67"/>
        <text:p text:style-name="P68"><text:span text:style-name="T69">3</text:span><text:span text:style-name="T70"><text:s/>straipsnis.<text:s/></text:span><text:span text:style-name="T71">13 straipsnio pakeitimas</text:span></text:p>
        <text:p text:style-name="P72"><text:span text:style-name="T73">Pripažinti netekusiu galios 13 st</text:span><text:span text:style-name="T74">raipsnio 1 dalies 6 punktą.<text:s/></text:span></text:p>
        <text:p text:style-name="P75"/>
        <text:p text:style-name="P76"><text:span text:style-name="T77">4</text:span><text:span text:style-name="T78"><text:s/>straipsnis.<text:s/></text:span><text:span text:style-name="T79">14 straipsnio pakeitimas</text:span></text:p>
        <text:p text:style-name="P80"><text:span text:style-name="T81">Papildyti 14 straipsnį 5 dalimi:</text:span></text:p>
        <text:p text:style-name="P82"><text:span text:style-name="T83">„</text:span><text:span text:style-name="T84">5</text:span><text:span text:style-name="T85">.<text:s/></text:span><text:span text:style-name="T86">Advokatų egzaminų rezultatai galioja dvejus metus nuo jų išlaikymo dienos. Advokatų egzaminų išlaikymo data laikoma šių egzaminų rezultatų patvirtinimo šio straipsnio 1 dalyje nurodyta tvarka diena. Jeigu per dvejus metus nuo advokatų egzaminų išlaikymo as</text:span><text:span text:style-name="T87">muo pripažįstamas advokatu, jo išlaikytų advokatų egzaminų rezultatai galioja visą sprendimo pripažinti asmenį advokatu galiojimą laiką.“<text:s/></text:span></text:p>
        <text:p text:style-name="P88"/>
        <text:p text:style-name="P89"><text:span text:style-name="T90">5</text:span><text:span text:style-name="T91"><text:s/>straipsnis.<text:s/></text:span><text:span text:style-name="T92">17 straipsnio pakeitimas</text:span></text:p>
        <text:p text:style-name="P93"><text:span text:style-name="T94">1</text:span><text:span text:style-name="T95">. Pripažinti netekusiu galios 17 straipsnio 2 dalies 4 punktą.</text:span><text:span text:style-name="T96"><text:s/></text:span></text:p>
        <text:p text:style-name="P97"><text:span text:style-name="T98">2</text:span><text:span text:style-name="T99">. Pakeisti 17 straipsnio 4 dalį ir ją išdėstyti taip:</text:span></text:p>
        <text:p text:style-name="P100"><text:span text:style-name="T101">„</text:span><text:span text:style-name="T102">4</text:span><text:span text:style-name="T103">. Užsienio valstybių advokatai verstis advokato veikla Lietuvoje gali tik pagal Lietuvos Respublikos tarptautines sutartis, išskyrus šio Įstatymo dvyliktajame ir tryliktajame skirsniuose nuro</text:span><text:span text:style-name="T104">dytus atvejus.“</text:span></text:p>
        <text:p text:style-name="P105"/>
        <text:p text:style-name="P106"><text:span text:style-name="T107">6</text:span><text:span text:style-name="T108"><text:s/>straipsnis.<text:s/></text:span><text:span text:style-name="T109">23 straipsnio pakeitimas</text:span></text:p>
        <text:p text:style-name="P110"><text:span text:style-name="T111">1</text:span><text:span text:style-name="T112">. Papildyti 23 straipsnį 3 dalimi:</text:span></text:p>
        <text:p text:style-name="P113"><text:span text:style-name="T114">„</text:span><text:span text:style-name="T115">3</text:span><text:span text:style-name="T116">. Advokatų garbės teismas, nustatęs, kad yra objektyvių duomenų apie advokato padarytą šio Įstatymo ir Lietuvos advokatų etikos kodekso ar advokat</text:span><text:span text:style-name="T117">o veiklos pažeidimą, už kurį gali būti skiriama šio Įstatymo 53 straipsnio 4 punkte nurodyta drausminė nuobauda, pateikia Lietuvos advokatūrai siūlymą laikinai išbraukti šį advokatą iš Lietuvos praktikuojančių advokatų sąrašo. Teikdamas šį siūlymą, Advokat</text:span><text:span text:style-name="T118">ų garbės teismas turi įvertinti advokato padaryto pažeidimo pobūdį, pažeidimo padarymo aplinkybes, pažeidimo padarinius ir kitas reikšmingas aplinkybes. Advokatas šioje dalyje nurodytu pagrindu Lietuvos advokatūros sprendimu gali būti laikinai išbrauktas i</text:span><text:span text:style-name="T119">š Lietuvos praktikuojančių advokatų sąrašo, kol išnyks šio išbraukimo pagrindą sudariusios aplinkybės arba kol įsiteisės Advokatų garbės teismo sprendimas šio advokato drausmės byloje. Šis sprendimas per trisdešimt dienų nuo sprendimo įteikimo advokatui di</text:span><text:span text:style-name="T120">enos gali būti skundžiamas Vilniaus apygardos teismui.“</text:span></text:p>
        <text:p text:style-name="P121"><text:span text:style-name="T122">2</text:span><text:span text:style-name="T123">. Papildyti 23 straipsnį 4 dalimi:</text:span></text:p>
        <text:p text:style-name="P124"><text:span text:style-name="T125">„</text:span><text:span text:style-name="T126">4</text:span><text:span text:style-name="T127">. Lietuvos advokatūra ne vėliau kaip kitą darbo dieną po šio straipsnio 2 ir 3 dalyse nurodyto sprendimo laikinai išbraukti advokatą iš Lietuvos praktik</text:span><text:span text:style-name="T128">uojančių advokatų sąrašo priėmimo savo interneto svetainėje paskelbia apie šį sprendimą, nurodydama šio advokato vardą, pavardę, darbo vietą ir jos adresą. Šioje dalyje nurodyta informacija skelbiama, kol išnyks advokato laikino išbraukimo pagrindą sudariu</text:span><text:span text:style-name="T129">sios aplinkybės arba kol įsiteisės Advokatų garbės teismo sprendimas advokato drausmės byloje.</text:span><text:span text:style-name="T130"><text:s/>Skundo dėl Lietuvos advokatūros sprendimo<text:s/></text:span><text:span text:style-name="T131">laikinai išbraukti advokatą iš Lietuvos praktikuojančių advokatų sąrašo</text:span><text:span text:style-name="T132"><text:s/>pateikimas nesustabdo<text:s/></text:span><text:span text:style-name="T133">šio straipsnio 2 ir 3 dal</text:span><text:span text:style-name="T134">yse nurodyto sprendimo vykdymo, jeigu teismas nenustato kitaip</text:span><text:span text:style-name="T135">.</text:span><text:span text:style-name="T136">“</text:span></text:p>
        <text:p text:style-name="P137"/>
        <text:p text:style-name="P138"><text:span text:style-name="T139">7</text:span><text:span text:style-name="T140"><text:s/>straipsnis.<text:s/></text:span><text:span text:style-name="T141">24 straipsnio pakeitimas</text:span></text:p>
        <text:p text:style-name="P142"><text:span text:style-name="T143">Pakeisti 24 straipsnį ir jį išdėstyti taip:</text:span></text:p>
        <text:p text:style-name="P144"><text:span text:style-name="T145">„</text:span><text:span text:style-name="T146">24</text:span><text:span text:style-name="T147"><text:s/>straipsnis.<text:s/></text:span><text:span text:style-name="T148">Lietuvos praktikuojančių advokatų sąrašo skelbimas</text:span></text:p>
        <text:p text:style-name="P149"><text:span text:style-name="T150">Lietuvos praktikuojančių</text:span><text:span text:style-name="T151"><text:s/>advokatų sąrašą Lietuvos advokatūros interneto svetainėje skelbia Lietuvos advokatūra. Lietuvos praktikuojančių advokatų sąraše nurodoma į šį sąrašą įrašyto advokato vardas, pavardė, darbo vieta, darbo vietos adresas, telefono ryšio numeris, elektroninio<text:s/></text:span><text:span text:style-name="T152">pašto adresas ir kita advokato nurodyta, su jo profesine veikla susijusi reikšminga informacija.“</text:span></text:p>
        <text:p text:style-name="P153"/>
        <text:p text:style-name="P154"><text:span text:style-name="T155">8</text:span><text:span text:style-name="T156"><text:s/>straipsnis.<text:s/></text:span><text:span text:style-name="T157">34 straipsnio pakeitimas</text:span></text:p>
        <text:p text:style-name="P158"><text:span text:style-name="T159">Pakeisti 34 straipsnio 2 dalį ir ją išdėstyti taip:</text:span></text:p>
        <text:p text:style-name="P160"><text:span text:style-name="T161">„</text:span><text:span text:style-name="T162">2</text:span><text:span text:style-name="T163">. Advokato padėjėjas turi visas šiame Įstatyme<text:s/></text:span><text:span text:style-name="T164">nustatytas advokato teises ir pareigas, išskyrus narystę Lietuvos advokatūroje bei proceso įstatymuose nustatytus apribojimus. Advokato padėjėjas turi teisę atstovauti kliento interesams teismuose tik tuo atveju, kai yra rašytinis advokato (praktikos vadov</text:span><text:span text:style-name="T165">o) leidimas atstovauti konkrečioje byloje, o atstovauti kitose institucijose – rašytiniu advokato (praktikos vadovo) sutikimu. Advokato padėjėjas gali atstovauti tik pirmosios instancijos teismuose ir tik po to, kai Lietuvos advokatūra patvirtina jo vienų<text:s/></text:span><text:span text:style-name="T166">metų praktikos atlikimo ataskaitą.“</text:span></text:p>
        <text:p text:style-name="P167"/>
        <text:p text:style-name="P168"><text:span text:style-name="T169">9</text:span><text:span text:style-name="T170"><text:s/>straipsnis.<text:s/></text:span><text:span text:style-name="T171">35 straipsnio pakeitimas</text:span></text:p>
        <text:p text:style-name="P172"><text:span text:style-name="T173">1</text:span><text:span text:style-name="T174">.</text:span><text:span text:style-name="T175"><text:s/></text:span><text:span text:style-name="T176">Pakeisti 35 straipsnio 1 dalies 4 punktą ir jį išdėstyti taip:</text:span></text:p>
        <text:p text:style-name="P177"><text:span text:style-name="T178">„</text:span><text:span text:style-name="T179">4</text:span><text:span text:style-name="T180">) yra susitaręs su advokatu, įrašytu į Lietuvos praktikuojančių advokatų sąrašą, atlikti advokat</text:span><text:span text:style-name="T181">o padėjėjo praktiką;“.</text:span></text:p>
        <text:p text:style-name="P182"><text:span text:style-name="T183">2</text:span><text:span text:style-name="T184">.<text:s/></text:span><text:span text:style-name="T185">Pakeisti 35 straipsnio 1 dalies 5 punktą ir jį išdėstyti taip:</text:span></text:p>
        <text:p text:style-name="P186"><text:span text:style-name="T187">„</text:span><text:span text:style-name="T188">5</text:span><text:span text:style-name="T189">)</text:span><text:span text:style-name="T190"><text:s/></text:span><text:span text:style-name="T191">neturi sveikatos sutrikimų, dėl kurių negalėtų atlikti advokato padėjėjo pareigų. Advokatų padėjėjai tikrinasi sveikatą, kaip nustatyta šio Įstatymo 7 st</text:span><text:span text:style-name="T192">raipsnio 7 punkte.“</text:span></text:p>
        <text:p text:style-name="P193"><text:span text:style-name="T194">3</text:span><text:span text:style-name="T195">. Papildyti 35 straipsnį 5 dalimi:</text:span></text:p>
        <text:p text:style-name="P196"><text:span text:style-name="T197">„</text:span><text:span text:style-name="T198">5</text:span><text:span text:style-name="T199">. Lietuvos advokatų padėjėjų sąrašą Lietuvos advokatūros interneto svetainėje skelbia Lietuvos advokatūra. Šiame sąraše nurodomai informacijai<text:s/></text:span><text:span text:style-name="T200">mutatis mutandis</text:span><text:span text:style-name="T201"><text:s/>taikomos šio Įstatymo 24 straipsnio nuostatos.“</text:span></text:p>
        <text:p text:style-name="P202"/>
        <text:p text:style-name="P203"/>
        <text:p text:style-name="P204"><text:span text:style-name="T205">10</text:span><text:span text:style-name="T206"><text:s/>straipsnis.<text:s/></text:span><text:span text:style-name="T207">36 straipsnio pakeitimas</text:span></text:p>
        <text:p text:style-name="P208"><text:span text:style-name="T209">Pakeisti 36 straipsnį ir jį išdėstyti taip:</text:span></text:p>
        <text:p text:style-name="P210"><text:span text:style-name="T211">„</text:span><text:span text:style-name="T212">36</text:span><text:span text:style-name="T213"><text:s/>straipsnis</text:span><text:span text:style-name="T214">.<text:s/></text:span><text:span text:style-name="T215">Išbraukimas iš Lietuvos advokatų padėjėjų sąrašo</text:span></text:p>
        <text:p text:style-name="P216"><text:span text:style-name="T217">1</text:span><text:span text:style-name="T218">. Lietuvos advokatūra išbraukia<text:s/></text:span><text:span text:style-name="T219">asmenį iš Lietuvos advokatų padėjėjų sąrašo, jeigu:</text:span></text:p>
        <text:p text:style-name="P220"><text:span text:style-name="T221">1</text:span><text:span text:style-name="T222">) jis padavė rašytinį prašymą nutraukti advokato padėjėjo praktiką;</text:span></text:p>
        <text:p text:style-name="P223"><text:span text:style-name="T224">2</text:span><text:span text:style-name="T225">) priimtas Advokatų garbės teismo sprendimas, kad asmuo pažeidė šio Įstatymo arba Lietuvos advokatų etikos kodekso reikalavimus;</text:span></text:p>
        <text:p text:style-name="P226"><text:span text:style-name="T227">3</text:span><text:span text:style-name="T228">) jis pradėjo dirbti ar eiti kitas mokamas pareigas, išskyrus šio Įstatymo 43 straipsnio 1 dalyje nurodytus atvejus;</text:span></text:p>
        <text:p text:style-name="P229"><text:span text:style-name="T230">4</text:span><text:span text:style-name="T231">) paaiškėja, kad asmuo prieš įrašant jį į Lietuvos advokatų padėjėjų sąrašą pagal šio Įstatymo 35 straipsnio 1 ar 2 dalį pateikė</text:span><text:span text:style-name="T232"><text:s/>neteisingus duomenis;</text:span></text:p>
        <text:p text:style-name="P233"><text:span text:style-name="T234">5</text:span><text:span text:style-name="T235">) jis, mirus jo praktikos vadovui, atšaukus advokatą iš jo praktikos vadovo pareigų ar išbraukus (laikinai išbraukus) jo praktikos vadovą iš Lietuvos praktikuojančių advokatų sąrašo, pagal šio Įstatymo 38 straipsnio 2 dalyje nur</text:span><text:span text:style-name="T236">odytos tvarkos nuostatas nepateikia Lietuvos advokatūrai dokumentų, būtinų kitam praktikos vadovui paskirti;</text:span></text:p>
        <text:p text:style-name="P237"><text:span text:style-name="T238">6</text:span><text:span text:style-name="T239">) jis mirė;</text:span></text:p>
        <text:p text:style-name="P240"><text:span text:style-name="T241">7</text:span><text:span text:style-name="T242">) jeigu Pinigų plovimo ir teroristų finansavimo prevencijos įstatymo nustatyta tvarka jam pritaikyta Pinigų plovimo ir terori</text:span><text:span text:style-name="T243">stų finansavimo prevencijos įstatymo 36 straipsnio 1 dalies 6 punkte numatyta poveikio priemonė – leidimo vykdyti veiklą panaikinimas.</text:span></text:p>
        <text:p text:style-name="P244"><text:span text:style-name="T245">2</text:span><text:span text:style-name="T246">. Lietuvos advokatūros sprendimą išbraukti asmenį iš Lietuvos advokatų padėjėjų sąrašo, priimtą šio straipsnio 1 d</text:span><text:span text:style-name="T247">alies 2, 3, 4, 5 ir 7 punktuose nurodytais pagrindais, išbrauktasis asmuo turi teisę per trisdešimt dienų nuo sprendimo priėmimo apskųsti Vilniaus apygardos teismui.“</text:span></text:p>
        <text:p text:style-name="P248"/>
        <text:p text:style-name="P249"><text:span text:style-name="T250">11</text:span><text:span text:style-name="T251"><text:s/>straipsnis.<text:s/></text:span><text:span text:style-name="T252">37 straipsnio pakeitimas</text:span></text:p>
        <text:p text:style-name="P253"><text:span text:style-name="T254">Pakeisti 37 straipsnio 1 dalį ir j</text:span><text:span text:style-name="T255">ą išdėstyti taip:</text:span></text:p>
        <text:p text:style-name="P256"><text:span text:style-name="T257">„</text:span><text:span text:style-name="T258">1</text:span><text:span text:style-name="T259">. Advokato padėjėjo praktika atliekama pas advokatą, kuris yra įrašytas į Lietuvos praktikuojančių advokatų sąrašą, turi ne mažesnį kaip penkerių metų praktikuojančio advokato veiklos stažą, neturi galiojančių drausminių nuobaudų ir r</text:span><text:span text:style-name="T260">aštu sutinka vadovauti advokato padėjėjo praktikai bei turi galimybę užtikrinti advokato padėjėjui darbo vietą. Advokato padėjėjo praktikos vadovas skiriamas ir atleidžiamas šio Įstatymo 38 straipsnio 2 dalyje nurodyta tvarka.“</text:span></text:p>
        <text:p text:style-name="P261"/>
        <text:p text:style-name="P262"><text:span text:style-name="T263">12</text:span><text:span text:style-name="T264"><text:s/>straipsnis.<text:s/></text:span><text:span text:style-name="T265">38</text:span><text:span text:style-name="T266"><text:s/>straipsnio pakeitimas</text:span></text:p>
        <text:p text:style-name="P267"><text:span text:style-name="T268">Pakeisti 38 straipsnio 1 dalį ir ją išdėstyti taip:</text:span></text:p>
        <text:p text:style-name="P269"><text:span text:style-name="T270">„</text:span><text:span text:style-name="T271">1</text:span><text:span text:style-name="T272">. Advokato padėjėjo praktikos laikas yra ne trumpesnis negu dveji metai. Į šį terminą neįskaitomas laikas (išskyrus įprastą poilsio laiką), kurį advokato padėjėjas realiai nea</text:span><text:span text:style-name="T273">tliko<text:s/></text:span><text:soft-page-break/><text:span text:style-name="T274">praktikos arba kuriuo advokato padėjėjo praktika yra sustabdyta. Advokato padėjėjo praktikos laiką patvirtina praktikos vadovas praktikos įvertinime.“</text:span></text:p>
        <text:p text:style-name="P275"/>
        <text:p text:style-name="P276"><text:span text:style-name="T277">13</text:span><text:span text:style-name="T278"><text:s/>straipsnis.<text:s/></text:span><text:span text:style-name="T279">39 straipsnio pakeitimas</text:span></text:p>
        <text:p text:style-name="P280"><text:span text:style-name="T281">1</text:span><text:span text:style-name="T282">. Papildyti 39 straipsnio 1 dalį 7 punktu:</text:span></text:p>
        <text:p text:style-name="P283"><text:span text:style-name="T284">„</text:span><text:span text:style-name="T285">7</text:span><text:span text:style-name="T286">) pakeitęs savo vardą, pavardę, darbo vietą, darbo vietos adresą, telefono ryšio numerį, elektroninio pašto adresą, nedelsdamas, bet ne vėliau kaip per 5 darbo dienas nuo šių duomenų pakeitimo, pateikti Lietuvos advokatūrai atitinkamai atnaujintus duom</text:span><text:span text:style-name="T287">enis;“.</text:span><text:span text:style-name="T288"><text:s/></text:span></text:p>
        <text:p text:style-name="P289"><text:span text:style-name="T290">2</text:span><text:span text:style-name="T291">.<text:s/></text:span><text:span text:style-name="T292">Papildyti 39 straipsnio 1 dalį 8 punktu:</text:span></text:p>
        <text:p text:style-name="P293"><text:span text:style-name="T294">„</text:span><text:span text:style-name="T295">8</text:span><text:span text:style-name="T296">) nedelsdamas pranešti Lietuvos advokatūrai apie bet kurios iš šio Įstatymo 7 straipsnyje nurodytų sąlygų išnykimą arba pasikeitimą.“<text:s/></text:span></text:p>
        <text:p text:style-name="P297"/>
        <text:p text:style-name="P298"><text:span text:style-name="T299">14</text:span><text:span text:style-name="T300"><text:s/>straipsnis.<text:s/></text:span><text:span text:style-name="T301">44 straipsnio pakeitimas</text:span></text:p>
        <text:p text:style-name="P302"><text:span text:style-name="T303">1</text:span><text:span text:style-name="T304">. Pakeisti 44 straipsnio 1 punktą ir jį išdėstyti taip:</text:span></text:p>
        <text:p text:style-name="P305"><text:span text:style-name="T306">„</text:span><text:span text:style-name="T307">1</text:span><text:span text:style-name="T308">) gauti iš valstybės ir savivaldybių institucijų, taip pat registrų, valstybės informacinių sistemų jų turimą ar tvarkomą teisinėms paslaugoms teikti reikalingą informaciją, duomenis (įskaitant as</text:span><text:span text:style-name="T309">mens ir ypatingus asmens duomenis), dokumentus, jų nuorašus. Advokato kreipimesi turi būti pateikti duomenys, įrodantys prašomų pateikti dokumentų ar jų nuorašų ryšį su teisinių paslaugų teikimu. Advokatui, kuris nepagrindžia, kad prašoma informacija, duom</text:span><text:span text:style-name="T310">enys, dokumentai ar jų nuorašai yra reikalingi teisinėms paslaugoms teikti, motyvuotai atsisakoma juos pateikti;“.</text:span></text:p>
        <text:p text:style-name="P311"><text:span text:style-name="T312">2</text:span><text:span text:style-name="T313">. Pakeisti 44 straipsnio 5 punktą ir jį išdėstyti taip:</text:span></text:p>
        <text:p text:style-name="P314"><text:span text:style-name="T315">„</text:span><text:span text:style-name="T316">5</text:span><text:span text:style-name="T317">) tvirtinti su teisinių paslaugų teikimu susijusių dokumentų nuorašus. N</text:span><text:span text:style-name="T318">uorašų tvirtinimo ir registravimo tvarką nustato Lietuvos advokatūra, suderinusi su Lietuvos Respublikos teisingumo ministerija;“.</text:span></text:p>
        <text:p text:style-name="P319"/>
        <text:p text:style-name="P320"><text:span text:style-name="T321">15</text:span><text:span text:style-name="T322"><text:s/>straipsnis.<text:s/></text:span><text:span text:style-name="T323">56 straipsnio pakeitimas</text:span></text:p>
        <text:p text:style-name="P324"><text:span text:style-name="T325">Pakeisti 56 straipsnį ir jį išdėstyti taip:</text:span></text:p>
        <text:p text:style-name="P326"><text:span text:style-name="T327">„</text:span><text:span text:style-name="T328">56</text:span><text:span text:style-name="T329"><text:s/>straipsnis.<text:s/></text:span><text:span text:style-name="T330">Lietuvos a</text:span><text:span text:style-name="T331">dvokatūra</text:span></text:p>
        <text:p text:style-name="P332"><text:span text:style-name="T333">1</text:span><text:span text:style-name="T334">. Advokatų savivaldą įgyvendina Lietuvos advokatūra. Lietuvos advokatūra yra viešasis juridinis asmuo. Lietuvos advokatūros buveinė yra Vilniuje.</text:span></text:p>
        <text:p text:style-name="P335"><text:span text:style-name="T336">2</text:span><text:span text:style-name="T337">. Lietuvos advokatūros veiklą reglamentuoja šis Įstatymas, Lietuvos Respublikos asociacijų</text:span><text:span text:style-name="T338"><text:s/>įstatymas, kiek tai nustatyta šiame Įstatyme, ir Lietuvos advokatūros įstatai.</text:span></text:p>
        <text:p text:style-name="P339"><text:span text:style-name="T340">3</text:span><text:span text:style-name="T341">. Lietuvos advokatūrai taikomos Lietuvos Respublikos asociacijų įstatymo nuostatos dėl asociacijos teisių, veiklos garantijų, metinių finansinių ataskaitų rinkinio pateiki</text:span><text:span text:style-name="T342">mo Juridinių asmenų registrui, pertvarkymo ir pabaigos.<text:s/></text:span></text:p>
        <text:p text:style-name="P343"><text:span text:style-name="T344">4</text:span><text:span text:style-name="T345">. Kiekvienas advokatas yra Lietuvos advokatūros narys. Advokato, išbraukto iš Lietuvos praktikuojančių advokatų sąrašo, narystė gali būti sustabdyta Lietuvos advokatūros įstatuose nustatyta tvar</text:span><text:span text:style-name="T346">ka.</text:span></text:p>
        <text:p text:style-name="P347"><text:span text:style-name="T348">5</text:span><text:span text:style-name="T349">. Lietuvos advokatūros veikla finansuojama iš advokatų mokamų įmokų ir kitų šaltinių.</text:span></text:p>
        <text:p text:style-name="P350"><text:span text:style-name="T351">6</text:span><text:span text:style-name="T352">. Lietuvos advokatūra, atlikdama šio Įstatymo 57 straipsnyje nustatytas funkcijas, turi teisę gauti iš valstybės ir savivaldybių institucijų, taip pat regis</text:span><text:span text:style-name="T353">trų, valstybės informacinių sistemų šioms funkcijoms atlikti reikalingą informaciją, duomenis (įskaitant advokatų, advokatų padėjėjų, Europos Sąjungos valstybių narių teisininkų, asmenų, siekiančių būti pripažintais advokatais, siekiančių būti įrašytais į<text:s/></text:span><text:span text:style-name="T354">Lietuvos advokatų padėjėjų sąrašą ar Europos Sąjungos valstybių narių teisininkų, turinčių teisę teikti nuolatines teisines paslaugas Lietuvos Respublikoje, sąrašą, asmens duomenis ir duomenis apie asmens sveikatą ar teistumą), dokumentus ar dokumentų nuor</text:span><text:span text:style-name="T355">ašus.</text:span></text:p>
        <text:p text:style-name="P356"><text:span text:style-name="T357">7</text:span><text:span text:style-name="T358">. Lietuvos advokatūra, atlikdama šiame Įstatyme nustatytas funkcijas, susijusias su drausmės bylos iškėlimu advokatui ar advokato padėjėjui, be šio straipsnio 6 dalyje nurodytų teisių, turi teisę gauti šioms funkcijoms atlikti reikalingą informa</text:span><text:span text:style-name="T359">ciją, duomenis (įskaitant pareiškėjų asmens duomenis ir duomenis apie asmens sveikatą ar teistumą), dokumentus ar dokumentų nuorašus ir iš fizinių ar juridinių asmenų.“</text:span></text:p>
        <text:p text:style-name="P360"/>
        <text:p text:style-name="P361"><text:span text:style-name="T362">16</text:span><text:span text:style-name="T363"><text:s/>straipsnis.<text:s/></text:span><text:span text:style-name="T364">57 straipsnio pakeitimas</text:span></text:p>
        <text:p text:style-name="P365"><text:span text:style-name="T366">1</text:span><text:span text:style-name="T367">. Papildyti 57 straipsnio 1 d</text:span><text:span text:style-name="T368">alį nauju 7 punktu:</text:span></text:p>
        <text:p text:style-name="P369"><text:span text:style-name="T370">„</text:span><text:span text:style-name="T371">7</text:span><text:span text:style-name="T372">) tvarkyti advokatų, advokatų padėjėjų ir<text:s/></text:span><text:span text:style-name="T373">Europos Sąjungos valstybių narių teisininkų, turinčių teisę teikti nuolatines teisines paslaugas Lietuvos Respublikoje, asmens duomenis ir duomenis apie asmens sveikatą ar teistumą teisės ak</text:span><text:span text:style-name="T374">tų nustatyta tvarka;</text:span><text:span text:style-name="T375">“.</text:span></text:p>
        <text:p text:style-name="P376"><text:span text:style-name="T377">2</text:span><text:span text:style-name="T378">. Papildyti 57 straipsnio 1 dalį 8 punktu:</text:span></text:p>
        <text:p text:style-name="P379"><text:span text:style-name="T380">„</text:span><text:span text:style-name="T381">8</text:span><text:span text:style-name="T382">)</text:span><text:span text:style-name="T383"><text:s/>teikti išvadas dėl teisės aktų projektų, susijusių su asmens teisės į teisingą teismą įgyvendinimu;“.</text:span></text:p>
        <text:p text:style-name="P384"><text:span text:style-name="T385">3</text:span><text:span text:style-name="T386">.<text:s/></text:span><text:span text:style-name="T387">Buvusį 57 straipsnio 1 dalies 7 punktą laikyti 9 punktu.</text:span></text:p>
        <text:p text:style-name="P388"/>
        <text:p text:style-name="P389"><text:span text:style-name="T390">17</text:span><text:span text:style-name="T391"><text:s/>straipsnis.<text:s/></text:span><text:span text:style-name="T392">58 straipsnio pakeitimas</text:span></text:p>
        <text:p text:style-name="P393"><text:span text:style-name="T394">Pakeisti 58 straipsnio 2 dalį ir ją išdėstyti taip:</text:span></text:p>
        <text:p text:style-name="P395"><text:span text:style-name="T396">„</text:span><text:span text:style-name="T397">2</text:span><text:span text:style-name="T398">. Tas pats asmuo vienu metu gali būti tik vieno Lietuvos advokatūros organo, išskyrus visuotinį advokatų susirinkimą, narys.“</text:span></text:p>
        <text:p text:style-name="P399"/>
        <text:p text:style-name="P400"><text:span text:style-name="T401">18</text:span><text:span text:style-name="T402"><text:s/>straipsnis.<text:s/></text:span><text:span text:style-name="T403">60<text:s/></text:span><text:span text:style-name="T404">straipsnio pakeitimas</text:span></text:p>
        <text:p text:style-name="P405"><text:span text:style-name="T406">1</text:span><text:span text:style-name="T407">. Pakeisti 60 straipsnio 1 dalį ir ją išdėstyti taip:</text:span></text:p>
        <text:p text:style-name="P408"><text:span text:style-name="T409">„</text:span><text:span text:style-name="T410">1</text:span><text:span text:style-name="T411">.</text:span><text:span text:style-name="T412"> </text:span><text:span text:style-name="T413">Advokatų taryba yra Lietuvos advokatūros valdymo organas. Advokatų taryba renkama iš advokatų ketveriems metams. Advokatų tarybos nariais gali būti advokatai, turintys n</text:span><text:span text:style-name="T414">e mažesnį kaip dešimties metų advokato veiklos stažą. Advokatų tarybai vadovauja advokatų tarybos pirmininkas. Advokatų taryba turi teisę įgalioti advokatų tarybos pirmininką atlikti dalį teisės aktuose numatytų advokatų tarybos funkcijų, išskyrus šio stra</text:span><text:span text:style-name="T415">ipsnio 2 dalies 1, 3, 5, 6, 7, 9, 10, 12, 13, 15, 17, 18, 19, 20, 21, 22 punktuose nustatytas funkcijas, o 8 punkte nustatytąją – tik tiek, kiek tai susiję su advokatų padėjėjų įrašymu į Lietuvos advokatų padėjėjų sąrašą. Advokatų tarybos pirmininką renka<text:s/></text:span><text:span text:style-name="T416">visuotinis advokatų susirinkimas Lietuvos advokatūros įstatuose nustatyta tvarka ketveriems metams.“</text:span></text:p>
        <text:p text:style-name="P417"><text:span text:style-name="T418">2</text:span><text:span text:style-name="T419">.<text:s/></text:span><text:span text:style-name="T420">Papildyti 60 straipsnio 2 dalį nauju 21 punktu:</text:span></text:p>
        <text:p text:style-name="P421"><text:span text:style-name="T422">„</text:span><text:span text:style-name="T423">21</text:span><text:span text:style-name="T424">) įgalioja advokatų tarybos pirmininką pasirašyti pakeistus Lietuvos advokatūros steigimo d</text:span><text:span text:style-name="T425">okumentus, jeigu visuotinis advokatų susirinkimas nenusprendžia kitaip;“.</text:span></text:p>
        <text:p text:style-name="P426"><text:span text:style-name="T427">3</text:span><text:span text:style-name="T428">.<text:s/></text:span><text:span text:style-name="T429">Papildyti 60 straipsnio 2 dalį 22 punktu:</text:span></text:p>
        <text:p text:style-name="P430"><text:span text:style-name="T431">„</text:span><text:span text:style-name="T432">22</text:span><text:span text:style-name="T433">)<text:s/></text:span><text:span text:style-name="T434">tvirtina asmens duomenų, advokato gautų vykdant kliento pavedimą, tvarkymo taisykles</text:span><text:span text:style-name="T435">;“.</text:span></text:p>
        <text:p text:style-name="P436"><text:span text:style-name="T437">4</text:span><text:span text:style-name="T438">. Buvusį 60 straipsnio 2<text:s/></text:span><text:span text:style-name="T439">dalies 21 punktą laikyti 23 punktu.</text:span></text:p>
        <text:p text:style-name="P440"><text:span text:style-name="T441">5</text:span><text:span text:style-name="T442">. Papildyti 60 straipsnį 3 dalimi:</text:span></text:p>
        <text:p text:style-name="P443"><text:span text:style-name="T444">„</text:span><text:span text:style-name="T445">3</text:span><text:span text:style-name="T446">. Advokatų taryba, atlikdama šio straipsnio 2 dalyje nustatytas funkcijas, turi teisę gauti iš valstybės ir savivaldybių institucijų, taip pat registrų, valstybės informacinių<text:s/></text:span><text:span text:style-name="T447">sistemų šioms funkcijoms atlikti reikalingą informaciją, duomenis (įskaitant advokatų, advokatų padėjėjų, Europos Sąjungos valstybių narių teisininkų, asmenų, siekiančių būti pripažintais advokatais, siekiančių būti įrašytais į Lietuvos advokatų padėjėjų s</text:span><text:span text:style-name="T448">ąrašą ar Europos Sąjungos valstybių narių teisininkų, turinčių teisę teikti nuolatines teisines paslaugas Lietuvos Respublikoje, sąrašą, asmens duomenis ir duomenis apie asmens sveikatą ar teistumą), dokumentus ar dokumentų nuorašus.“</text:span></text:p>
        <text:p text:style-name="P449"><text:span text:style-name="T450">6</text:span><text:span text:style-name="T451">. Papildyti<text:s/></text:span><text:span text:style-name="T452">60 straipsnį 4 dalimi:</text:span></text:p>
        <text:p text:style-name="P453"><text:span text:style-name="T454">„</text:span><text:span text:style-name="T455">4</text:span><text:span text:style-name="T456">. Advokatų taryba, atlikdama šiame Įstatyme nustatytas funkcijas, susijusias su drausmės bylos iškėlimu advokatui ar advokato padėjėjui, be šio straipsnio 3 dalyje nurodytų teisių, turi teisę gauti šioms funkcijoms atlikti reikal</text:span><text:span text:style-name="T457">ingą informaciją, duomenis (įskaitant asmens duomenis ir duomenis apie asmens sveikatą ir teistumą), dokumentus ar dokumentų nuorašus ir iš fizinių ar juridinių asmenų.“</text:span></text:p>
        <text:p text:style-name="P458"/>
        <text:p text:style-name="P459"/>
        <text:p text:style-name="P460"><text:span text:style-name="T461">19</text:span><text:span text:style-name="T462"><text:s/>straipsnis.<text:s/></text:span><text:span text:style-name="T463">61 straipsnio pakeitimas</text:span></text:p>
        <text:p text:style-name="P464"><text:span text:style-name="T465">Pakeisti 61 straipsnio 1 dalį ir</text:span><text:span text:style-name="T466"><text:s/>ją išdėstyti taip:</text:span></text:p>
        <text:p text:style-name="P467"><text:span text:style-name="T468">„</text:span><text:span text:style-name="T469">1</text:span><text:span text:style-name="T470">. Advokatų garbės teismas Lietuvos advokatūros nustatyta tvarka nagrinėja advokatų drausmės bylas ir advokatų tarybos teikimu aiškina Lietuvos advokatų etikos kodekso nuostatas. Advokatų garbės teismas susideda iš penkių narių.</text:span><text:span text:style-name="T471">“</text:span></text:p>
        <text:p text:style-name="P472"/>
        <text:p text:style-name="P473"><text:span text:style-name="T474">20</text:span><text:span text:style-name="T475"><text:s/>straipsnis.<text:s/></text:span><text:span text:style-name="T476">64 straipsnio pakeitimas</text:span></text:p>
        <text:p text:style-name="P477"><text:span text:style-name="T478">Pakeisti 64 straipsnio 5 dalį ir ją išdėstyti taip:</text:span></text:p>
        <text:p text:style-name="P479"><text:span text:style-name="T480">„</text:span><text:span text:style-name="T481">5</text:span><text:span text:style-name="T482">. Teisę teikti nuolatines teisines paslaugas Lietuvos Respublikoje Europos Sąjungos valstybės narės teisininkas įgyja nuo įregistravimo į Lietuvos adv</text:span><text:span text:style-name="T483">okatūros tvarkomą Europos Sąjungos valstybių narių teisininkų, turinčių teisę teikti nuolatines teisines paslaugas Lietuvos Respublikoje, sąrašą. Šį sąrašą skelbia Lietuvos advokatūra Lietuvos advokatūros interneto svetainėje. Šiame sąraše nurodomai inform</text:span><text:span text:style-name="T484">acijai<text:s/></text:span><text:span text:style-name="T485">mutatis mutandis</text:span><text:span text:style-name="T486"><text:s/>taikomos šio Įstatymo 24 straipsnio nuostatos. Lietuvos advokatūra apie Europos Sąjungos valstybės narės teisininko įregistravimą į Lietuvos advokatūros tvarkomą Europos Sąjungos valstybių narių teisininkų, turinčių teisę teikti nuo</text:span><text:span text:style-name="T487">latines teisines paslaugas Lietuvos Respublikoje, sąrašą taip pat praneša šio teisininko valstybės kompetentingai institucijai.“</text:span></text:p>
        <text:p text:style-name="P488"/>
        <text:p text:style-name="P489"><text:span text:style-name="T490">21</text:span><text:span text:style-name="T491"><text:s/>straipsnis.<text:s/></text:span><text:span text:style-name="T492">Įstatymo įsigaliojimas, įgyvendinimas ir taikymas</text:span></text:p>
        <text:p text:style-name="P493"><text:span text:style-name="T494">1</text:span><text:span text:style-name="T495">. Šis įstatymas, išskyrus šio straipsnio 2 dal</text:span><text:span text:style-name="T496">į, įsigalioja 2018 m. sausio 1 d.</text:span></text:p>
        <text:p text:style-name="P497"><text:span text:style-name="T498">2</text:span><text:span text:style-name="T499">. Lietuvos advokatūra iki 2017 m. gruodžio 31 d. priima šio įstatymo įgyvendinamuosius teisės aktus.<text:s/></text:span></text:p>
        <text:p text:style-name="P500"><text:span text:style-name="T501">3</text:span><text:span text:style-name="T502">. Šio įstatymo 1 straipsnyje išdėstyto Lietuvos Respublikos advokatūros įstatymo 7 straipsnio 6 punkto nuostatos netaikomos asmenims, iki šio įstatymo įsigaliojimo pateikusiems prašymus laikyti advokatų egzaminus, prašymus pripažinti juos advokatais, prašy</text:span><text:span text:style-name="T503">mus įrašyti juos į advokatų padėjėjų sąrašą.<text:s/></text:span></text:p>
        <text:p text:style-name="P504"><text:span text:style-name="T505">4</text:span><text:span text:style-name="T506">. Šio įstatymo 2 straipsnyje išdėstytų Advokatūros įstatymo 8 straipsnio 3 ir 6 punktų nuostatos taikomos tik tais atvejais, kai<text:s/></text:span><text:span text:style-name="T507">tuose punktuose nurodytos aplinkybės atsirado po šio įstatymo įsigaliojimo.</text:span></text:p>
        <text:p text:style-name="P508"><text:span text:style-name="T509">5</text:span><text:span text:style-name="T510">. 2018 m. gegužės 25 d. įsigalioja tokia šio įstatymo 14 straipsnyje išdėstyto Advokatūros įstatymo 44 straipsnio 1 punkto redakcija:</text:span></text:p>
        <text:p text:style-name="P511"><text:span text:style-name="T512">„</text:span><text:span text:style-name="T513">1</text:span><text:span text:style-name="T514">) gauti iš valstybės ir savivaldybių institucijų, taip pat registrų, valstybės informacinių sistemų jų turimą ar<text:s/></text:span><text:span text:style-name="T515">tvarkomą ir teisinėms paslaugoms teikti reikalingą informaciją, duomenis (įskaitant specialių kategorijų asmens duomenis), dokumentus, jų nuorašus. Advokato kreipimesi<text:s/></text:span><text:soft-page-break/><text:span text:style-name="T516">turi būti pateikti duomenys, įrodantys prašomų pateikti dokumentų ar jų nuorašų ryšį su<text:s/></text:span><text:span text:style-name="T517">teisinių paslaugų teikimu. Advokatui, kuris nepagrindžia, kad prašoma informacija, duomenys, dokumentai ar jų nuorašai yra reikalingi teisinėms paslaugoms teikti, motyvuotai atsisakoma juos pateikti;“.</text:span></text:p>
        <text:p text:style-name="P518"/>
        <text:p text:style-name="P519"><text:span text:style-name="T520">Skelbiu šį Lietuvos Respublikos Seimo priimtą</text:span><text:span text:style-name="T521"><text:s/>įstatymą.</text:span></text:p>
        <text:p text:style-name="P522"/>
        <text:p text:style-name="P523"/>
        <text:p text:style-name="P524"/>
        <text:p text:style-name="P525">Respublikos Prezidentė<text:span text:style-name="T526"><text:s/></text:span><text:span text:style-name="T52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20T15:40:00Z</meta:creation-date>
    <dc:date>2017-12-20T15:40:00Z</dc:date>
    <meta:print-date>2004-12-10T05:45:00Z</meta:print-date>
    <meta:template xlink:href="Normal.dotm" xlink:type="simple"/>
    <meta:editing-cycles>2</meta:editing-cycles>
    <meta:editing-duration>PT0S</meta:editing-duration>
    <meta:document-statistic meta:page-count="9" meta:paragraph-count="223" meta:word-count="2579" meta:character-count="18556" meta:row-count="852" meta:non-whitespace-character-count="16200"/>
  </office:meta>
</office:document-meta>
</file>