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1pt" style:font-size-asian="41pt" style:font-size-complex="4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liepos 8 d. Nr. 1K-189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8 straipsnio 1 dalimi, 30 straipsniu ir 37 straipsnio 4 dalimi,</text:span></text:p>
      <text:p text:style-name="P26"><text:span text:style-name="T27">s u t e i k i u Lietuvos Respublikos pilietybę Vadymui DMYSHUI, gimusiam 1989 m. vasario 4 d. Ukrainoje, gyvenančiam Lietuvos Respublikoje, kuris Lietuvos Respublikos pi</text:span><text:span text:style-name="T28">liečiu taps ir Lietuvos Respublikos piliečio teises, laisves ir pareigas įgis tik po to, kai prisieks Lietuvos Respublika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Vidaus reikalų ministras</text:span><text:span text:style-name="T35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10T14:07:00Z</meta:creation-date>
    <dc:date>2014-07-10T14:07:00Z</dc:date>
    <meta:print-date>2014-07-10T12:5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89" meta:character-count="728" meta:row-count="21" meta:non-whitespace-character-count="644"/>
  </office:meta>
</office:document-meta>
</file>