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justify" fo:text-indent="0.7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fi" fo:country="FI"/>
    </style:style>
    <style:style style:name="T31" style:parent-style-name="DefaultParagraphFont" style:family="text">
      <style:text-properties style:font-size-complex="12pt" fo:language="fi" fo:country="FI"/>
    </style:style>
    <style:style style:name="T32" style:parent-style-name="DefaultParagraphFont" style:family="text">
      <style:text-properties style:font-size-complex="12pt" fo:language="fi" fo:country="FI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4923in">
        <style:tab-stops/>
      </style:paragraph-properties>
      <style:text-properties style:font-size-complex="12pt" fo:language="fi" fo:country="FI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5 m. SPALIO 19 d. įsakymo Nr. 1K-291 „Dėl<text:s/></text:p>
      <text:p text:style-name="P11"><text:span text:style-name="T12">DOKUMENTų, PATVIRTINANČIŲ ASMENS TEISĘ GAUTI IŠMOKAS NATŪRA GYVENAMOJOJE EUROPOS SĄJUNGOS ŠALYJE, TVARKYMO APRAŠO PATVIRTINIMO</text:span><text:span text:style-name="T13">“</text:span><text:span text:style-name="T14"><text:s/>pa</text:span><text:span text:style-name="T15">keitimo</text:span></text:p>
      <text:p text:style-name="P16"/>
      <text:p text:style-name="P17"><text:span text:style-name="T18">2016 m. lapkričio 23 d. Nr. 1K-336</text:span></text:p>
      <text:p text:style-name="P19">Vilnius</text:p>
      <text:p text:style-name="P20"/>
      <text:p text:style-name="P21"/>
      <text:p text:style-name="P22"><text:span text:style-name="T23">P a k e i č i u<text:s/></text:span><text:span text:style-name="T24">Dokumentų, patvirtinančių asmens teisę gauti išmokas natūra gyvenamojoje Europos Sąjungos šalyje, tvarkymo aprašo</text:span><text:span text:style-name="T25">, patvirtinto Valstybinės ligonių kasos prie Sveikatos apsaugos ministeri</text:span><text:span text:style-name="T26">jos direktoriaus 2015 m. spalio 19 d. įsakymu Nr. 1K-291 „Dėl Dokumentų, patvirtinančių asmens teisę gauti išmokas natūra gyvenamojoje Europos Sąjungos šalyje, tvarkymo aprašo patvirtinimo“,<text:s/></text:span><text:span text:style-name="T27">3.1 papunktį ir jį išdėstau taip:</text:span></text:p>
      <text:p text:style-name="P28"><text:span text:style-name="T29">„</text:span><text:span text:style-name="T30">3.1</text:span><text:span text:style-name="T31">. asmenys, dirbantys<text:s/></text:span><text:span text:style-name="T32">Lietuvos Respublikoje, kurie Lietuvos Respublikos sveikatos draudimo įstatymo 17 straipsnio nustatyta tvarka patys moka privalomojo sveikatos draudimo įmokas arba už kuriuos šios įmokos yra mokamos</text:span><text:span text:style-name="T33">.“</text:span></text:p>
      <text:p text:style-name="P34"/>
      <text:p text:style-name="P35"/>
      <text:p text:style-name="P36"/>
      <text:p text:style-name="Normal"/>
      <text:p text:style-name="Normal"><text:span text:style-name="T37">Informacinių technologijų departamento direktorius,<text:s/></text:span></text:p>
      <text:p text:style-name="Normal"><text:span text:style-name="T38">laikinai vykdantis direktoriaus funkcijas <text:s text:c="4"/></text:span><text:span text:style-name="T39"><text:tab/></text:span><text:span text:style-name="T40"><text:tab/><text:s text:c="14"/>Aurimas Baliu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5 M. SPALIO 19 D. ĮSAKYMO NR. 1K-291 „DĖL DOKUMENTŲ, PATVIRTINANČIŲ ASMENS TEISĘ GAUTI IŠMOKAS NATŪRA GYVENAMOJOJE EUROPOS SĄJUNGOS ŠALYJE, TVARKYMO APRAŠO PATVIRTINIMO“ PA</dc:title>
    <meta:initial-creator>ISES</meta:initial-creator>
    <dc:creator>adlibuser</dc:creator>
    <meta:creation-date>2016-11-24T19:01:00Z</meta:creation-date>
    <dc:date>2016-11-24T19:01:00Z</dc: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9" meta:word-count="151" meta:character-count="1192" meta:row-count="30" meta:non-whitespace-character-count="1050"/>
  </office:meta>
</office:document-meta>
</file>