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Calibri" fo:font-size="11pt" style:font-size-asian="11pt" style:font-size-complex="11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Calibri" fo:font-size="11pt" style:font-size-asian="11pt" style:font-size-complex="11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position="super 62.5%"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2.5%"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style:font-style-complex="italic"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weight-complex="bold" style:font-style-complex="italic" style:font-size-complex="12pt"/>
    </style:style>
    <style:style style:name="T233" style:parent-style-name="DefaultParagraphFont" style:family="text">
      <style:text-properties style:font-weight-complex="bold" style:font-style-complex="italic"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text-transform="uppercas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P266" style:parent-style-name="Normal" style:family="paragraph">
      <style:paragraph-properties fo:text-align="justify"/>
      <style:text-properties style:font-size-complex="12pt"/>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style:tab-stops>
          <style:tab-stop style:type="left" style:position="4.3083in"/>
        </style:tab-stops>
      </style:paragraph-properties>
      <style:text-properties style:font-size-complex="12pt" style:language-asian="lt" style:country-asian="LT"/>
    </style:style>
    <style:style style:name="P269"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 KLAIPĖDOS MIESTO SAVIVALDYBĖS TARYBOS 2011 M. LAPKRIČIO 24 D. SPRENDIMO NR. T2-370 „</text:span><text:span text:style-name="T16">DĖL KLAIPĖDOS MIESTO SAVIVALDYBĖS<text:s/></text:span><text:span text:style-name="T17">KOMUNALINIŲ ATLIEKŲ TVARKYMO TAISYKLIŲ<text:s/></text:span><text:span text:style-name="T18">PATVIRTINIMO</text:span><text:span text:style-name="T19">“ PAKEITIMO</text:span></text:p>
      <text:p text:style-name="P20"/>
      <text:p text:style-name="P21">2019 m. liepos 25 d. Nr. T2-220</text:p>
      <text:p text:style-name="P22">Klaipėda</text:p>
      <text:p text:style-name="P23"/>
      <text:p text:style-name="P24"/>
      <text:p text:style-name="P25"><text:span text:style-name="T26">Vadovaudamasi Lietuvos Respublikos vietos savivaldos įstatymo 16 straipsnio 2 dalies 36 punktu ir 18 straipsnio 1 dalimi, Lietuvos Respublikos atliekų tvarkymo įstatymo 31 straipsnio 1 dalimi ir Minimaliais komunalinių atliekų tvarkymo paslaugos kokybės reikalavimais, patvirtintais Lietuvos Respublikos aplinkos ministro 2012 m. spalio 23 d. įsakymu Nr. D1-857 „Dėl Minimalių komunalinių atliekų tvarkymo paslaugos kokybės reikalavimų patvirtinimo“, Klaipėdos miesto savivaldybės taryba<text:s/></text:span><text:span text:style-name="T27">nusprendži</text:span><text:span text:style-name="T28">a:</text:span></text:p>
      <text:p text:style-name="P29"><text:span text:style-name="T30">1</text:span><text:span text:style-name="T31">. Pakeisti Klaipėdos miesto savivaldybės komunalinių atliekų tvarkymo taisykles, patvirtintas Klaipėdos miesto savivaldybės tarybos 2011 m. lapkričio 24 d. sprendimu Nr. T2-370 „Dėl Klaipėdos miesto savivaldybės komunalinių atliekų tvarkymo taisyklių patvirtinimo“:</text:span></text:p>
      <text:p text:style-name="P32"><text:span text:style-name="T33">1.1</text:span><text:span text:style-name="T34">. pakeisti 1 punktą ir jį išdėstyti taip:</text:span></text:p>
      <text:p text:style-name="P35"><text:span text:style-name="T36">„</text:span><text:span text:style-name="T37">1</text:span><text:span text:style-name="T38">. Klaipėdos miesto savivaldybės komunalinių atliekų tvarkymo taisyklės (toliau – šios Taisyklės) parengtos vadovaujantis Lietuvos Respublikos aplinkos apsaugos įstatymu, Lietuvos Respublikos atliekų tvarkymo įstatymu, Valstybiniu atliekų tvarkymo planu, Lietuvos Respublikos aplinkos ministro patvirtintomis Atliekų tvarkymo taisyklėmis, Lietuvos Respublikos aplinkos ministro patvirtintais Minimaliais komunalinių atliekų tvarkymo paslaugų kokybės reikalavimais ir kitais teisės aktais.“;</text:span></text:p>
      <text:p text:style-name="P39"><text:span text:style-name="T40">1.2</text:span><text:span text:style-name="T41">. pakeisti 16 punktą ir jį išdėstyti taip:</text:span></text:p>
      <text:p text:style-name="P42"><text:span text:style-name="T43">„</text:span><text:span text:style-name="T44">16</text:span><text:span text:style-name="T45">. Savivaldybės teritorijoje surinktos mišrios komunalinės ir didžiosios atliekos vežamos į Klaipėdos regioninį nepavojingų atliekų</text:span><text:span text:style-name="T46"><text:s/></text:span><text:span text:style-name="T47">sąvartyną (toliau – regioninis sąvartynas) arba į kitą administratoriaus nurodytą tvarkymo įrenginį toliau tvarkyti. Po atliekų apdorojimo likusios netinkamos perdirbti ir turinčios energetinę vertę nepavojingos komunalinės atliekos yra perduodamos energijai gauti. Regioniniame sąvartyne ir (ar) rūšiavimo gamykloje šalinamos n</text:span><text:span text:style-name="T48">etinkamos perdirbti ir (ar) naudoti atliekos ir degimo proceso metu susidarę nepavojingi pelenai.</text:span><text:span text:style-name="T49"><text:s/></text:span><text:span text:style-name="T50">Atliekų, priimamų į sąvartyną, priėmimo tvarką tvirtina administratorius.“;</text:span></text:p>
      <text:p text:style-name="P51"><text:span text:style-name="T52">1.3</text:span><text:span text:style-name="T53">. pakeisti 19 punktą ir jį išdėstyti taip:</text:span></text:p>
      <text:p text:style-name="P54"><text:span text:style-name="T55">„</text:span><text:span text:style-name="T56">19</text:span><text:span text:style-name="T57">. Savivaldybės teritorijoje surinktos antrinės žaliavos, tekstilės atliekos, gaminių ir pakuočių bei buityje susidarančios pavojingos atliekos perduodamos šias atliekas perdirbančioms įmonėms, atitinkančioms Lietuvos Respublikos teisės aktų reikalavimus.“;</text:span></text:p>
      <text:p text:style-name="P58"><text:span text:style-name="T59">1.4</text:span><text:span text:style-name="T60">. pakeisti 24 punktą ir jį išdėstyti taip:</text:span></text:p>
      <text:p text:style-name="P61"><text:span text:style-name="T62">„</text:span><text:span text:style-name="T63">24</text:span><text:span text:style-name="T64">. Atliekų turėtojai į savivaldybės biudžetą moka nustatyto dydžio metinę Vietinę rinkliavą, į kurią įskaičiuotas mišrių komunalinių atliekų, antrinių žaliavų (išskyrus pakuočių), didžiųjų, biologiškai skaidžių, buityje susidarančių pavojingų atliekų surinkimas ir tvarkymas, regioninio sąvartyno ir rūšiavimo gamyklos eksploatavimas, uždarymas ir vėlesnė jo priežiūra,<text:s/></text:span><text:span text:style-name="T65">didelių gabaritų atliekų surinkimo aikštelių ir žaliųjų atliekų kompostavimo aikštelės eksploatavimas,</text:span><text:span text:style-name="T66"><text:s/>netinkančių eksploatuoti sąvartynų uždarymas bei priežiūra po uždarymo, Vietinės<text:s/></text:span><text:soft-page-break/><text:span text:style-name="T67">rinkliavos rinkimo organizavimas ir vykdymas. Pakuočių atliekų surinkimo ir jų tolesni tvarkymo kaštai,<text:s/></text:span><text:span text:style-name="T68">kuriuos kompensuoja gamintojai ir importuotojai,</text:span><text:span text:style-name="T69"><text:s/>nėra įtraukiami į Vietinę rinkliavą.“;</text:span></text:p>
      <text:p text:style-name="P70"><text:span text:style-name="T71">1.5</text:span><text:span text:style-name="T72">. pakeisti 25.7 papunktį ir jį išdėstyti taip:</text:span></text:p>
      <text:p text:style-name="P73"><text:span text:style-name="T74">„</text:span><text:span text:style-name="T75">25.7</text:span><text:span text:style-name="T76">. nustato ir (ar) keičia kolektyvinių konteinerių (mišrių, žaliųjų, tekstilės ir antrinių žaliavų) stovėjimo vietas bei kolektyvinių konteinerių kiekį;“;</text:span></text:p>
      <text:p text:style-name="P77"><text:span text:style-name="T78">1.6</text:span><text:span text:style-name="T79">. pakeisti 27 punktą ir jį išdėstyti taip:</text:span></text:p>
      <text:p text:style-name="P80"><text:span text:style-name="T81">„</text:span><text:span text:style-name="T82">27</text:span><text:span text:style-name="T83">. Administratorius organizuoja savivaldybės teritorijoje susidarančių komunalinių atliekų, įskaitant antrinių žaliavų, tekstilės, naudotų padangų, surinkimą ir tvarkymą šių Taisyklių nustatyta tvarka, eksploatuoja regioninį sąvartyną ir rūšiavimo gamyklą, įrengia ir eksploatuoja didelių gabaritų atliekų surinkimo aikšteles, žaliųjų atliekų kompostavimo aikštelę, su gamintojais ir importuotojais, jų įsteigtomis organizacijomis sudaro bendradarbiavimo, organizavimo, papildančių atliekų surinkimo sistemų diegimo sutartis bei atlieka kitas funkcijas, nurodytas koncesijos ar kitoje su savivaldybe pasirašytoje sutartyje.“;</text:span></text:p>
      <text:p text:style-name="P84"><text:span text:style-name="T85">1.7</text:span><text:span text:style-name="T86">. papildyti 28</text:span><text:span text:style-name="T87">1</text:span><text:span text:style-name="T88"><text:s/>punktu:</text:span></text:p>
      <text:p text:style-name="P89"><text:span text:style-name="T90">„</text:span><text:span text:style-name="T91">28</text:span><text:span text:style-name="T92">1</text:span><text:span text:style-name="T93">. Administratorius ir atliekų surinkėjas nagrinėja atliekų turėtojų prašymus ir skundus dėl komunalinių atliekų tvarkymo paslaugų kokybės jų nustatyta tvarka, kuri skelbiama interneto svetainėse.</text:span></text:p>
      <text:p text:style-name="P94"><text:span text:style-name="T95">Administratorius Savivaldybės administracijai suteikia galimybę skundų nagrinėjimo eigą stebėti prisijungus elektroniniu būdu prie administratoriaus klientų aptarnavimo sistemos.“;</text:span></text:p>
      <text:p text:style-name="P96"><text:span text:style-name="T97">1.8</text:span><text:span text:style-name="T98">. pakeisti 31 punktą ir jį išdėstyti taip:</text:span></text:p>
      <text:p text:style-name="P99"><text:span text:style-name="T100">„</text:span><text:span text:style-name="T101">31</text:span><text:span text:style-name="T102">. Individualiais mišrių komunalinių atliekų ir antrinių žaliavų surinkimo konteineriais naudojasi įmonės, įstaigos, organizacijos, individualiame gyvenamajame name gyvenantys asmenys bei kiti atliekų turėtojai, turintys galimybę kaupti komunalines atliekas atskirai. Administratorius nustato individualių konteinerių išdavimo tvarką, kurią suderina su Savivaldybės administracija. Atliekų turėtojai individualius mišrių komunalinių atliekų ir (ar) antrinių žaliavų surinkimo konteinerius šių atliekų išvežimo dieną ne vėliau nei 7.00 val. turi išridenti į suderintas su atliekų surinkėju vietas, prie kurių šiukšliavežis gali laisvai privažiuoti. Tie atliekų turėtojai, kurie neturi galimybės išsiridenti konteinerių dėl didelio atstumo nuo atliekų susidarymo vietos iki konteinerio ištuštinimo vietos, naudojasi kolektyviniais konteineriais kartu su kitais atliekų turėtojais.“;</text:span></text:p>
      <text:p text:style-name="P103"><text:span text:style-name="T104">1.9</text:span><text:span text:style-name="T105">. pakeisti 34 punktą ir jį išdėstyti taip:</text:span></text:p>
      <text:p text:style-name="P106"><text:span text:style-name="T107">„</text:span><text:span text:style-name="T108">34</text:span><text:span text:style-name="T109">. Mišrių komunalinių atliekų ir antrinių žaliavų surinkimo kolektyvinių konteinerių išdėstymas ir jų priskyrimas atliekų turėtojams nustatomas Mišrių komunalinių atliekų ir antrinių žaliavų surinkimo konteinerių stovėjimo vietų ir aikštelių išdėstymo schemoje.“;</text:span></text:p>
      <text:p text:style-name="P110"><text:span text:style-name="T111">1.10</text:span><text:span text:style-name="T112">. pakeisti 35 punktą ir jį išdėstyti taip:</text:span></text:p>
      <text:p text:style-name="P113"><text:span text:style-name="T114">„</text:span><text:span text:style-name="T115">35</text:span><text:span text:style-name="T116">. Komunalinių atliekų surinkimo kolektyvinių konteinerių stovėjimo vietos nustatomos ir aikštelės įrengiamos tokiu principu: ne arčiau kaip 10 m nuo pastato langų ir durų bei ne tolimesniu nei 300 m atstumu iki atliekų turėtojo. Šio principo galima nesilaikyti senamiesčio teritorijoje tarp Danės upės, Jono kalnelio, Turgaus aikštės ir Pilies gatvės, Žardupės ir Arimų gatvėse, Laistų sodybos gyvenamajame rajone.“;</text:span></text:p>
      <text:p text:style-name="P117"><text:span text:style-name="T118">1.11</text:span><text:span text:style-name="T119">. pakeisti 36 punktą ir jį išdėstyti taip:</text:span></text:p>
      <text:p text:style-name="P120"><text:span text:style-name="T121">„</text:span><text:span text:style-name="T122">36</text:span><text:span text:style-name="T123">. Sodininkų ir garažų bendrijų teritorijose mišrių komunalinių atliekų surinkimo kolektyvinių konteinerių stovėjimo vietos ar aikštelės parenkamos pagal susitarimą su bendrijos atstovais prie pagrindinio įvažiavimo ar išvažiavimo iš teritorijos ar teritorijos viduje taip, kad būtų patogu privažiuoti šiukšliavežiui. Žardupės, Arimų ir rekonstruojamose ar remontuojamose</text:span><text:span text:style-name="T124"><text:s/></text:span><text:span text:style-name="T125">gatvėse esantiems atliekų turėtojams mišrių komunalinių atliekų surinkimo konteineriai tuo laikotarpiu, kai komunalinių atliekų surinkimas ir išvežimas nėra įmanomas dėl šiukšliavežio privažiavimo, statomi asfaltuoto kelio pabaigoje.“;</text:span></text:p>
      <text:p text:style-name="P126"><text:span text:style-name="T127">1.12</text:span><text:span text:style-name="T128">. pakeisti 40 punktą ir jį išdėstyti taip:</text:span></text:p>
      <text:p text:style-name="P129"><text:span text:style-name="T130">„</text:span><text:span text:style-name="T131">40</text:span><text:span text:style-name="T132">. Didžiosios atliekos yra surenkamos apvažiuojant atliekų turėtojus pagal iš anksto atliekų surinkėjo viešai paskelbtą grafiką 2 kartus per metus. Atliekų surinkėjas ir administratorius reguliariai informuoja atliekų turėtojus apie datą, laiką ir vietą, kai bus surenkamos didžiosios<text:s/></text:span><text:soft-page-break/><text:span text:style-name="T133">atliekos. Šios atliekos iš Klaipėdos miesto gyventojų yra priimamos ir didelių gabaritų atliekų surinkimo aikštelėse administratoriaus nustatyta tvarka.</text:span></text:p>
      <text:p text:style-name="P134"><text:span text:style-name="T135">Atliekų turėtojui kreipusis (žodžiu, raštu) į administratorių dėl didžiųjų atliekų surinkimo papildomos paslaugos, atliekų surinkėjas suteikia tokią paslaugą už papildomą mokestį per 10 darbo dienų nuo kreipimosi dienos, apie tai iš anksto informavęs besikreipiantį atliekų turėtoją. Atliekų surinkėjai papildomą mokestį skaičiuoja ir ima iš atliekų turėtojų tik už atliekų surinkėjo papildomą (ne pagal grafiką) iškvietimą ir atvykimą iki atliekų turėtojo. Laikino naudojimo konteineris negali stovėti ilgiau nei tris kalendorines dienas. Už šio konteinerio stovėjimo trukmę atsako atliekų surinkėjas. Konteineriai turi būti naudojami tik pagal paskirtį. Už konteinerio naudojimą ne pagal paskirtį atsako konteinerį užsakęs asmuo.“;</text:span></text:p>
      <text:p text:style-name="P136"><text:span text:style-name="T137">1.13</text:span><text:span text:style-name="T138">. pakeisti 43 punktą ir jį išdėstyti taip:</text:span></text:p>
      <text:p text:style-name="P139"><text:span text:style-name="T140">„</text:span><text:span text:style-name="T141">43</text:span><text:span text:style-name="T142">. Žaliosios atliekos yra surenkamos apvažiuojant atliekų turėtojus pagal iš anksto atliekų surinkėjo viešai paskelbtą grafiką ne rečiau kaip vieną kartą per savaitę (išskyrus žiemos laikotarpiu – pagal poreikį, bet ne rečiau kaip vieną kartą per mėnesį). Žaliąsias atliekas atliekų turėtojai tiesiogiai perduoda atliekų surinkėjui šių atliekų surinkimo dieną arba<text:s/></text:span>ne anksčiau nei vieną dieną<text:span text:style-name="T143"><text:s/>prieš šių atliekų surinkimą tvarkingai padeda prie mišrių komunalinių atliekų surinkimo konteinerių. Atliekų turėtojai po medžių, krūmų kirtimo ir (ar) genėjimo susidariusias žaliąsias atliekas turi susmulkinti ne ilgesnėmis nei 1 m dalimis. Atliekų turėtojai sugriebtus medžių ir krūmų lapus turi sudėti į maišus. Rekomenduojama naudoti žalios spalvos maišus. Atliekų turėtojai, kurie naudojasi žaliųjų atliekų konteineriais meta atliekas į juos nesupakuotas.“;</text:span></text:p>
      <text:p text:style-name="P144"><text:span text:style-name="T145">1.14</text:span><text:span text:style-name="T146">. papildyti 43</text:span><text:span text:style-name="T147">1</text:span><text:span text:style-name="T148"><text:s/>punktu:</text:span></text:p>
      <text:p text:style-name="P149"><text:span text:style-name="T150">„</text:span><text:span text:style-name="T151">43</text:span><text:span text:style-name="T152">1</text:span><text:span text:style-name="T153">. Žaliosios atliekos iš atliekų turėtojų surenkamos vadovaujantis šiais principais:</text:span></text:p>
      <text:p text:style-name="P154"><text:span text:style-name="T155">43</text:span><text:span text:style-name="T156">1</text:span><text:span text:style-name="T157">.1</text:span><text:span text:style-name="T158">. Iš atliekų turėtojų, kurie naudojasi individualiais žaliųjų atliekų konteineriais, žaliosios atliekos surenkamos tik žaliosioms atliekoms skirtais konteineriais;</text:span></text:p>
      <text:p text:style-name="P159"><text:span text:style-name="T160">43</text:span><text:span text:style-name="T161">1</text:span><text:span text:style-name="T162">.2</text:span><text:span text:style-name="T163">. Iš atliekų turėtojų, kuriems priskirta naudotis kolektyviniais žaliųjų atliekų konteineriais, žaliosios atliekos surenkamos tik žaliosioms atliekoms skirtais konteineriais;</text:span></text:p>
      <text:p text:style-name="P164"><text:span text:style-name="T165">43</text:span><text:span text:style-name="T166">1</text:span><text:span text:style-name="T167">.3</text:span><text:span text:style-name="T168">. Iš atliekų turėtojų, kuriems nėra priskirta naudotis kolektyviniais žaliųjų atliekų konteineriais žaliosios atliekos surenkamos maišuose.“;</text:span></text:p>
      <text:p text:style-name="P169"><text:span text:style-name="T170">1.15</text:span><text:span text:style-name="T171">. papildyti 43</text:span><text:span text:style-name="T172">2</text:span><text:span text:style-name="T173"><text:s/>punktu:</text:span></text:p>
      <text:p text:style-name="P174"><text:span text:style-name="T175">„</text:span><text:span text:style-name="T176">43</text:span><text:span text:style-name="T177">2</text:span><text:span text:style-name="T178">. Individualūs žaliųjų atliekų konteineriai išduodami administratoriaus nustatyta tvarka, suderinta su Savivaldybės administracija.“;</text:span></text:p>
      <text:p text:style-name="P179"><text:span text:style-name="T180">1.16</text:span><text:span text:style-name="T181">. pakeisti 46 punktą ir jį išdėstyti taip:</text:span></text:p>
      <text:p text:style-name="P182"><text:span text:style-name="T183">„</text:span><text:span text:style-name="T184">46</text:span><text:span text:style-name="T185">. Žaliąsias atliekas mesti tik į tam skirtus konteinerius.“;</text:span></text:p>
      <text:p text:style-name="P186"><text:span text:style-name="T187">1.17</text:span><text:span text:style-name="T188">. pakeisti 60 punktą ir jį išdėstyti taip:</text:span></text:p>
      <text:p text:style-name="P189"><text:span text:style-name="T190">„</text:span><text:span text:style-name="T191">60</text:span><text:span text:style-name="T192">. Už aplinkos prie konteinerių aikštelės ar stovėjimo vietos nuolatinę priežiūrą bei švarą ir tvarką, taip pat už neteisėtai padėtų atliekų sutvarkymą atsako atliekų turėtojai (naudojamo nekilnojamojo turto objekto savininkas arba nekilnojamojo turto objekto savininko atstovas pagal įstatymą, arba nekilnojamojo turto objekto savininko įgaliotas asmuo, arba daugiabučio namo savininkų bendrija, individualių gyvenamųjų namų savininkų bendrija, garažų savininkų bendrija, sodininkų bendrija ar kita bendrija, arba bendrojo naudojimo objektų administratorius, arba asmenys, sudarę jungtinės veiklos sutartis bendrosios dalinės nuosavybės teisei įgyvendinti)</text:span><text:span text:style-name="T193"><text:s/></text:span><text:span text:style-name="T194">ir (ar) teritorijų valymo paslaugų teikėjai. Atliekų turėtojų kolektyvinių konteinerių aikštelės ar stovėjimo vietos ir jų priskyrimas atliekų turėtojams yra nurodomos Mišrių komunalinių atliekų ir antrinių žaliavų surinkimo konteinerių stovėjimo vietų ir aikštelių išdėstymo schemoje.“;</text:span></text:p>
      <text:p text:style-name="P195"><text:span text:style-name="T196">1.18</text:span><text:span text:style-name="T197">. pakeisti 68.1 papunktį ir jį išdėstyti taip:</text:span></text:p>
      <text:p text:style-name="P198"><text:span text:style-name="T199">„</text:span><text:span text:style-name="T200">68.1</text:span><text:span text:style-name="T201">. nemokamai ir ne vėliau kaip per 5 darbo dienas pateikti atliekų turėtojams visą reikiamą komunalinių atliekų ir antrinių žaliavų surinkimo konteinerių bei kitų atliekų surinkimo priemonių kiekį ir įvairovę, sudaryti galimybę atliekų turėtojams rūšiuoti komunalines atliekas ir antrines žaliavas;“;</text:span></text:p>
      <text:p text:style-name="P202"><text:span text:style-name="T203">1.19</text:span><text:span text:style-name="T204">. papildyti 68.3</text:span><text:span text:style-name="T205">1</text:span><text:span text:style-name="T206"><text:s/>punktu:</text:span></text:p>
      <text:p text:style-name="P207"><text:span text:style-name="T208">„</text:span><text:span text:style-name="T209">68.3</text:span><text:span text:style-name="T210">1</text:span><text:span text:style-name="T211">. nepriklausomai nuo išvežimo grafiko pagal Savivaldybės administracijos ar administratoriaus nurodymą ar pagal atliekų turėtojo pranešimą ištuštinti užpildytus mišrių komunalinių atliekų ir antrinių žaliavų surinkimo konteinerius per 24 val.“;</text:span></text:p>
      <text:p text:style-name="P212"><text:span text:style-name="T213">1.20</text:span><text:span text:style-name="T214">. pakeisti 68.1 papunktį ir jį išdėstyti taip:</text:span></text:p>
      <text:p text:style-name="P215"><text:span text:style-name="T216">„</text:span><text:span text:style-name="T217">68.1</text:span><text:span text:style-name="T218">. antrines žaliavas, tekstilę,</text:span><text:span text:style-name="T219"><text:s/></text:span><text:span text:style-name="T220">didžiąsias, žaliąsias, buityje susidarančias pavojingas bei elektros ir elektroninės įrangos atliekas rinkti apvažiuojant atliekų turėtojus pagal su administratoriumi suderintą grafiką tokiu dažnumu:“;</text:span></text:p>
      <text:p text:style-name="P221"><text:span text:style-name="T222">1.21</text:span><text:span text:style-name="T223">. pakeisti 68.6.1 papunktį ir jį išdėstyti taip:</text:span></text:p>
      <text:p text:style-name="P224"><text:span text:style-name="T225">„</text:span><text:span text:style-name="T226">68.6.1</text:span><text:span text:style-name="T227">. antrines žaliavas, tekstilę –</text:span><text:span text:style-name="T228"><text:s/>vietose, kur nėra antrinių žaliavų konteinerių – ne rečiau kaip<text:s/></text:span><text:span text:style-name="T229">kas dvi savaites</text:span><text:span text:style-name="T230">;“;</text:span></text:p>
      <text:p text:style-name="P231"><text:span text:style-name="T232">1.22</text:span><text:span text:style-name="T233">.<text:s/></text:span><text:span text:style-name="T234">pakeisti 68.6.2 papunktį ir jį išdėstyti taip:</text:span></text:p>
      <text:p text:style-name="P235"><text:span text:style-name="T236">„</text:span><text:span text:style-name="T237">68.6.2</text:span><text:span text:style-name="T238">. didžiąsias atliekas – 2 kartus per metus;“;</text:span></text:p>
      <text:p text:style-name="P239"><text:span text:style-name="T240">1.23</text:span><text:span text:style-name="T241">. pakeisti 70 punktą ir jį išdėstyti taip:</text:span></text:p>
      <text:p text:style-name="P242"><text:span text:style-name="T243">„</text:span><text:span text:style-name="T244">70</text:span><text:span text:style-name="T245">. Jei atliekų surinkėjas dėl atliekų turėtojo kaltės negali ištuštinti konteinerio (-ių), atliekų surinkėjas šį faktą užregistruoja ir perduoda institucijoms, vykdančioms Taisyklių laikymosi kontrolę bei papildomai informuoja administratorių ir atliekų turėtoją.“;</text:span></text:p>
      <text:p text:style-name="P246"><text:span text:style-name="T247">1.24</text:span><text:span text:style-name="T248">. pakeisti 73 punktą ir jį išdėstyti taip:</text:span></text:p>
      <text:p text:style-name="P249"><text:span text:style-name="T250">„</text:span><text:span text:style-name="T251">73</text:span><text:span text:style-name="T252">. Asmenys, pažeidę šių Taisyklių reikalavimus, atsako Lietuvos Respublikos įstatymų nustatyta tvarka.“;</text:span></text:p>
      <text:p text:style-name="P253"><text:span text:style-name="T254">1.25</text:span><text:span text:style-name="T255">. pakeisti 74 punktą ir jį išdėstyti taip:</text:span></text:p>
      <text:p text:style-name="P256"><text:span text:style-name="T257">„</text:span><text:span text:style-name="T258">74</text:span><text:span text:style-name="T259">. Teisę surašyti administracinių nusižengimų protokolus už šių Taisyklių pažeidimus turi<text:s/></text:span><text:span text:style-name="T260">s</text:span><text:span text:style-name="T261">avivaldybės administracijos bei policijos pareigūnai.“.</text:span></text:p>
      <text:p text:style-name="P262"><text:span text:style-name="T263">2</text:span><text:span text:style-name="T264">. Skelbti šį sprendimą vietinėje spaudoje, Teisės aktų registre ir Klaipėdos miesto savivaldybės interneto svetainėje.</text:span></text:p>
      <text:p text:style-name="P265"/>
      <text:p text:style-name="P266"/>
      <text:p text:style-name="P267"/>
      <text:p text:style-name="P268">Savivaldybės meras<text:tab/>Vytautas Grubliauskas</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7-31T11:48:00Z</meta:creation-date>
    <dc:date>2019-07-31T11:48:00Z</dc:date>
    <meta:template xlink:href="Normal.dotm" xlink:type="simple"/>
    <meta:editing-cycles>2</meta:editing-cycles>
    <meta:editing-duration>PT0S</meta:editing-duration>
    <meta:document-statistic meta:page-count="4" meta:paragraph-count="117" meta:word-count="1698" meta:character-count="13232" meta:row-count="431" meta:non-whitespace-character-count="11651"/>
  </office:meta>
</office:document-meta>
</file>