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3555in"/>
          <style:tab-stop style:type="left" style:position="4.382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text-properties style:font-weight-complex="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P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PAPILDOMO FINANSAVIMO SKYRIMO PROJEKTUI<text:s/></text:p>
      <text:p text:style-name="P13"><text:span text:style-name="T14">NR.<text:s/></text:span><text:span text:style-name="T15">06.2.1-TID-R-511-71-0008<text:s/></text:span><text:span text:style-name="T16">„</text:span><text:span text:style-name="T17">TAURAGĖS MIESTO PILĖNŲ GATVĖS REKONSTRUKCIJA</text:span><text:span text:style-name="T18">“</text:span></text:p>
      <text:p text:style-name="P19"/>
      <text:p text:style-name="P20"><text:span text:style-name="T21">2024 m. sausio 2 d. Nr.</text:span><text:s/><text:span text:style-name="T22">3-3</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3 papunkčiu ir 206 pu</text:span><text:span text:style-name="T32">nktu, atsižvelgdamas<text:s/></text:span><text:span text:style-name="T33">į 2014–2020 metų Europos Sąjungos fondų investicijų veiksmų programos 6<text:s/></text:span><text:soft-page-break/><text:span text:style-name="T34">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 2023 m. gruodžio 27 d. raštu Nr. 2023/2-11096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text:s/></text:span><text:soft-page-break/><text:span text:style-name="T42">klasifikacija<text:s/></text:span><text:span text:style-name="T43"><text:line-break/>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Marius Skuod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02T12:56:00Z</meta:creation-date>
    <dc:date>2024-01-02T12:56:00Z</dc:date>
    <meta:print-date>2018-03-29T08:01:00Z</meta:print-date>
    <meta:template xlink:href="Normal.dotm" xlink:type="simple"/>
    <meta:editing-cycles>2</meta:editing-cycles>
    <meta:editing-duration>PT0S</meta:editing-duration>
    <meta:document-statistic meta:page-count="3" meta:paragraph-count="25" meta:word-count="478" meta:character-count="3548" meta:row-count="96" meta:non-whitespace-character-count="3095"/>
  </office:meta>
</office:document-meta>
</file>