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A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A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A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TRATEGINIŲ PREKIŲ KONTROLĖS ĮSTATYMO NR. I-1022 6 IR 7 STRAIPSNIŲ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5</text:span><text:span text:style-name="T26"><text:s/>d. Nr.<text:s/></text:span><text:span text:style-name="T27">XIII-262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3 dalį ir ją išdėstyti taip:</text:span></text:p>
        <text:p text:style-name="P38"><text:span text:style-name="T39">„</text:span><text:span text:style-name="T40">3</text:span><text:span text:style-name="T41">. Karinės įrangos importui, kai šią įrangą importuoja Lietuvos Respublikos krašto apsaugos ministerija (toliau – Krašto apsaugos ministerija) ar jos įgaliota krašto apsaugos sistemos institucija, Lietuvos kariuomenė ir<text:s/></text:span><text:span text:style-name="T42">Vyriausybės įgaliota institucija</text:span><text:span text:style-name="T43">, šio</text:span><text:span text:style-name="T44"><text:s/>straipsnio 1 dalyje nurodyta Ūkio ministerijos išduodama karinės įrangos importo licencija nereikalinga.“</text:span></text:p>
        <text:p text:style-name="P45"/>
        <text:p text:style-name="P46"><text:span text:style-name="T47">2</text:span><text:span text:style-name="T48"><text:s/>straipsnis.<text:s/></text:span><text:span text:style-name="T49">7 straipsnio pakeitimas</text:span></text:p>
        <text:p text:style-name="P50"><text:span text:style-name="T51">Pakeisti 7 straipsnio 2 dalies 1 punktą ir jį išdėstyti taip:</text:span></text:p>
        <text:p text:style-name="P52"><text:span text:style-name="T53">„</text:span><text:span text:style-name="T54">1</text:span><text:span text:style-name="T55">) karinę įrangą siunčia Krašto a</text:span><text:span text:style-name="T56">psaugos ministerija</text:span><text:span text:style-name="T57"><text:s/></text:span><text:span text:style-name="T58">ar jos įgaliota krašto apsaugos sistemos institucija, Lietuvos kariuomenė, Valstybės sienos apsaugos tarnyba prie Lietuvos Respublikos vidaus reikalų ministerijos arba<text:s/></text:span><text:span text:style-name="T59">Vyriausybės įgaliota institucija;</text:span><text:span text:style-name="T60">“.</text:span></text:p>
        <text:p text:style-name="P61"/>
        <text:p text:style-name="P62"><text:span text:style-name="T63">3</text:span><text:span text:style-name="T64"><text:s/>straipsnis.<text:s/></text:span><text:span text:style-name="T65">Įstatymo įsigaliojimas<text:s/></text:span></text:p>
        <text:p text:style-name="P66"><text:span text:style-name="T67">Šis įstatymas įsigalioja 2020 m. liepos 1 d.</text:span></text:p>
        <text:p text:style-name="P68"/>
        <text:p text:style-name="P69"><text:span text:style-name="T70">Skelbiu šį Lietuvos Respublikos Seimo priimtą įstatymą.</text:span></text:p>
        <text:p text:style-name="P71"/>
        <text:p text:style-name="P72"/>
        <text:p text:style-name="P73"/>
        <text:p text:style-name="P74"><text:span text:style-name="T75">Respublikos Prezidentas</text:span><text:span text:style-name="T76"><text:tab/></text:span><text:span text:style-name="T7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19T11:41:00Z</meta:creation-date>
    <dc:date>2019-12-19T11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55" meta:character-count="1181" meta:row-count="65" meta:non-whitespace-character-count="1043"/>
  </office:meta>
</office:document-meta>
</file>