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1.7722in" fo:text-indent="-1.2722in">
        <style:tab-stops/>
      </style:paragraph-properties>
      <style:text-properties fo:hyphenate="false"/>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fo:text-transform="uppercase"/>
    </style:style>
    <style:style style:name="T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524 STRAIPSNIO PAKEITIMO</text:p>
      <text:p text:style-name="P14"><text:span text:style-name="T15">ĮSTATYMAS</text:span></text:p>
      <text:p text:style-name="P16"/>
      <text:p text:style-name="P17"><text:span text:style-name="T18">2022</text:span><text:span text:style-name="T19"><text:s/>m.<text:s/></text:span><text:span text:style-name="T20">balandžio</text:span><text:span text:style-name="T21"><text:s/></text:span><text:span text:style-name="T22">19</text:span><text:span text:style-name="T23"><text:s/>d. Nr.<text:s/></text:span><text:span text:style-name="T24">XIV-102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24 straipsnio pakeitimas</text:span></text:p>
        <text:p text:style-name="P33"><text:span text:style-name="T34">Pakeisti 524 straipsnį ir jį išdėstyti taip:</text:span></text:p>
        <text:p text:style-name="P35"><text:span text:style-name="T36">„</text:span><text:span text:style-name="T37">524</text:span><text:span text:style-name="T38"><text:s/>straipsnis.<text:s/></text:span><text:span text:style-name="T39">Nacistinių, komunistinių simbolių,<text:s/></text:span><text:span text:style-name="T40">totalitarinių ar autoritarinių režimų simbolių</text:span><text:span text:style-name="T41"><text:s/>platinimas ar demonstravimas</text:span></text:p>
        <text:p text:style-name="P42"><text:span text:style-name="T43">1</text:span><text:span text:style-name="T44">. Nacisti</text:span><text:span text:style-name="T45">nės Vokietijos, SSRS ar Lietuvos SSR vėliavos ar herbo, vėliavų, ženklų ar uniformų, kurių sudedamoji dalis yra nacistinės Vokietijos, SSRS ar Lietuvos SSR vėliava ar herbas, nacistinių ar komunistinių organizacijų simbolių ar uniformų, nacistinės Vokietij</text:span><text:span text:style-name="T46">os, SSRS ar Lietuvos SSR vėliavos ar herbo, nacistinės svastikos, nacistinio SS ženklo, sovietinio kūjo ir<text:s/></text:span><text:soft-page-break/><text:span text:style-name="T47">pjautuvo ženklo, sovietinės raudonos penkiakampės žvaigždės ženklo pagrindu sudarytų vėliavų ar ženklų, atsakingų už Lietuvos gyventojų represijas Vo</text:span><text:span text:style-name="T48">kietijos nacionalsocialistų ar SSRS komunistų partijos vadovų atvaizdų, totalitarinių ar autoritarinių režimų simbolių, kuriuos šie režimai naudojo ar naudoja jų įvykdytai ar vykdomai karinei agresijai, vykdomiems ar įvykdytiems nusikaltimams žmoniškumui i</text:span><text:span text:style-name="T49">r karo nusikaltimams propaguoti, platinimas, naudojimas susirinkimuose, viešosiose vietose arba kitoks viešas demonstravimas, taip pat nacistinės Vokietijos, SSRS ar Lietuvos SSR himno viešas atlikimas<text:s/></text:span></text:p>
        <text:p text:style-name="P50"><text:span text:style-name="T51">užtraukia baudą asmenims nuo<text:s/></text:span><text:span text:style-name="T52">trijų šimtų</text:span><text:span text:style-name="T53"><text:s/>iki<text:s/></text:span><text:span text:style-name="T54">septynių</text:span><text:span text:style-name="T55"><text:s/>šimtų eurų ir juridinių asmenų vadovams ar kitiems atsakingiems asmenims – nuo šešių šimtų iki vieno tūkstančio dviejų šimtų eurų.</text:span></text:p>
        <text:p text:style-name="P56"><text:span text:style-name="T57">2</text:span><text:span text:style-name="T58">. Šio straipsnio 1 dalyje numatytas administracinis nusižengimas, padarytas pakartotinai,</text:span></text:p>
        <text:p text:style-name="P59"><text:span text:style-name="T60">užtraukia baudą asmenims nuo<text:s/></text:span><text:span text:style-name="T61">penkių šimtų iki devynių šimtų eurų ir juridinių asmenų vadovams ar kitiems atsakingiems asmenims – nuo aštuonių šimtų iki vieno tūkstančio penkių šimtų eurų.</text:span></text:p>
        <text:p text:style-name="P62"><text:span text:style-name="T63">3</text:span><text:span text:style-name="T64">. Pagal šį straipsnį neatsako asmenys, kurie padaro šio straipsnio 1, 2 dalyse nurodytas vei</text:span><text:span text:style-name="T65">kas muziejų veiklos, visuomenės informavimo apie istorinius ir dabarties įvykius, totalitarinius ar autoritarinius režimus, švietimo, mokslo, meno, kolekcionavimo, antikvarinės ar sendaikčių<text:s/></text:span><text:soft-page-break/><text:span text:style-name="T66">prekybos tikslais, asmenys, kurie naudoja oficialią egzistuojanči</text:span><text:span text:style-name="T67">os valstybės simboliką (išskyrus<text:s/></text:span><text:span text:style-name="T68">dvispalvę (juodos ir oranžinės spalvų) Georgijaus (šv. Jurgio) juostą naudojančius asmenis)</text:span><text:span text:style-name="T69">, ir Antrojo pasaulinio karo dalyviai, vilkintys savo uniformą.<text:s/></text:span></text:p>
        <text:p text:style-name="P70"><text:span text:style-name="T71">4</text:span><text:span text:style-name="T72">. Už šio straipsnio 1, 2 dalyse numatytus administracinius nus</text:span><text:span text:style-name="T73">ižengimus privaloma skirti daikto, kuris buvo administracinio nusižengimo padarymo įrankis, konfiskavimą.“</text:span></text:p>
        <text:p text:style-name="P74"/>
        <text:p text:style-name="P75"><text:span text:style-name="T76">Skelbiu šį Lietuvos Respublikos Seimo priimtą įstatymą.</text:span></text:p>
        <text:p text:style-name="P77"/>
        <text:p text:style-name="P78"/>
        <text:p text:style-name="P79"/>
        <text:p text:style-name="P80"><text:span text:style-name="T81">Respublikos Prezidentas</text:span><text:span text:style-name="T82"><text:tab/></text:span><text:span text:style-name="T83">Gitanas Nausėda</text:span></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20T13:08:00Z</meta:creation-date>
    <dc:date>2022-04-20T13:08:00Z</dc:date>
    <meta:print-date>2022-04-19T08:41:00Z</meta:print-date>
    <meta:template xlink:href="Normal.dotm" xlink:type="simple"/>
    <meta:editing-cycles>2</meta:editing-cycles>
    <meta:editing-duration>PT0S</meta:editing-duration>
    <meta:document-statistic meta:page-count="3" meta:paragraph-count="15" meta:word-count="343" meta:character-count="2635" meta:row-count="46" meta:non-whitespace-character-count="2307"/>
  </office:meta>
</office:document-meta>
</file>