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margin-left="2.7in" fo:text-indent="0.9in">
        <style:tab-stops/>
      </style:paragraph-properties>
    </style:style>
    <style:style style:name="P36" style:parent-style-name="Normal" style:family="paragraph">
      <style:paragraph-properties fo:margin-left="2.7in" fo:text-indent="0.9in">
        <style:tab-stops/>
      </style:paragraph-properties>
      <style:text-properties style:font-size-complex="12pt"/>
    </style:style>
    <style:style style:name="P37" style:parent-style-name="Normal" style:family="paragraph">
      <style:paragraph-properties fo:margin-left="2.7in" fo:text-indent="0.9in">
        <style:tab-stops/>
      </style:paragraph-properties>
      <style:text-properties style:font-size-complex="12pt"/>
    </style:style>
    <style:style style:name="P38" style:parent-style-name="Normal" style:family="paragraph">
      <style:paragraph-properties fo:margin-left="2.7in" fo:text-indent="0.9in">
        <style:tab-stops/>
      </style:paragraph-properties>
      <style:text-properties style:font-size-complex="12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10.11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TimesNewRoma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TimesNewRoma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TimesNewRoma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TimesNewRoma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center"/>
      <style:text-properties style:font-size-complex="12pt"/>
    </style:style>
    <style:style style:name="P135" style:parent-style-name="Normal" style:family="paragraph">
      <style:paragraph-properties fo:widows="0" fo:orphans="0" fo:text-align="justify" fo:text-indent="0.5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size-complex="12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2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2958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2958in"/>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fo:text-indent="0.5in"/>
    </style:style>
    <style:style style:name="P310" style:parent-style-name="Normal" style:family="paragraph">
      <style:paragraph-properties fo:text-align="center"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size-complex="12pt"/>
    </style:style>
    <style:style style:name="P381" style:parent-style-name="Normal" style:family="paragraph">
      <style:paragraph-properties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1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1.2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1.27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1.27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1.27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text-indent="0.5in">
        <style:tab-stops>
          <style:tab-stop style:type="left" style:position="1.2798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fo:text-indent="0.5in"/>
    </style:style>
    <style:style style:name="P594" style:parent-style-name="Normal" style:family="paragraph">
      <style:paragraph-properties fo:text-align="center"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text-align="center" fo:text-indent="0.5in"/>
    </style:style>
    <style:style style:name="P615" style:parent-style-name="Normal" style:family="paragraph">
      <style:paragraph-properties fo:text-align="center"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text-indent="0.5in"/>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text-indent="0.5in"/>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fo:language="en" fo:country="US"/>
    </style:style>
    <style:style style:name="P663" style:parent-style-name="Normal" style:family="paragraph">
      <style:paragraph-properties fo:text-align="center"/>
      <style:text-properties style:font-size-complex="12pt" fo:language="en" fo:country="US"/>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center"/>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widows="0" fo:orphans="0" fo:text-align="center"/>
      <style:text-properties style:font-size-complex="12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line-height="115%"/>
    </style:style>
    <style:style style:name="T718" style:parent-style-name="DefaultParagraphFont" style:family="text">
      <style:text-properties fo:font-weight="bold" style:font-weight-asian="bold" style:font-size-complex="12pt"/>
    </style:style>
    <style:style style:name="P719" style:parent-style-name="Normal" style:family="paragraph">
      <style:text-properties fo:font-size="9pt" style:font-size-asian="9pt" style:font-size-complex="9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text-indent="0.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text-indent="0.5in"/>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text-indent="0.5in"/>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fo:background-color="#FFFFFF"/>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fo:text-indent="0.5in"/>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P760" style:parent-style-name="Normal" style:family="paragraph">
      <style:paragraph-properties fo:break-before="page" fo:margin-left="3.6in">
        <style:tab-stops/>
      </style:paragraph-properties>
    </style:style>
    <style:style style:name="P761" style:parent-style-name="Normal" style:family="paragraph">
      <style:paragraph-properties fo:margin-left="3.6in">
        <style:tab-stops/>
      </style:paragraph-properties>
      <style:text-properties style:font-size-complex="12pt"/>
    </style:style>
    <style:style style:name="P762" style:parent-style-name="Normal" style:family="paragraph">
      <style:paragraph-properties fo:margin-left="3.6in">
        <style:tab-stops/>
      </style:paragraph-properties>
      <style:text-properties style:font-size-complex="12pt"/>
    </style:style>
    <style:style style:name="P763" style:parent-style-name="Normal" style:family="paragraph">
      <style:paragraph-properties fo:margin-left="3.6in">
        <style:tab-stops/>
      </style:paragraph-properties>
      <style:text-properties style:font-size-complex="12pt"/>
    </style:style>
    <style:style style:name="P764" style:parent-style-name="Normal" style:family="paragraph">
      <style:paragraph-properties fo:text-align="center" fo:text-indent="0.5in"/>
      <style:text-properties style:font-size-complex="12pt"/>
    </style:style>
    <style:style style:name="P765" style:parent-style-name="Normal" style:family="paragraph">
      <style:paragraph-properties fo:text-align="center" fo:text-indent="0.5in"/>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5in"/>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fo:color="#000000" style:font-size-complex="12pt" style:language-asian="lt" style:country-asian="LT"/>
    </style:style>
    <style:style style:name="P772" style:parent-style-name="Normal" style:family="paragraph">
      <style:paragraph-properties fo:text-align="justify" fo:text-indent="0.5in"/>
      <style:text-properties fo:font-size="8pt" style:font-size-asian="8pt" style:font-size-complex="8pt"/>
    </style:style>
    <style:style style:name="TableColumn774" style:family="table-column">
      <style:table-column-properties style:column-width="5.4145in"/>
    </style:style>
    <style:style style:name="TableColumn775" style:family="table-column">
      <style:table-column-properties style:column-width="1.1812in"/>
    </style:style>
    <style:style style:name="Table773" style:family="table">
      <style:table-properties style:width="6.5958in" fo:margin-left="0.075in" table:align="left"/>
    </style:style>
    <style:style style:name="TableRow776" style:family="table-row">
      <style:table-row-properties style:min-row-height="0.2187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TableRow781" style:family="table-row">
      <style:table-row-properties style:min-row-height="0.2187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line-height="150%"/>
      <style:text-properties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line-height="150%"/>
      <style:text-properties fo:color="#000000" style:font-size-complex="12pt" style:language-asian="lt" style:country-asian="LT"/>
    </style:style>
    <style:style style:name="TableRow786" style:family="table-row">
      <style:table-row-properties style:min-row-height="0.2187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50%"/>
      <style:text-properties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line-height="150%"/>
      <style:text-properties fo:color="#000000" style:font-size-complex="12pt" style:language-asian="lt" style:country-asian="LT"/>
    </style:style>
    <style:style style:name="TableRow791" style:family="table-row">
      <style:table-row-properties style:min-row-height="0.2187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line-height="150%"/>
      <style:text-properties fo:color="#000000"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line-height="150%"/>
      <style:text-properties fo:color="#000000" style:font-size-complex="12pt" style:language-asian="lt" style:country-asian="LT"/>
    </style:style>
    <style:style style:name="TableRow796" style:family="table-row">
      <style:table-row-properties style:min-row-height="0.2187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line-height="150%"/>
      <style:text-properties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50%"/>
      <style:text-properties fo:color="#000000" style:font-size-complex="12pt" style:language-asian="lt" style:country-asian="LT"/>
    </style:style>
    <style:style style:name="TableRow801" style:family="table-row">
      <style:table-row-properties style:min-row-height="0.2187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50%"/>
      <style:text-properties fo:color="#000000"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line-height="150%"/>
      <style:text-properties fo:color="#000000" style:font-size-complex="12pt" style:language-asian="lt" style:country-asian="LT"/>
    </style:style>
    <style:style style:name="TableRow806" style:family="table-row">
      <style:table-row-properties style:min-row-height="0.2187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line-height="150%"/>
      <style:text-properties fo:color="#000000"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50%"/>
      <style:text-properties fo:color="#000000" style:font-size-complex="12pt" style:language-asian="lt" style:country-asian="LT"/>
    </style:style>
    <style:style style:name="TableRow811" style:family="table-row">
      <style:table-row-properties style:min-row-height="0.2187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line-height="150%"/>
      <style:text-properties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line-height="150%"/>
      <style:text-properties fo:color="#000000" style:font-size-complex="12pt" style:language-asian="lt" style:country-asian="LT"/>
    </style:style>
    <style:style style:name="TableRow816" style:family="table-row">
      <style:table-row-properties style:min-row-height="0.2187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50%"/>
      <style:text-properties fo:color="#000000"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line-height="150%"/>
      <style:text-properties fo:color="#000000" style:font-size-complex="12pt" style:language-asian="lt" style:country-asian="LT"/>
    </style:style>
    <style:style style:name="TableRow821" style:family="table-row">
      <style:table-row-properties style:min-row-height="0.2187i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line-height="150%"/>
      <style:text-properties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line-height="150%"/>
      <style:text-properties fo:color="#000000" style:font-size-complex="12pt" style:language-asian="lt" style:country-asian="LT"/>
    </style:style>
    <style:style style:name="TableRow826" style:family="table-row">
      <style:table-row-properties style:min-row-height="0.2187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line-height="150%"/>
      <style:text-properties fo:color="#000000"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line-height="150%"/>
      <style:text-properties fo:color="#000000" style:font-size-complex="12pt" style:language-asian="lt" style:country-asian="LT"/>
    </style:style>
    <style:style style:name="TableRow831" style:family="table-row">
      <style:table-row-properties style:min-row-height="0.2187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line-height="150%"/>
      <style:text-properties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line-height="150%"/>
      <style:text-properties fo:color="#000000" style:font-size-complex="12pt" style:language-asian="lt" style:country-asian="LT"/>
    </style:style>
    <style:style style:name="TableRow836" style:family="table-row">
      <style:table-row-properties style:min-row-height="0.2187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line-height="150%"/>
      <style:text-properties fo:color="#000000"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50%"/>
      <style:text-properties fo:color="#000000" style:font-size-complex="12pt" style:language-asian="lt" style:country-asian="LT"/>
    </style:style>
    <style:style style:name="TableRow841" style:family="table-row">
      <style:table-row-properties style:min-row-height="0.2187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line-height="150%"/>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line-height="150%"/>
      <style:text-properties fo:color="#000000" style:font-size-complex="12pt" style:language-asian="lt" style:country-asian="LT"/>
    </style:style>
    <style:style style:name="TableRow846" style:family="table-row">
      <style:table-row-properties style:min-row-height="0.2187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line-height="150%"/>
      <style:text-properties fo:color="#000000"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line-height="150%"/>
      <style:text-properties fo:color="#000000" style:font-size-complex="12pt" style:language-asian="lt" style:country-asian="LT"/>
    </style:style>
    <style:style style:name="TableRow851" style:family="table-row">
      <style:table-row-properties style:min-row-height="0.2187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line-height="150%"/>
      <style:text-properties fo:color="#000000"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line-height="150%"/>
      <style:text-properties fo:color="#000000" style:font-size-complex="12pt" style:language-asian="lt" style:country-asian="LT"/>
    </style:style>
    <style:style style:name="TableRow856" style:family="table-row">
      <style:table-row-properties style:min-row-height="0.2187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line-height="150%"/>
      <style:text-properties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line-height="150%"/>
      <style:text-properties fo:color="#000000" style:font-size-complex="12pt" style:language-asian="lt" style:country-asian="LT"/>
    </style:style>
    <style:style style:name="TableRow861" style:family="table-row">
      <style:table-row-properties style:min-row-height="0.2187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line-height="150%"/>
      <style:text-properties fo:color="#000000"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line-height="150%"/>
      <style:text-properties fo:color="#000000" style:font-size-complex="12pt" style:language-asian="lt" style:country-asian="LT"/>
    </style:style>
    <style:style style:name="TableRow866" style:family="table-row">
      <style:table-row-properties style:min-row-height="0.2187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line-height="150%"/>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line-height="150%"/>
      <style:text-properties fo:color="#000000" style:font-size-complex="12pt" style:language-asian="lt" style:country-asian="LT"/>
    </style:style>
    <style:style style:name="TableRow871" style:family="table-row">
      <style:table-row-properties style:min-row-height="0.2187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line-height="150%"/>
      <style:text-properties fo:color="#000000" style:font-size-complex="12pt" style:language-asian="lt" style:country-asian="LT"/>
    </style:style>
    <style:style style:name="TableRow876" style:family="table-row">
      <style:table-row-properties style:min-row-height="0.2187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line-height="150%"/>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line-height="150%"/>
      <style:text-properties fo:color="#000000" style:font-size-complex="12pt" style:language-asian="lt" style:country-asian="LT"/>
    </style:style>
    <style:style style:name="TableRow881" style:family="table-row">
      <style:table-row-properties style:min-row-height="0.2187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line-height="150%"/>
      <style:text-properties fo:color="#000000"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line-height="150%"/>
      <style:text-properties fo:color="#000000" style:font-size-complex="12pt" style:language-asian="lt" style:country-asian="LT"/>
    </style:style>
    <style:style style:name="TableRow886" style:family="table-row">
      <style:table-row-properties style:min-row-height="0.2187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line-height="150%"/>
      <style:text-properties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line-height="150%"/>
      <style:text-properties fo:color="#000000" style:font-size-complex="12pt" style:language-asian="lt" style:country-asian="LT"/>
    </style:style>
    <style:style style:name="TableRow891" style:family="table-row">
      <style:table-row-properties style:min-row-height="0.2187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line-height="150%"/>
      <style:text-properties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line-height="150%"/>
      <style:text-properties fo:color="#000000" style:font-size-complex="12pt" style:language-asian="lt" style:country-asian="LT"/>
    </style:style>
    <style:style style:name="TableRow896" style:family="table-row">
      <style:table-row-properties style:min-row-height="0.2187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line-height="150%"/>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line-height="150%"/>
      <style:text-properties fo:color="#000000" style:font-size-complex="12pt" style:language-asian="lt" style:country-asian="LT"/>
    </style:style>
    <style:style style:name="TableRow901" style:family="table-row">
      <style:table-row-properties style:min-row-height="0.2187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line-height="150%"/>
      <style:text-properties fo:color="#000000"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line-height="150%"/>
      <style:text-properties fo:color="#000000" style:font-size-complex="12pt" style:language-asian="lt" style:country-asian="LT"/>
    </style:style>
    <style:style style:name="TableRow906" style:family="table-row">
      <style:table-row-properties style:min-row-height="0.2187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line-height="150%"/>
      <style:text-properties fo:color="#000000"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line-height="150%"/>
      <style:text-properties fo:color="#000000" style:font-size-complex="12pt" style:language-asian="lt" style:country-asian="LT"/>
    </style:style>
    <style:style style:name="TableRow911" style:family="table-row">
      <style:table-row-properties style:min-row-height="0.2187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line-height="150%"/>
      <style:text-properties fo:color="#000000"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line-height="150%"/>
      <style:text-properties fo:color="#000000" style:font-size-complex="12pt" style:language-asian="lt" style:country-asian="LT"/>
    </style:style>
    <style:style style:name="TableRow916" style:family="table-row">
      <style:table-row-properties style:min-row-height="0.2187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line-height="150%"/>
      <style:text-properties fo:color="#000000"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50%"/>
      <style:text-properties fo:color="#000000" style:font-size-complex="12pt" style:language-asian="lt" style:country-asian="LT"/>
    </style:style>
    <style:style style:name="TableRow921" style:family="table-row">
      <style:table-row-properties style:min-row-height="0.2187i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line-height="150%"/>
      <style:text-properties fo:color="#000000"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line-height="150%"/>
      <style:text-properties fo:color="#000000" style:font-size-complex="12pt" style:language-asian="lt" style:country-asian="LT"/>
    </style:style>
    <style:style style:name="TableRow926" style:family="table-row">
      <style:table-row-properties style:min-row-height="0.2187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line-height="150%"/>
      <style:text-properties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line-height="150%"/>
      <style:text-properties fo:color="#000000" style:font-size-complex="12pt" style:language-asian="lt" style:country-asian="LT"/>
    </style:style>
    <style:style style:name="TableRow931" style:family="table-row">
      <style:table-row-properties style:min-row-height="0.2187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line-height="150%"/>
      <style:text-properties fo:color="#000000"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50%"/>
      <style:text-properties fo:color="#000000" style:font-size-complex="12pt" style:language-asian="lt" style:country-asian="LT"/>
    </style:style>
    <style:style style:name="TableRow936" style:family="table-row">
      <style:table-row-properties style:min-row-height="0.2187i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line-height="150%"/>
      <style:text-properties fo:color="#000000"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line-height="150%"/>
      <style:text-properties fo:color="#000000" style:font-size-complex="12pt" style:language-asian="lt" style:country-asian="LT"/>
    </style:style>
    <style:style style:name="TableRow941" style:family="table-row">
      <style:table-row-properties style:min-row-height="0.2187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line-height="150%"/>
      <style:text-properties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line-height="150%"/>
      <style:text-properties fo:color="#000000" style:font-size-complex="12pt" style:language-asian="lt" style:country-asian="LT"/>
    </style:style>
    <style:style style:name="TableRow946" style:family="table-row">
      <style:table-row-properties style:min-row-height="0.2604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line-height="150%"/>
      <style:text-properties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line-height="150%"/>
      <style:text-properties fo:color="#000000" style:font-size-complex="12pt" style:language-asian="lt" style:country-asian="LT"/>
    </style:style>
    <style:style style:name="TableRow951" style:family="table-row">
      <style:table-row-properties style:min-row-height="0.2187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line-height="150%"/>
      <style:text-properties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line-height="150%"/>
      <style:text-properties fo:color="#000000" style:font-size-complex="12pt" style:language-asian="lt" style:country-asian="LT"/>
    </style:style>
    <style:style style:name="TableRow956" style:family="table-row">
      <style:table-row-properties style:min-row-height="0.2187in"/>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line-height="150%"/>
      <style:text-properties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line-height="150%"/>
      <style:text-properties fo:color="#000000" style:font-size-complex="12pt" style:language-asian="lt" style:country-asian="LT"/>
    </style:style>
    <style:style style:name="TableRow961" style:family="table-row">
      <style:table-row-properties style:min-row-height="0.2187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line-height="150%"/>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line-height="150%"/>
      <style:text-properties fo:color="#000000" style:font-size-complex="12pt" style:language-asian="lt" style:country-asian="LT"/>
    </style:style>
    <style:style style:name="TableRow966" style:family="table-row">
      <style:table-row-properties style:min-row-height="0.2187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line-height="150%"/>
      <style:text-properties fo:color="#000000"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line-height="150%"/>
      <style:text-properties fo:color="#000000" style:font-size-complex="12pt" style:language-asian="lt" style:country-asian="LT"/>
    </style:style>
    <style:style style:name="TableRow971" style:family="table-row">
      <style:table-row-properties style:min-row-height="0.2187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line-height="150%"/>
      <style:text-properties fo:color="#000000" style:font-size-complex="12pt" style:language-asian="lt" style:country-asian="LT"/>
    </style:style>
    <style:style style:name="TableRow976" style:family="table-row">
      <style:table-row-properties style:min-row-height="0.2187in"/>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line-height="150%"/>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line-height="150%"/>
      <style:text-properties fo:color="#000000" style:font-size-complex="12pt" style:language-asian="lt" style:country-asian="LT"/>
    </style:style>
    <style:style style:name="TableRow981" style:family="table-row">
      <style:table-row-properties style:min-row-height="0.2187i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line-height="150%"/>
      <style:text-properties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line-height="150%"/>
      <style:text-properties fo:color="#000000" style:font-size-complex="12pt" style:language-asian="lt" style:country-asian="LT"/>
    </style:style>
    <style:style style:name="TableRow986" style:family="table-row">
      <style:table-row-properties style:min-row-height="0.2187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line-height="150%"/>
      <style:text-properties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line-height="150%"/>
      <style:text-properties fo:color="#000000" style:font-size-complex="12pt" style:language-asian="lt" style:country-asian="LT"/>
    </style:style>
    <style:style style:name="TableRow991" style:family="table-row">
      <style:table-row-properties style:min-row-height="0.2187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line-height="150%"/>
      <style:text-properties fo:color="#000000"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line-height="150%"/>
      <style:text-properties fo:color="#000000" style:font-size-complex="12pt" style:language-asian="lt" style:country-asian="LT"/>
    </style:style>
    <style:style style:name="TableRow996" style:family="table-row">
      <style:table-row-properties style:min-row-height="0.2187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line-height="150%"/>
      <style:text-properties fo:color="#000000"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line-height="150%"/>
      <style:text-properties fo:color="#000000" style:font-size-complex="12pt" style:language-asian="lt" style:country-asian="LT"/>
    </style:style>
    <style:style style:name="TableRow1001" style:family="table-row">
      <style:table-row-properties style:min-row-height="0.2187i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line-height="150%"/>
      <style:text-properties fo:color="#000000"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line-height="150%"/>
      <style:text-properties fo:color="#000000" style:font-size-complex="12pt" style:language-asian="lt" style:country-asian="LT"/>
    </style:style>
    <style:style style:name="TableRow1006" style:family="table-row">
      <style:table-row-properties style:min-row-height="0.2187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line-height="150%"/>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line-height="150%"/>
      <style:text-properties fo:color="#000000" style:font-size-complex="12pt" style:language-asian="lt" style:country-asian="LT"/>
    </style:style>
    <style:style style:name="TableRow1011" style:family="table-row">
      <style:table-row-properties style:min-row-height="0.2187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line-height="150%"/>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line-height="150%"/>
      <style:text-properties fo:color="#000000" style:font-size-complex="12pt" style:language-asian="lt" style:country-asian="LT"/>
    </style:style>
    <style:style style:name="TableRow1016" style:family="table-row">
      <style:table-row-properties style:min-row-height="0.2187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line-height="150%"/>
      <style:text-properties fo:color="#000000"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line-height="150%"/>
      <style:text-properties fo:color="#000000" style:font-size-complex="12pt" style:language-asian="lt" style:country-asian="LT"/>
    </style:style>
    <style:style style:name="TableRow1021" style:family="table-row">
      <style:table-row-properties style:min-row-height="0.2187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line-height="150%"/>
      <style:text-properties fo:color="#000000"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line-height="150%"/>
      <style:text-properties fo:color="#000000" style:font-size-complex="12pt" style:language-asian="lt" style:country-asian="LT"/>
    </style:style>
    <style:style style:name="TableRow1026" style:family="table-row">
      <style:table-row-properties style:min-row-height="0.2187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line-height="150%"/>
      <style:text-properties fo:color="#000000"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line-height="150%"/>
      <style:text-properties fo:color="#000000" style:font-size-complex="12pt" style:language-asian="lt" style:country-asian="LT"/>
    </style:style>
    <style:style style:name="TableRow1031" style:family="table-row">
      <style:table-row-properties style:min-row-height="0.2187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line-height="150%"/>
      <style:text-properties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line-height="150%"/>
      <style:text-properties fo:color="#000000" style:font-size-complex="12pt" style:language-asian="lt" style:country-asian="LT"/>
    </style:style>
    <style:style style:name="TableRow1036" style:family="table-row">
      <style:table-row-properties style:min-row-height="0.2187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line-height="150%"/>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line-height="150%"/>
      <style:text-properties fo:color="#000000" style:font-size-complex="12pt" style:language-asian="lt" style:country-asian="LT"/>
    </style:style>
    <style:style style:name="TableRow1041" style:family="table-row">
      <style:table-row-properties style:min-row-height="0.2187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line-height="150%"/>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line-height="150%"/>
      <style:text-properties fo:color="#000000" style:font-size-complex="12pt" style:language-asian="lt" style:country-asian="LT"/>
    </style:style>
    <style:style style:name="TableRow1046" style:family="table-row">
      <style:table-row-properties style:min-row-height="0.2187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line-height="150%"/>
      <style:text-properties fo:color="#000000"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line-height="150%"/>
      <style:text-properties fo:color="#000000" style:font-size-complex="12pt" style:language-asian="lt" style:country-asian="LT"/>
    </style:style>
    <style:style style:name="TableRow1051" style:family="table-row">
      <style:table-row-properties style:min-row-height="0.2187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line-height="150%"/>
      <style:text-properties fo:color="#000000"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line-height="150%"/>
      <style:text-properties fo:color="#000000" style:font-size-complex="12pt" style:language-asian="lt" style:country-asian="LT"/>
    </style:style>
    <style:style style:name="TableRow1056" style:family="table-row">
      <style:table-row-properties style:min-row-height="0.2187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line-height="150%"/>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line-height="150%"/>
      <style:text-properties fo:color="#000000" style:font-size-complex="12pt" style:language-asian="lt" style:country-asian="LT"/>
    </style:style>
    <style:style style:name="TableRow1061" style:family="table-row">
      <style:table-row-properties style:min-row-height="0.2187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line-height="150%"/>
      <style:text-properties fo:color="#000000" style:font-size-complex="12pt" style:language-asian="lt" style:country-asian="LT"/>
    </style:style>
    <style:style style:name="TableRow1066" style:family="table-row">
      <style:table-row-properties style:min-row-height="0.2187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line-height="150%"/>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line-height="150%"/>
      <style:text-properties fo:color="#000000" style:font-size-complex="12pt" style:language-asian="lt" style:country-asian="LT"/>
    </style:style>
    <style:style style:name="TableRow1071" style:family="table-row">
      <style:table-row-properties style:min-row-height="0.2187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line-height="150%"/>
      <style:text-properties fo:color="#000000"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line-height="150%"/>
      <style:text-properties fo:color="#000000" style:font-size-complex="12pt" style:language-asian="lt" style:country-asian="LT"/>
    </style:style>
    <style:style style:name="TableRow1076" style:family="table-row">
      <style:table-row-properties style:min-row-height="0.2187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line-height="150%"/>
      <style:text-properties fo:color="#000000"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line-height="150%"/>
      <style:text-properties fo:color="#000000" style:font-size-complex="12pt" style:language-asian="lt" style:country-asian="LT"/>
    </style:style>
    <style:style style:name="TableRow1081" style:family="table-row">
      <style:table-row-properties style:min-row-height="0.2187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line-height="150%"/>
      <style:text-properties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line-height="150%"/>
      <style:text-properties fo:color="#000000" style:font-size-complex="12pt" style:language-asian="lt" style:country-asian="LT"/>
    </style:style>
    <style:style style:name="TableRow1086" style:family="table-row">
      <style:table-row-properties style:min-row-height="0.2187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line-height="150%"/>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line-height="150%"/>
      <style:text-properties fo:color="#000000" style:font-size-complex="12pt" style:language-asian="lt" style:country-asian="LT"/>
    </style:style>
    <style:style style:name="TableRow1091" style:family="table-row">
      <style:table-row-properties style:min-row-height="0.2187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line-height="150%"/>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line-height="150%"/>
      <style:text-properties fo:color="#000000" style:font-size-complex="12pt" style:language-asian="lt" style:country-asian="LT"/>
    </style:style>
    <style:style style:name="TableRow1096" style:family="table-row">
      <style:table-row-properties style:min-row-height="0.2187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line-height="150%"/>
      <style:text-properties fo:color="#000000"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line-height="150%"/>
      <style:text-properties fo:color="#000000" style:font-size-complex="12pt" style:language-asian="lt" style:country-asian="LT"/>
    </style:style>
    <style:style style:name="TableRow1101" style:family="table-row">
      <style:table-row-properties style:min-row-height="0.2187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line-height="150%"/>
      <style:text-properties fo:color="#000000"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line-height="150%"/>
      <style:text-properties fo:color="#000000" style:font-size-complex="12pt" style:language-asian="lt" style:country-asian="LT"/>
    </style:style>
    <style:style style:name="TableRow1106" style:family="table-row">
      <style:table-row-properties style:min-row-height="0.2187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line-height="150%"/>
      <style:text-properties fo:color="#000000"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line-height="150%"/>
      <style:text-properties fo:color="#000000" style:font-size-complex="12pt" style:language-asian="lt" style:country-asian="LT"/>
    </style:style>
    <style:style style:name="TableRow1111" style:family="table-row">
      <style:table-row-properties style:min-row-height="0.2187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line-height="150%"/>
      <style:text-properties fo:color="#000000"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line-height="150%"/>
      <style:text-properties fo:color="#000000" style:font-size-complex="12pt" style:language-asian="lt" style:country-asian="LT"/>
    </style:style>
    <style:style style:name="TableRow1116" style:family="table-row">
      <style:table-row-properties style:min-row-height="0.2187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line-height="150%"/>
      <style:text-properties fo:color="#000000"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line-height="150%"/>
      <style:text-properties fo:color="#000000" style:font-size-complex="12pt" style:language-asian="lt" style:country-asian="LT"/>
    </style:style>
    <style:style style:name="TableRow1121" style:family="table-row">
      <style:table-row-properties style:min-row-height="0.2187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line-height="150%"/>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line-height="150%"/>
      <style:text-properties fo:color="#000000" style:font-size-complex="12pt" style:language-asian="lt" style:country-asian="LT"/>
    </style:style>
    <style:style style:name="TableRow1126" style:family="table-row">
      <style:table-row-properties style:min-row-height="0.2187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line-height="150%"/>
      <style:text-properties fo:color="#000000"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line-height="150%"/>
      <style:text-properties fo:color="#000000" style:font-size-complex="12pt" style:language-asian="lt" style:country-asian="LT"/>
    </style:style>
    <style:style style:name="TableRow1131" style:family="table-row">
      <style:table-row-properties style:min-row-height="0.2187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line-height="150%"/>
      <style:text-properties fo:color="#000000"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line-height="150%"/>
      <style:text-properties fo:color="#000000" style:font-size-complex="12pt" style:language-asian="lt" style:country-asian="LT"/>
    </style:style>
    <style:style style:name="TableRow1136" style:family="table-row">
      <style:table-row-properties style:min-row-height="0.2187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line-height="150%"/>
      <style:text-properties fo:color="#000000"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line-height="150%"/>
      <style:text-properties fo:color="#000000" style:font-size-complex="12pt" style:language-asian="lt" style:country-asian="LT"/>
    </style:style>
    <style:style style:name="TableRow1141" style:family="table-row">
      <style:table-row-properties style:min-row-height="0.2187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line-height="150%"/>
      <style:text-properties fo:color="#000000"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line-height="150%"/>
      <style:text-properties fo:color="#000000" style:font-size-complex="12pt" style:language-asian="lt" style:country-asian="LT"/>
    </style:style>
    <style:style style:name="TableRow1146" style:family="table-row">
      <style:table-row-properties style:min-row-height="0.2187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line-height="150%"/>
      <style:text-properties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line-height="150%"/>
      <style:text-properties fo:color="#000000" style:font-size-complex="12pt" style:language-asian="lt" style:country-asian="LT"/>
    </style:style>
    <style:style style:name="TableRow1151" style:family="table-row">
      <style:table-row-properties style:min-row-height="0.2187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line-height="150%"/>
      <style:text-properties fo:color="#000000"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line-height="150%"/>
      <style:text-properties fo:color="#000000" style:font-size-complex="12pt" style:language-asian="lt" style:country-asian="LT"/>
    </style:style>
    <style:style style:name="TableRow1156" style:family="table-row">
      <style:table-row-properties style:min-row-height="0.2187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line-height="150%"/>
      <style:text-properties fo:color="#000000"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line-height="150%"/>
      <style:text-properties fo:color="#000000" style:font-size-complex="12pt" style:language-asian="lt" style:country-asian="LT"/>
    </style:style>
    <style:style style:name="TableRow1161" style:family="table-row">
      <style:table-row-properties style:min-row-height="0.2187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line-height="150%"/>
      <style:text-properties fo:color="#000000"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line-height="150%"/>
      <style:text-properties fo:color="#000000" style:font-size-complex="12pt" style:language-asian="lt" style:country-asian="LT"/>
    </style:style>
    <style:style style:name="TableRow1166" style:family="table-row">
      <style:table-row-properties style:min-row-height="0.2187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line-height="150%"/>
      <style:text-properties fo:color="#000000"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line-height="150%"/>
      <style:text-properties fo:color="#000000" style:font-size-complex="12pt" style:language-asian="lt" style:country-asian="LT"/>
    </style:style>
    <style:style style:name="TableRow1171" style:family="table-row">
      <style:table-row-properties style:min-row-height="0.2187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line-height="150%"/>
      <style:text-properties fo:color="#000000"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line-height="150%"/>
      <style:text-properties fo:color="#000000" style:font-size-complex="12pt" style:language-asian="lt" style:country-asian="LT"/>
    </style:style>
    <style:style style:name="TableRow1176" style:family="table-row">
      <style:table-row-properties style:min-row-height="0.2187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line-height="150%"/>
      <style:text-properties fo:color="#000000"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line-height="150%"/>
      <style:text-properties fo:color="#000000" style:font-size-complex="12pt" style:language-asian="lt" style:country-asian="LT"/>
    </style:style>
    <style:style style:name="TableRow1181" style:family="table-row">
      <style:table-row-properties style:min-row-height="0.2187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line-height="150%"/>
      <style:text-properties fo:color="#000000"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line-height="150%"/>
      <style:text-properties fo:color="#000000" style:font-size-complex="12pt" style:language-asian="lt" style:country-asian="LT"/>
    </style:style>
    <style:style style:name="TableRow1186" style:family="table-row">
      <style:table-row-properties style:min-row-height="0.2187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line-height="150%"/>
      <style:text-properties fo:color="#000000"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line-height="150%"/>
      <style:text-properties fo:color="#000000" style:font-size-complex="12pt" style:language-asian="lt" style:country-asian="LT"/>
    </style:style>
    <style:style style:name="TableRow1191" style:family="table-row">
      <style:table-row-properties style:min-row-height="0.2187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line-height="150%"/>
      <style:text-properties fo:color="#000000"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line-height="150%"/>
      <style:text-properties fo:color="#000000" style:font-size-complex="12pt" style:language-asian="lt" style:country-asian="LT"/>
    </style:style>
    <style:style style:name="TableRow1196" style:family="table-row">
      <style:table-row-properties style:min-row-height="0.2187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line-height="150%"/>
      <style:text-properties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line-height="150%"/>
      <style:text-properties fo:color="#000000" style:font-size-complex="12pt" style:language-asian="lt" style:country-asian="LT"/>
    </style:style>
    <style:style style:name="TableRow1201" style:family="table-row">
      <style:table-row-properties style:min-row-height="0.2187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line-height="150%"/>
      <style:text-properties fo:color="#000000"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line-height="150%"/>
      <style:text-properties fo:color="#000000" style:font-size-complex="12pt" style:language-asian="lt" style:country-asian="LT"/>
    </style:style>
    <style:style style:name="TableRow1206" style:family="table-row">
      <style:table-row-properties style:min-row-height="0.2187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line-height="150%"/>
      <style:text-properties fo:color="#000000"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line-height="150%"/>
      <style:text-properties fo:color="#000000" style:font-size-complex="12pt" style:language-asian="lt" style:country-asian="LT"/>
    </style:style>
    <style:style style:name="TableRow1211" style:family="table-row">
      <style:table-row-properties style:min-row-height="0.2187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line-height="150%"/>
      <style:text-properties fo:color="#000000"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line-height="150%"/>
      <style:text-properties fo:color="#000000" style:font-size-complex="12pt" style:language-asian="lt" style:country-asian="LT"/>
    </style:style>
    <style:style style:name="TableRow1216" style:family="table-row">
      <style:table-row-properties style:min-row-height="0.2187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line-height="150%"/>
      <style:text-properties fo:color="#000000"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line-height="150%"/>
      <style:text-properties fo:color="#000000" style:font-size-complex="12pt" style:language-asian="lt" style:country-asian="LT"/>
    </style:style>
    <style:style style:name="TableRow1221" style:family="table-row">
      <style:table-row-properties style:min-row-height="0.2187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line-height="150%"/>
      <style:text-properties fo:color="#000000"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line-height="150%"/>
      <style:text-properties fo:color="#000000" style:font-size-complex="12pt" style:language-asian="lt" style:country-asian="LT"/>
    </style:style>
    <style:style style:name="TableRow1226" style:family="table-row">
      <style:table-row-properties style:min-row-height="0.2187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line-height="150%"/>
      <style:text-properties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line-height="150%"/>
      <style:text-properties fo:color="#000000" style:font-size-complex="12pt" style:language-asian="lt" style:country-asian="LT"/>
    </style:style>
    <style:style style:name="TableRow1231" style:family="table-row">
      <style:table-row-properties style:min-row-height="0.2187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line-height="150%"/>
      <style:text-properties fo:color="#000000"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line-height="150%"/>
      <style:text-properties fo:color="#000000" style:font-size-complex="12pt" style:language-asian="lt" style:country-asian="LT"/>
    </style:style>
    <style:style style:name="TableRow1236" style:family="table-row">
      <style:table-row-properties style:min-row-height="0.2187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line-height="150%"/>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line-height="150%"/>
      <style:text-properties fo:color="#000000" style:font-size-complex="12pt" style:language-asian="lt" style:country-asian="LT"/>
    </style:style>
    <style:style style:name="TableRow1242" style:family="table-row">
      <style:table-row-properties style:min-row-height="0.2187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line-height="150%"/>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fo:language="en" fo:country="US"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line-height="150%"/>
      <style:text-properties fo:color="#000000" style:font-size-complex="12pt" style:language-asian="lt" style:country-asian="LT"/>
    </style:style>
    <style:style style:name="TableRow1249" style:family="table-row">
      <style:table-row-properties style:min-row-height="0.2187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line-height="150%"/>
      <style:text-properties fo:color="#000000"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line-height="150%"/>
      <style:text-properties fo:color="#000000" style:font-size-complex="12pt" style:language-asian="lt" style:country-asian="LT"/>
    </style:style>
    <style:style style:name="TableRow1254" style:family="table-row">
      <style:table-row-properties style:min-row-height="0.2187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line-height="150%"/>
    </style:style>
    <style:style style:name="T1257" style:parent-style-name="DefaultParagraphFont" style:family="text">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line-height="150%"/>
    </style:style>
    <style:style style:name="T1260" style:parent-style-name="DefaultParagraphFont" style:family="text">
      <style:text-properties style:font-size-complex="12pt"/>
    </style:style>
    <style:style style:name="P1261" style:parent-style-name="Normal" style:family="paragraph">
      <style:paragraph-properties fo:text-align="center"/>
    </style:style>
    <style:style style:name="T1262"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text:span text:style-name="T13">DĖL<text:s/></text:span><text:span text:style-name="T14">DISPEČERINIO ELEKTROS ENERGETIKOS SISTEMOS VALDYMO NUOSTATŲ</text:span><text:span text:style-name="T15"><text:s/>patvirtinimo</text:span></text:p>
      <text:p text:style-name="P16"/>
      <text:p text:style-name="P17">2015 m. vasario 20 d. Nr. 1-54</text:p>
      <text:p text:style-name="P18">Vilnius</text:p>
      <text:p text:style-name="P19"/>
      <text:p text:style-name="P20"/>
      <text:p text:style-name="P21"><text:span text:style-name="T22">Vadovaudamasis Lietuvos Respublikos energetikos įstatymo 6 straipsnio 2 punktu, 16 straipsnio 5 dalimi ir Lietuvos Respublikos elektros energetikos įstatymo 31 straipsnio 10 punktu ir įgyvendindamas 2009 m. liepos 13 d. Europos Parlamento ir Tarybos Direktyvos 2009/72/EB dėl elektros energijos vidaus rinkos bendrųjų taisyklių, panaikinančios direktyvą 2003/54/EB, 15 straipsnio 3 dalį,</text:span></text:p>
      <text:p text:style-name="P23"><text:span text:style-name="T24">t v i r t i n u Dispečerinio elektros energetikos sistemos valdymo nuostatus (pridedama).</text:span></text:p>
      <text:p text:style-name="P25"/>
      <text:p text:style-name="P26"/>
      <text:p text:style-name="P27"/>
      <text:p text:style-name="P28"><text:span text:style-name="T29">Energetikos ministras</text:span><text:span text:style-name="T30"><text:tab/></text:span><text:span text:style-name="T31"><text:tab/></text:span><text:span text:style-name="T32"><text:tab/></text:span><text:span text:style-name="T33"><text:tab/></text:span><text:span text:style-name="T34"><text:tab/>Rokas Masiulis</text:span></text:p>
      <text:p text:style-name="P35"/>
      <text:soft-page-break/>
      <text:p text:style-name="P36">PATVIRTINTA</text:p>
      <text:p text:style-name="P37">Lietuvos Respublikos energetikos ministro</text:p>
      <text:p text:style-name="P38">2015 m.<text:s/>vasario 20<text:s/>d. įsakymu Nr.<text:s/>1-54</text:p>
      <text:p text:style-name="P39"/>
      <text:p text:style-name="P40"/>
      <text:p text:style-name="P41"/>
      <text:p text:style-name="P42"><text:span text:style-name="T43">DISPEČERINIO ELEKTROS ENERGETIKOS SISTEMOS VALDYMO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Dispečerinio elektros energetikos sistemos valdymo nuostatai (toliau – Nuostatai) nustato elektros energetikos sektoriuje elektros įrenginių dispečerinio valdymo struktūrą, reikalavimus dispečerinio operatyvinio valdymo organizavimui ir vykdymui.</text:span></text:p>
      <text:p text:style-name="P54"><text:span text:style-name="T55">2</text:span><text:span text:style-name="T56">. Nuostatai privalomi fizinių, juridinių asmenų operatyviniams ir operatyviniams remonto darbuotojams, vykdantiems operatyvinę priežiūrą ar operatyvinius perjungimus elektros įrenginiuose.</text:span></text:p>
      <text:p text:style-name="P57"><text:span text:style-name="T58">3</text:span><text:span text:style-name="T59">. Nuostatuose naudojamos sąvokos ir apibrėžimai:</text:span></text:p>
      <text:p text:style-name="P60"><text:span text:style-name="T61">3.1</text:span><text:span text:style-name="T62">.<text:s/></text:span><text:span text:style-name="T63">Dispečerinis elektros įrenginių valdymas</text:span><text:span text:style-name="T64"><text:s/>(toliau<text:s/></text:span><text:span text:style-name="T65">–<text:s/></text:span><text:span text:style-name="T66">d</text:span><text:span text:style-name="T67">ispečerinis valdymas</text:span><text:span text:style-name="T68">) – techninių ir organizacinių priemonių visuma, garantuojanti patikimą, ekonomišką ir saugų elektros įrenginių įjungimą ir išjungimą, jų darbo režimo palaikymą, sutrikimų bei avarijų lokalizavimą ir darbo režimo atkūrimą.</text:span></text:p>
      <text:p text:style-name="P69"><text:span text:style-name="T70">3.2</text:span><text:span text:style-name="T71">.<text:s/></text:span><text:span text:style-name="T72">Operatyvinis</text:span><text:span text:style-name="T73"><text:s/>elektros įrenginių<text:s/></text:span><text:span text:style-name="T74">tvarkymas</text:span><text:span text:style-name="T75"><text:s/></text:span><text:span text:style-name="T76">(toliau<text:s/></text:span><text:span text:style-name="T77">–<text:s/></text:span><text:span text:style-name="T78">o</text:span><text:span text:style-name="T79">peratyvinis tvarkymas</text:span><text:span text:style-name="T80">) – operatyvinio darbuotojo leidimo davimas atlikti operatyvinį elektros įrenginių perjungimą kitos įmonės (padalinio) operatyviniam darbuotojui, tiesiogiai valdančiam elektros įrenginius.</text:span></text:p>
      <text:p text:style-name="P81"><text:span text:style-name="T82">3.3</text:span><text:span text:style-name="T83">.<text:s/></text:span><text:span text:style-name="T84">Operatyvinis</text:span><text:span text:style-name="T85"><text:s/>elektros įrenginių<text:s/></text:span><text:span text:style-name="T86">valdymas</text:span><text:span text:style-name="T87"><text:s/></text:span><text:span text:style-name="T88">(toliau<text:s/></text:span><text:span text:style-name="T89">–<text:s/></text:span><text:span text:style-name="T90">o</text:span><text:span text:style-name="T91">peratyvinis valdymas</text:span><text:span text:style-name="T92">) – operatyvinio darbuotojo tiesioginis vadovavimas kelių operatyvinio valdymo pakopų dispečeriams, arba jų veiksmų koordinavimas atliekant operatyvinį elektros įrenginių perjungimą.</text:span></text:p>
      <text:p text:style-name="P93"><text:span text:style-name="T94">3.4</text:span><text:span text:style-name="T95">.<text:s/></text:span><text:span text:style-name="T96">Operatyvinis elektros įrenginių perjungimas</text:span><text:span text:style-name="T97"><text:s/>(toliau –<text:s/></text:span><text:span text:style-name="T98">operatyvinis perjungimas</text:span><text:span text:style-name="T99">) – operatyvini</text:span><text:span text:style-name="T100">ų<text:s/></text:span><text:span text:style-name="T101">arba operatyvini</text:span><text:span text:style-name="T102">ų<text:s/></text:span><text:span text:style-name="T103">remonto darbuotoj</text:span><text:span text:style-name="T104">ų atliekamas</text:span><text:span text:style-name="T105"><text:s/>elektros<text:s/></text:span><text:span text:style-name="T106">į</text:span><text:span text:style-name="T107">renginių būsenos keitimas.</text:span></text:p>
      <text:p text:style-name="P108"><text:span text:style-name="T109">3.5</text:span><text:span text:style-name="T110">.<text:s/></text:span><text:span text:style-name="T111">Operatyvinė elektros įrenginių priežiūra<text:s/></text:span><text:span text:style-name="T112">(toliau –<text:s/></text:span><text:span text:style-name="T113">operatyvinė priežiūra</text:span><text:span text:style-name="T114">) –veikiančių elektros tinklų ir elektros įrenginių techninę būklę užtikrinantys priežiūros ir valdymo darbai.</text:span></text:p>
      <text:p text:style-name="P115"><text:span text:style-name="T116">3.6</text:span><text:span text:style-name="T117">.<text:s/></text:span><text:span text:style-name="T118">Operatyvinis pokalbis</text:span><text:span text:style-name="T119"><text:s/>– informacijos apsikeitimas tarp darbuotojų, kurie valdo elektros energetikos sistemą, perdavimo ir (ar) skirstomąjį tinklą ir (ar) atlieka jo operatyvinę priežiūrą: užduočių, komandų ar leidimų dirbti elektros įrenginiuose ar su jais davimas ir informacijos apie darbų įvykdymą pateikimas.</text:span></text:p>
      <text:p text:style-name="P120"><text:span text:style-name="T121">3.7</text:span><text:span text:style-name="T122">.<text:s/></text:span><text:span text:style-name="T123">Paraiška</text:span><text:span text:style-name="T124"><text:s/>– nustatytos formos prašymas keisti elektros įrenginių būsenas arba įjungti naujus ar rekonstruotus įrenginius.</text:span></text:p>
      <text:p text:style-name="P125"><text:span text:style-name="T126">4</text:span><text:span text:style-name="T127">. Kitos Nuostatuose vartojamos sąvokos suprantamos taip, kaip nurodyta Lietuvos Respublikos energetikos įstatyme, Lietuvos Respublikos elektros energetikos įstatyme, Elektros tinklų naudojimo taisyklėse, patvirtintose Lietuvos Respublikos energetikos ministro 2012 m. birželio 18 d. įsakymu Nr. 1-116 „Dėl Elektros tinklų naudojimo taisyklių patvirtinimo“, Saugos eksploatuojant elektros įrenginius taisyklėse, patvirtintose Lietuvos Respublikos energetikos ministro 2010 m. kovo 30 d. įsakymu Nr. 1-100 „Dėl Saugos eksploatuojant elektros įrenginius taisyklių patvirtinimo“ ir kituose teisės aktuose.</text:span></text:p>
      <text:p text:style-name="P128"/>
      <text:p text:style-name="P129"><text:span text:style-name="T130">II</text:span><text:span text:style-name="T131"><text:s/>SKYRIUS</text:span></text:p>
      <text:p text:style-name="P132"><text:span text:style-name="T133">DISPEČERINIO VALDYMO STRUKTŪRA</text:span></text:p>
      <text:p text:style-name="P134"/>
      <text:p text:style-name="P135"><text:span text:style-name="T136">5</text:span><text:span text:style-name="T137">. Dispečerinis valdymas nepriklauso nuo tinklų ir įrenginių nuosavybės formų ir vykdomas pagal pakopinę struktūrą, numatančią operatyvinės tvarkos, kontrolės ir valdymo funkcijų tarp pakopų pasiskirstymą, taip pat žemosios valdymo pakopos operatyvinį pavaldumą aukštajai.<text:s/></text:span><text:soft-page-break/><text:span text:style-name="T138">E</text:span><text:span text:style-name="T139">lektros energijos gamintojų (toliau – g</text:span><text:span text:style-name="T140">amintojai) ir vartotojų operatyviniai darbuotojai pavaldūs tos pakopos dispečeriui, prie kurio operatyviai valdomų tinklų yra prijungti jų elektros įrenginiai.</text:span></text:p>
      <text:p text:style-name="P141"><text:span text:style-name="T142">6</text:span><text:span text:style-name="T143">. Aukštosios pakopos funkciją atlieka perdavimo sistemos operatoriaus operatyviniai darbuotojai – elektros energetikos sistemos dispečeris (toliau – sistemos dispečeris), balanso dispečeris ir perdavimo tinklo dispečeris. Už elektros energetikos sistemos ir perdavimo tinklo<text:s/></text:span><text:span text:style-name="T144"><text:line-break/>110</text:span><text:span text:style-name="T145">–</text:span><text:span text:style-name="T146">400 kV elektros įrenginių ir jų parametrų valdymą realiame laike, atsakingi sistemos ir perdavimo tinklo dispečeriai. Šių dispečerių atsakomybės paskirstomos vadovaujantis perdavimo sistemos operatoriaus patvirtintu Elektros įrenginių operatyvinio valdymo ir tvarkymo sąrašu. Už elektros energetikos sistemos balanso, gamintojų elektrinių generacijos bei tarpsisteminių asinchroninių jungčių valdymą realiame laike, atsakingas balanso dispečeris.</text:span></text:p>
      <text:p text:style-name="P147"><text:span text:style-name="T148">7</text:span><text:span text:style-name="T149">. Žemosios pakopos funkciją atlieka skirstomųjų tinklų operatoriaus operatyviniai darbuotojai, atsakingi už skirstomųjų tinklų įrenginių ir jų parametrų valdymą realiame laike (toliau – skirstomųjų tinklų dispečeris).</text:span></text:p>
      <text:p text:style-name="P150"><text:span text:style-name="T151">8</text:span><text:span text:style-name="T152">. Kiekvienai dispečerinio valdymo pakopai nustatomos dvi elektros įrenginių valdymo kategorijos: operatyvinio valdymo ir operatyvinio tvarkymo.</text:span></text:p>
      <text:p text:style-name="P153"><text:span text:style-name="T154">9</text:span><text:span text:style-name="T155">. Aukštoji pakopa (sistemos, balanso ir perdavimo tinklo dispečeriai) operatyviai valdo:</text:span></text:p>
      <text:p text:style-name="P156"><text:span text:style-name="T157">9.1</text:span><text:span text:style-name="T158">. 110–400 kV įtampos elektros įrenginius, jų relinę apsaugą ir automatiką bei avarijų prevencijos automatiką;</text:span></text:p>
      <text:p text:style-name="P159"><text:span text:style-name="T160">9.2</text:span><text:span text:style-name="T161">. 330 kV transformatorių pastotės 10 kV renkamąsias šynas.</text:span></text:p>
      <text:p text:style-name="P162"><text:span text:style-name="T163">10</text:span><text:span text:style-name="T164">. Aukštoji pakopa (sistemos, balanso ir perdavimo tinklo dispečeriai) operatyviai tvarko:</text:span></text:p>
      <text:p text:style-name="P165"><text:span text:style-name="T166">10.1</text:span><text:span text:style-name="T167">. elektros energetikos sistemos įrenginius, kuriuos tiesiogiai valdo kitos valstybės ar kitos įmonės operatyvinis darbuotojas ir kurių išjungimas</text:span><text:span text:style-name="T168"> </text:span><text:span text:style-name="T169">/</text:span><text:span text:style-name="T170"> </text:span><text:span text:style-name="T171">įjungimas turi įtakos perdavimo sistemos ar trečiųjų šalių elektros įrenginių patikimam darbui;</text:span></text:p>
      <text:p text:style-name="P172"><text:span text:style-name="T173">10.2</text:span><text:span text:style-name="T174">. 110 kV galios transformatorius, jų relinę apsaugą ir automatiką;</text:span></text:p>
      <text:p text:style-name="P175"><text:span text:style-name="T176">10.3</text:span><text:span text:style-name="T177">. 5 MW ir didesnės galios generuojančius elektros įrenginius prijungtus prie perdavimo tinklo;</text:span></text:p>
      <text:p text:style-name="P178"><text:span text:style-name="T179">10.4</text:span><text:span text:style-name="T180">. 110 kV transformatorių pastotėse esančius 0,4–35 kV matavimo transformatorius, įrengtus komercinei elektros energijos apskaitai su perdavimo tinklo vartotojais;</text:span></text:p>
      <text:p text:style-name="P181"><text:span text:style-name="T182">10.5</text:span><text:span text:style-name="T183">. 6–35 kV elektros įrenginių, automatiškai atjungiančių vartotojų įrenginius, pažemėjus dažniui, automatiką.</text:span></text:p>
      <text:p text:style-name="P184"><text:span text:style-name="T185">11</text:span><text:span text:style-name="T186">. Žemoji pakopa (skirstomųjų tinklų dispečeriai) operatyviai valdo:</text:span></text:p>
      <text:p text:style-name="P187"><text:span text:style-name="T188">11.1</text:span><text:span text:style-name="T189">. 110 kV galios transformatorius, jų relinę apsaugą ir automatiką;</text:span></text:p>
      <text:p text:style-name="P190"><text:span text:style-name="T191">11.2</text:span><text:span text:style-name="T192">. 0,4–35 kV elektros linijas, prijungtas prie elektrinių skirstyklų, jų relinę apsaugą ir automatiką;</text:span></text:p>
      <text:p text:style-name="P193"><text:span text:style-name="T194">11.3</text:span><text:span text:style-name="T195">. 0,4–35 kV elektros įrenginius, elektros linijas (jų relinę apsaugą ir automatiką), esančius skirstomųjų tinklų teritorijoje, skirstomųjų tinklų operatoriaus nuosavybėje ir eksploatuojamus pagal šalių sutartis;</text:span></text:p>
      <text:p text:style-name="P196"><text:span text:style-name="T197">11.4</text:span><text:span text:style-name="T198">. 6–35 kV elektros įrenginių, automatiškai atjungiančių vartotojų elektros įrenginius, pažemėjus dažniui, automatiką;</text:span></text:p>
      <text:p text:style-name="P199"><text:span text:style-name="T200">11.5</text:span><text:span text:style-name="T201">. 110 kV transformatorių pastotėse esančius 0,4–35 kV matavimo transformatorius;</text:span></text:p>
      <text:p text:style-name="P202"><text:span text:style-name="T203">11.6</text:span><text:span text:style-name="T204">. 330 kV transformatorių pastotės 10 kV renkamąsias šynas, prie kurių prijungtos skirstomųjų tinklų linijos.</text:span></text:p>
      <text:p text:style-name="P205"><text:span text:style-name="T206">12</text:span><text:span text:style-name="T207">. Žemoji pakopa (skirstomųjų tinklų dispečeris) operatyviai tvarko:</text:span></text:p>
      <text:p text:style-name="P208"><text:span text:style-name="T209">12.1</text:span><text:span text:style-name="T210">. elektrinių 6–35 kV skirstyklų elektros įrenginius, išskyrus savųjų reikmių įrenginius;</text:span></text:p>
      <text:p text:style-name="P211"><text:span text:style-name="T212">12.2</text:span><text:span text:style-name="T213">. vartotojų nuosavybėje esančius 0,4–35 kV elektros įrenginius, kurie įtakoja skirstomųjų tinklų darbo režimus;</text:span></text:p>
      <text:p text:style-name="P214"><text:span text:style-name="T215">12.3</text:span><text:span text:style-name="T216">. 330 kV transformatorių pastotės 10 kV šynas, prie kurių prijungtos skirstomųjų tinklų elektros linijos;</text:span></text:p>
      <text:p text:style-name="P217"><text:span text:style-name="T218">12.4</text:span><text:span text:style-name="T219">. fizinių ar juridinių asmenų elektros energiją generuojančius įrenginius, prijungtus prie skirstomųjų tinklų operatoriaus valdomų tinklų.</text:span></text:p>
      <text:p text:style-name="P220"><text:span text:style-name="T221">13</text:span><text:span text:style-name="T222">. Perdavimo sistemos ir skirstomųjų tinklų operatoriai (toliau – operatoriai) ir gamintojų bei vartotojų operatyviniai padaliniai, esant poreikiui kada elektros įrenginius aptarnauja kelių<text:s/></text:span><text:soft-page-break/><text:span text:style-name="T223">įmonių darbuotojai, darbams atlikti ir įrenginiams operatyviai prižiūrėti, parengia Elektrotechnikos darbuotojų tarpusavio santykių nuostatus, kuriuose detaliai aprašo savo kompetencijas, funkcijas, teises ir pareigas, vykdant susijusių elektros įrenginių operatyvinį valdymą.</text:span></text:p>
      <text:p text:style-name="P224"><text:span text:style-name="T225">14</text:span><text:span text:style-name="T226">. Perdavimo sistemos operatoriaus dispečerio (sistemos, balanso ir perdavimo tinklo dispečerio) operatyviai valdomų ir tvarkomų elektros įrenginių sąrašus, tvirtina perdavimo sistemos operatoriaus vadovo įgalioti asmenys. Operatyviai valdomų ir tvarkomų įrenginių sąrašai turi būti suderinti su skirstomųjų tinklų, gamintojų ar vartotojų įgaliotais asmenimis.</text:span></text:p>
      <text:p text:style-name="P227"><text:span text:style-name="T228">15</text:span><text:span text:style-name="T229">. Skirstomųjų tinklų operatoriaus dispečerio operatyviai valdomų ir tvarkomų elektros įrenginių sąrašus, tvirtina skirstomųjų tinklų operatoriaus vadovo įgalioti asmenys. Sąrašai turi būti suderinti su perdavimo sistemos operatoriaus įgaliotais asmenimis.</text:span></text:p>
      <text:p text:style-name="P230"><text:span text:style-name="T231">16</text:span><text:span text:style-name="T232">. Kitokį nei Nuostatuose nustatytą operatyviai valdomų ir tvarkomų elektros įrenginių pasiskirstymą galima numatyti sudarant elektrotechnikos darbuotojų tarpusavio santykių nuostatus.</text:span></text:p>
      <text:p text:style-name="P233"/>
      <text:p text:style-name="P234"><text:span text:style-name="T235">III</text:span><text:span text:style-name="T236"><text:s/>SKYRIUS</text:span></text:p>
      <text:p text:style-name="P237"><text:span text:style-name="T238">DISPEČERINIO VALDYMO ORGANIZAVIMAS</text:span></text:p>
      <text:p text:style-name="P239"/>
      <text:p text:style-name="P240"><text:span text:style-name="T241">PIRMASIS</text:span><text:span text:style-name="T242"><text:s/>SKIRSNIS</text:span></text:p>
      <text:p text:style-name="P243"><text:span text:style-name="T244">DISPEČERINIO VALDYMO INFORMACIJA</text:span></text:p>
      <text:p text:style-name="P245"/>
      <text:p text:style-name="P246"><text:span text:style-name="T247">17</text:span><text:span text:style-name="T248">. Perdavimo sistemos operatorius su skirstomųjų tinklų ir kitų valstybių operatoriais, gamintojais ir vartotojais, su kuriais yra pasirašyti arba turi būti pasirašomi elektrotechnikos darbuotojų tarpusavio santykių nuostatai, vieną kartą per metus, sausio mėnesį, apsikeičia operatyvinių darbuotojų sąrašais. Sąraše turi būti nurodyti operatyvinių darbuotojų vardai, pavardės, pareigos, telefonų numeriai, elektroninio pašto adresai. Įvykus operatyvinių darbuotojų ir (ar) jų kontaktinių duomenų pasikeitimams, šalys viena kitą apie tai informuoja nedelsiant, ne vėliau kaip darbą pradeda naujas operatyvinis darbuotojas.</text:span></text:p>
      <text:p text:style-name="P249"><text:span text:style-name="T250">18</text:span><text:span text:style-name="T251">. Operatoriai, gamintojai ir vartotojai, Elektrotechnikos darbuotojų tarpusavio santykių nuostatuose nustatyta tvarka ar kitais tarpusavyje suderintais būdais, pateikia vieni kitiems reikiamus duomenis (aktyviosios ir reaktyviosios galios srautų bei įtampų dydžius, 110 kV transformatorių atšakų padėtis, komutacinių aparatų padėtis realiu laiku, atskyrimo riboje esančių elektros įrenginių charakteristikas, elektros įrenginių sujungimų schemas, elektros įrenginių remonto grafikus ir kt.), reikalingus elektros tinklų darbo planavimui ir valdymui.</text:span></text:p>
      <text:p text:style-name="P252"><text:span text:style-name="T253">19</text:span><text:span text:style-name="T254">. Operatoriai, gamintojai ir vartotojai, vadovaudamiesi Elektrinių ir elektros tinklų eksploatavimo taisyklių, patvirtintų Lietuvos Respublikos energetikos ministro 2012 m. spalio 29 d. įsakymu Nr. 1-211 „Dėl Elektrinių ir elektros tinklų eksploatavimo taisyklių patvirtinimo“, Elektros tinklų naudojimo taisyklių, Avarijų ir technologinių sutrikimų likvidavimų instrukcijų, Elektrotechnikos darbuotojų tarpusavio santykių nuostatų reikalavimais ir laikydamiesi Energetikos įrenginių avarijų ir sutrikimų tyrimo ir apskaitos nuostatų, patvirtintų Lietuvos Respublikos energetikos ministro 2010 m. kovo 5 d. įsakymu Nr. 1-80 „Dėl Energetikos įrenginių avarijų ir sutrikimų tyrimo ir apskaitos nuostatų patvirtinimo“, reikalavimų, keičiasi informacija, kuri reikalinga operatyviam elektros įrenginių avarijų bei sutrikimų likvidavimui, priežasčių išsiaiškinimui ir tyrimui.</text:span></text:p>
      <text:p text:style-name="P255"><text:span text:style-name="T256">20</text:span><text:span text:style-name="T257">. Perdavimo sistemos operatorius, vadovaudamasis Elektros tinklų naudojimo taisyklių reikalavimais, rengia elektros įrenginių avarijų prevencijos ir likvidavimo planą ir suderina jį su skirstomųjų tinklų operatoriais ir gamintojais, kurių elektrinės prijungtos prie perdavimo tinklo. Gamintojų operatyviniai darbuotojai perdavimo sistemos operatorių informuoja apie avarijų prevencijos ir likvidavimo plane suderintų priemonių nebuvimą ar nepakankamumą.</text:span></text:p>
      <text:p text:style-name="P258"><text:span text:style-name="T259">21</text:span><text:span text:style-name="T260">. Visi perdavimo tinklų naudotojai, perdavimo sistemos operatoriui koordinuojant datą ir laiką, privalo atlikti elektros įrenginių avarijų prevencijos automatikos atjungiamų apkrovų kontrolinius matavimus (du kartus per metus – vasaros minimumo ir žiemos maksimumo periodais).</text:span></text:p>
      <text:p text:style-name="P261"><text:span text:style-name="T262">22</text:span><text:span text:style-name="T263">. Perdavimo sistemos operatorius ir gamintojai, dalyvaujantys elektros energijos biržoje, biržos operatoriui teikia informaciją vadovaujantis biržos operatoriaus nustatytais reikalavimais.</text:span></text:p>
      <text:p text:style-name="P264"/>
      <text:p text:style-name="P265"><text:span text:style-name="T266">ANTRASIS</text:span><text:span text:style-name="T267"><text:s/>SKIRSNIS</text:span></text:p>
      <text:p text:style-name="P268"><text:span text:style-name="T269">ELEKTROS ĮRENGINIŲ OPERATYVINĖS IR PRINCIPINĖS SCHEMOS</text:span></text:p>
      <text:p text:style-name="P270"/>
      <text:p text:style-name="P271"><text:span text:style-name="T272">23</text:span><text:span text:style-name="T273">. Perdavimo sistemos operatorius rengia:</text:span></text:p>
      <text:p text:style-name="P274"><text:span text:style-name="T275">23.1</text:span><text:span text:style-name="T276"><text:s/>elektros energetikos sistemos 3</text:span><text:span text:style-name="T277">0</text:span><text:span text:style-name="T278">0–400 kV tinklo schemą. Schemą tvirtina perdavimo sistemos operatoriaus vadovo įgaliotas asmuo, atsakingas už dispečerinį valdymą;</text:span></text:p>
      <text:p text:style-name="P279"><text:span text:style-name="T280">23.2</text:span><text:span text:style-name="T281">. elektros energetikos sistemos 110–400 kV tinklo normalių sujungimų schemą ir normalių nutraukimų sąrašą. Schemą ir sąrašą tvirtina perdavimo sistemos operatoriaus vadovo įgaliotas asmuo, atsakingas už dispečerinį valdymą;</text:span></text:p>
      <text:p text:style-name="P282"><text:span text:style-name="T283">23.3</text:span><text:span text:style-name="T284">. elektros energetikos sistemos 110–400 kV tinklo operatyvinę schemą. Schemą tvirtina perdavimo sistemos operatoriaus vadovo įgaliotas asmuo atsakingas už dispečerinį valdymą;</text:span></text:p>
      <text:p text:style-name="P285"><text:span text:style-name="T286">23.4</text:span><text:span text:style-name="T287">. perdavimo tinklo 110/10(6) kV, 110/35(27,5)/10 kV, 400/330/110/10 kV ir kitų įtampų transformatorių pastočių ir skirstyklų operatyviai valdomų elektros įrenginių operatyvines schemas. Schemas tvirtina perdavimo sistemos operatoriaus vadovo įgaliotas asmuo, atsakingas už dispečerinį valdymą. Patvirtintas schemas perdavimo sistemos operatorius pateikia skirstomųjų tinklų operatoriams, gamintojams ir vartotojams;</text:span></text:p>
      <text:p text:style-name="P288"><text:span text:style-name="T289">23.5</text:span><text:span text:style-name="T290">. perdavimo tinklo 110/10(6) kV, 110/35(27,5)/10 kV, 400/330/110/10 kV ir kitų įtampų transformatorių pastočių ir skirstyklų operatyviai valdomų elektros įrenginių principines schemas. Schemas tvirtina perdavimo sistemos operatoriaus vadovo įgaliotas asmuo, atsakingas už techninę įrenginių priežiūrą.</text:span></text:p>
      <text:p text:style-name="P291"><text:span text:style-name="T292">24</text:span><text:span text:style-name="T293">. Skirstomųjų tinklų operatorius rengia:</text:span></text:p>
      <text:p text:style-name="P294"><text:span text:style-name="T295">24.1</text:span><text:span text:style-name="T296">. skirstomųjų tinklų 35–110 kV tinklų normalių sujungimų, 110/35/10-6 kV,<text:s/></text:span><text:span text:style-name="T297"><text:line-break/>110/10–6 kV transformatorių pastočių operatyvines ir principines schemas. Skirstomųjų tinklų<text:s/></text:span><text:span text:style-name="T298"><text:line-break/>35–110 kV tinklų normalių sujungimų, 110/35/10–6 kV, 110/10–6 kV transformatorių pastočių operatyvines schemos suderinamos su perdavimo sistemos operatoriaus vadovo įgaliotu asmeniu, atsakingu už dispečerinį valdymą. Schemos tvirtinamos skirstomųjų tinklų operatoriaus nustatyta tvarka;</text:span></text:p>
      <text:p text:style-name="P299"><text:span text:style-name="T300">24.2</text:span><text:span text:style-name="T301">. skirstomųjų tinklų 35/10 kV, 35/6 kV transformatorių pastočių ir 6–10 kV,</text:span><text:span text:style-name="T302"><text:line-break/>6–10/0,4 kV skirstomųjų punktų elektros įrenginių operatyvines ir principines schemas, 10–0,4 kV elektros įrenginių principines, 6–10 kV tinklų operatyvines normalių sujungimų schemas ir normalių nutraukimų sąrašus. Schemos ir normalių nutraukimų sąrašai tvirtinami skirstomųjų tinklų operatoriaus nustatyta tvarka.</text:span></text:p>
      <text:p text:style-name="P303"><text:span text:style-name="T304">25</text:span><text:span text:style-name="T305">. Kitų juridinių ar fizinių asmenų elektros tinklų schemos rengiamos ir tvirtinamos šių asmenų nustatyta tvarka.</text:span></text:p>
      <text:p text:style-name="P306"><text:span text:style-name="T307">26</text:span><text:span text:style-name="T308">. Elektrinių operatyvines ir principines schemas rengia ir tvirtina gamintojų vadovų įgalioti asmenys, atsakingi už operatyvinį valdymą ir techninę įrenginių priežiūrą.</text:span></text:p>
      <text:p text:style-name="P309"/>
      <text:p text:style-name="P310"><text:span text:style-name="T311">TREČIASIS</text:span><text:span text:style-name="T312"><text:s/>SKIRSNIS</text:span></text:p>
      <text:p text:style-name="P313"><text:span text:style-name="T314">ELEKTROS ĮRENGINIŲ ATJUNGIMO GRAFIKAI</text:span></text:p>
      <text:p text:style-name="P315"/>
      <text:p text:style-name="P316"><text:span text:style-name="T317">27</text:span><text:span text:style-name="T318">. Patikimam ir saugiam elektros tinklų eksploatavimui užtikrinti visiems 35–400 kV elektros įrenginiams turi būti sudaromi metiniai ir mėnesiniai planinių atjungimų grafikai.</text:span></text:p>
      <text:p text:style-name="P319"><text:span text:style-name="T320">28</text:span><text:span text:style-name="T321">. Metinis elektros įrenginių atjungimų grafikas sudaromas nurodant numatyto remontuoti elektros įrenginio atjungimo mėnesį, atjungimo trukmę dienomis ir pagrindinius darbus.</text:span></text:p>
      <text:p text:style-name="P322"><text:span text:style-name="T323">29</text:span><text:span text:style-name="T324">. Gamintojai ir vartotojai (turintys generuojančius elektros įrenginius) generuojančių elektros įrenginių, kurių įrengtoji galia 5 MW ir didesnė, atjungimų grafiką ateinantiems metams perdavimo sistemos operatoriui pateikia iki einamųjų metų rugpjūčio 1 d.</text:span></text:p>
      <text:p text:style-name="P325"><text:span text:style-name="T326">30</text:span><text:span text:style-name="T327">. Perdavimo sistemos operatorius iki einamųjų metų rugpjūčio 20 d. sudaro jo operatyviniame valdyme ir tvarkyme esančių 3</text:span><text:span text:style-name="T328">0</text:span><text:span text:style-name="T329">0–400 kV elektros perdavimo linijų ir generuojančių elektros įrenginių atjungimų grafiką ateinantiems metams.</text:span></text:p>
      <text:p text:style-name="P330"><text:span text:style-name="T331">31</text:span><text:span text:style-name="T332">. Perdavimo sistemos operatorius iki einamųjų metų lapkričio 15 d. sudaro visų<text:s/></text:span><text:span text:style-name="T333"><text:line-break/>110–400 kV perdavimo tinklo elektros įrenginių ateinančių metų atjungimų grafiką ir jį perduoda skirstomųjų tinklų operatoriams, gamintojams ir vartotojams derinti. Derinimas atliekamas iki einamųjų metų lapkričio 30 d.</text:span></text:p>
      <text:p text:style-name="P334"><text:span text:style-name="T335">32</text:span><text:span text:style-name="T336">. Skirstomųjų tinklų operatoriai, įvertinę perdavimo tinkle numatytus elektros įrenginių atjungimus, iki einamųjų metų lapkričio 30 d. sudaro savo 35–110 kV elektros įrenginių atjungimų grafiką ir pateikia jį derinti perdavimo sistemos operatoriui.</text:span></text:p>
      <text:p text:style-name="P337"><text:span text:style-name="T338">33</text:span><text:span text:style-name="T339">. 110–400 kV ir 35–110 kV elektros įrenginių atjungimų grafikai ateinantiems metams turi būti patvirtinti iki einamųjų metų gruodžio 15 d. Perdavimo sistemos operatorius iki einamųjų metų gruodžio 20 d. supažindina suinteresuotas šalis su patvirtintu ateinančių metų 110–400 kV perdavimo tinklo elektros įrenginių ir generuojančių įrenginių, esančių jo operatyviniame valdyme ir tvarkyme atjungimų grafiku. P</text:span><text:span text:style-name="T340">atvirtintas metinis elektros įrenginių atjungimų grafikas nekoreguojamas – neplaniniai atjungimai ar kiti nukrypimai nuo metinio atjungimų grafiko įvertinami sudarant mėnesinius elektros įrenginių atjungimų grafikus.</text:span></text:p>
      <text:p text:style-name="P341"><text:span text:style-name="T342">34</text:span><text:span text:style-name="T343">. Mėnesinis elektros įrenginių atjungimų grafikas sudaromas vadovaujantis metiniu elektros įrenginių atjungimų grafiku įvertinant papildomus metiniame atjungimų grafike nenumatytus darbus.</text:span></text:p>
      <text:p text:style-name="P344"><text:span text:style-name="T345">35</text:span><text:span text:style-name="T346">. Perdavimo sistemos operatorius iki kiekvieno einamųjų metų mėnesio 4 d. sudaro jo operatyviniame valdyme ir tvarkyme esančių 300–400 kV elektros perdavimo linijų atjungimų grafiką ateinančiam mėnesiui. Šis grafikas derinamas iki kiekvieno einamųjų metų mėnesio 21 d.</text:span></text:p>
      <text:p text:style-name="P347"><text:span text:style-name="T348">36</text:span><text:span text:style-name="T349">. Gamintojai ir vartotojai (turintys generuojančius elektros įrenginius) iki einamųjų metų mėnesio 10 d. perdavimo sistemos operatoriui pateikia generuojančių elektros įrenginių, kurių įrengtoji galia 5</text:span><text:span text:style-name="T350"> </text:span><text:span text:style-name="T351">MW ir didesnė, atjungimų grafiką ateinančiam mėnesiui.</text:span></text:p>
      <text:p text:style-name="P352"><text:span text:style-name="T353">37</text:span><text:span text:style-name="T354">. Perdavimo sistemos operatorius iki einamųjų metų mėnesio 10 d. sudaro visų<text:s/></text:span><text:span text:style-name="T355"><text:line-break/>110–400 kV perdavimo tinklo elektros įrenginių ateinančio mėnesio atjungimų grafiką ir iki einamųjų metų mėnesio 20 d. suderina jį su skirstomųjų tinklų operatoriais, gamintojais ir vartotojais. Prioritetu laikomi aukštesnės įtampos elektros įrenginių atjungimai.</text:span></text:p>
      <text:p text:style-name="P356"><text:span text:style-name="T357">38</text:span><text:span text:style-name="T358">. Perdavimo sistemos operatorius iki einamųjų metų mėnesio 25 d. (bet ne vėliau kaip<text:s/></text:span><text:span text:style-name="T359"><text:line-break/>5 darbo dienos iki mėnesio pabaigos) patvirtina ir supažindina suinteresuotas šalis su patvirtintu ateinančio mėnesio 110–400 kV perdavimo tinklo elektros įrenginių ir generuojančių elektros įrenginių, esančių savo operatyviniame valdyme ir tvarkyme, atjungimų grafiku. P</text:span><text:span text:style-name="T360">atvirtintas mėnesinis elektros įrenginių atjungimų grafikas nekoreguojamas – neplaniniai atjungimai ar kiti nukrypimai nuo mėnesinio atjungimų grafiko įvertinami pateikiant paraiškas.</text:span></text:p>
      <text:p text:style-name="P361"><text:span text:style-name="T362">39</text:span><text:span text:style-name="T363">. Skirstomųjų tinklų operatoriaus elektros įrenginių metiniai ir mėnesiniai atjungimų grafikai sudaromi jo nustatyta tvarka.</text:span></text:p>
      <text:p text:style-name="P364"><text:span text:style-name="T365">40</text:span><text:span text:style-name="T366">. Atjungti veikiančius arba esančius rezerve elektros įrenginius remontui, profilaktikai, techninei priežiūrai, bandymams, naujiems įrenginiams įrengti ar juos įjungti darbui, galima tik pagal iš anksto sudarytą ir suderintą mėnesinį elektros įrenginių atjungimų grafiką ir paraiškas. Elektros įrenginių, kurių atjungimas nebuvo numatytas mėnesiniame grafike yra neplaninis, o avariniai atsijungimai ir įrenginių atjungimai, kurie negalėjo būti numatyti iš anksto ir jie būtini norint užtikrinti saugų bei stabilų elektros tinklų darbą – avariniai.</text:span></text:p>
      <text:p text:style-name="P367"/>
      <text:p text:style-name="P368"><text:span text:style-name="T369">KETVIRTASIS</text:span><text:span text:style-name="T370"><text:s/>SKIRSNIS</text:span></text:p>
      <text:p text:style-name="P371"><text:span text:style-name="T372">ELEKTROS ĮRENGINIŲ ATJUNGIMO PARAIŠKOS</text:span></text:p>
      <text:p text:style-name="P373"/>
      <text:p text:style-name="P374"><text:span text:style-name="T375">41</text:span><text:span text:style-name="T376">. Atjungti veikiančius arba esančius rezerve elektros įrenginius remontui, techninei priežiūrai, bandymams, naujiems įrenginiams įrengti ar juos įjungti darbui ar rezervui, neatsižvelgiant į tai, kad atjungimai yra numatyti patvirtintame mėnesiniame grafike, galima tik įforminus paraišką.</text:span></text:p>
      <text:p text:style-name="P377"><text:span text:style-name="T378">42</text:span><text:span text:style-name="T379">.<text:s/></text:span><text:span text:style-name="T380">Paraiškoje numatytų darbų vykdymo laikas apima elektros įrenginių atjungimo, darbų vykdymo ir elektros įrenginių įjungimo laikus. Paraiškoje turi būti nurodyta paraiškos rūšis:</text:span></text:p>
      <text:p text:style-name="P381"><text:span text:style-name="T382">42.1</text:span><text:span text:style-name="T383">. planinė – jei darbai buvo numatyti mėnesiniame grafike;</text:span></text:p>
      <text:p text:style-name="P384"><text:span text:style-name="T385">42.2</text:span><text:span text:style-name="T386">. neplaninė – jei darbai nebuvo numatyti mėnesiniame grafike arba neatitinka mėnesiniame grafike suplanuoto laiko;</text:span></text:p>
      <text:p text:style-name="P387"><text:span text:style-name="T388">42.3</text:span><text:span text:style-name="T389">. avarinė – jei buvo pastebėtas elektros įrenginio defektas ar gedimas, dėl kurio gali būti sugadinti elektros įrenginiai ar gali kilti pavojus žmonių gyvybei ar sveikatai, ar gali būti padaryta žala turtui ar aplinkai.</text:span></text:p>
      <text:p text:style-name="P390"><text:span text:style-name="T391">43</text:span><text:span text:style-name="T392">. Gamintojų ir vartotojų paraiškos, perduodamos perdavimo sistemos ar skirstomųjų tinklų operatoriaus operatyviniams darbuotojams, pagal operatyviai valdomų elektros įrenginių priskyrimą, tvirtinamos gamintojo ar vartotojo įgaliotų asmenų.</text:span></text:p>
      <text:p text:style-name="P393"><text:span text:style-name="T394">44</text:span><text:span text:style-name="T395">. Operatorių paraiškos, perduodamos aukštesnei ar žemesnei dispečerinio valdymo pakopai, pagal operatyviai valdomų elektros įrenginių priskyrimą, atitinkamai tvirtinamos operatorių vadovo įgaliotų asmenų atsakingų už dispečerinį valdymą.</text:span></text:p>
      <text:p text:style-name="P396"><text:span text:style-name="T397">45</text:span><text:span text:style-name="T398">. Paraiškų, skirtų dirbti elektros energetikos įmonės viduje, įforminimo ir tvirtinimo tvarką nustato įmonės vadovas ar jo įgalioti asmenys.</text:span></text:p>
      <text:p text:style-name="P399"><text:span text:style-name="T400">46</text:span><text:span text:style-name="T401">. Atsijungus perdavimo sistemos elektros įrenginiui, kuris įtakojo generacijos ar pjūvio pralaidumo sumažėjimą 100 MW ir daugiau, avarinę paraišką elektros įrenginius valdantis operatyvinis darbuotojas pateikia ne vėliau kaip per 1 val.</text:span></text:p>
      <text:p text:style-name="P402"><text:span text:style-name="T403">47</text:span><text:span text:style-name="T404">. Paraiška darbui, kurį atliekant reikės nutraukti elektros energijos persiuntimą vartotojams, pateikiama įvertinus Elektros energijos tiekimo ir naudojimo taisyklių, patvirtintų Lietuvos Respublikos energetikos ministro 2010 m. vasario 11 d. įsakymu Nr. 1-38 „Dėl Elektros energijos tiekimo ir naudojimo taisyklių patvirtinimo“ reikalavimus ir apie tai pažymint paraiškoje.</text:span></text:p>
      <text:p text:style-name="P405"><text:span text:style-name="T406">48</text:span><text:span text:style-name="T407">. Paraiškos perdavimo sistemos ar skirstomųjų tinklų operatorių dispečerinio valdymo padaliniams perduodamos šia tvarka:</text:span></text:p>
      <text:p text:style-name="P408"><text:span text:style-name="T409">48.1</text:span><text:span text:style-name="T410">. planinės ir neplaninės paraiškos ateinančiai savaitei pateikiamos prieš 3 darbo dienas iki 11.00 val.;</text:span></text:p>
      <text:p text:style-name="P411"><text:span text:style-name="T412">48.2</text:span><text:span text:style-name="T413">. avarinės paraiškos pateikiamos bet kuriuo paros metu.</text:span></text:p>
      <text:p text:style-name="P414"><text:span text:style-name="T415">49</text:span><text:span text:style-name="T416">. Atsakymas į planines ir neplanines paraiškas pateikiamas ne vėliau kaip vieną darbo dieną prieš darbų pradžią iki 15.00 valandos.</text:span></text:p>
      <text:p text:style-name="P417"><text:span text:style-name="T418">50</text:span><text:span text:style-name="T419">. Jei dėl kokių nors priežasčių elektros įrenginys nebuvo išjungtas paraiškoje numatytu laiku, įrenginio įjungimo laikas neperkeliamas ir lieka toks koks buvo nurodytas paraiškoje. Tuo atveju, kai elektros įrenginys išjungiamas pavėluotai dėl elektros energetikos sistemos darbo sąlygų, elektros įrenginio remonto laikas gali būti pratęstas arba numatytas kitu artimiausiu laiku.</text:span></text:p>
      <text:p text:style-name="P420"><text:span text:style-name="T421">51</text:span><text:span text:style-name="T422">. Jei darbai pagal paraišką nebus baigti nustatytu laiku, paraiškos pratesimas įforminamas ne vėliau kaip prieš 5 darbo valandas iki numatyto paraiškoje elektros įrenginio įjungimo laiko.</text:span></text:p>
      <text:p text:style-name="P423"><text:span text:style-name="T424">52</text:span><text:span text:style-name="T425">. Įjungti ir atjungti elektros įrenginius (taip pat ir bandymų tikslais) galima tik operatyviniam darbuotojui, kuris tuos įrenginius valdo, leidus.</text:span></text:p>
      <text:p text:style-name="P426"><text:span text:style-name="T427">53</text:span><text:span text:style-name="T428">. Paraiškoje būtina nurodyti trumpiausią realų avarinį remontuojamo elektros įrenginio įjungimo laiką valandomis, per kurį pagal pareikalavimą (įvykus sutrikimui ar avarijai elektros energetikos sistemoje) elektros įrenginį būtų galima įjungti neatlikus visų remonto darbų ar bandymų. Avarinis įrenginio įjungimo laikas apima ir perjungimų laiką.</text:span></text:p>
      <text:p text:style-name="P429"><text:span text:style-name="T430">54</text:span><text:span text:style-name="T431">. Paraiškos 35 kV ir aukštesnės įtampos įrenginių remonto termino pakeitimas ar pratęsimas turi būti pažymėtas paraiškoje arba įforminus naują paraišką, pažymėjus, kad tai yra tęsiami darbai bei nurodžius prieš tai buvusios paraiškos numerį, darbų pradžią. Apie pasikeitimus paraiškose visas suinteresuotas šalis informuoja operatyvinis darbuotojas, kurio operatyviniame valdyme yra remontuojami elektros įrenginiai.</text:span></text:p>
      <text:p text:style-name="P432"><text:span text:style-name="T433">55</text:span><text:span text:style-name="T434">. Nauji ar rekonstruoti elektros įrenginiai gali būti įjungiami tik pagal iš anksto suderintą paraišką ir pateikus kitus, elektros įrenginių savininko nustatytus reikalavimus atitinkančius dokumentus (pažymą apie darbų pabaigą, elektros energetikos įmonės vadovo įgalioto asmens atsakingo už techninę priežiūrą tvarkomąjį dokumentą ir pan.).</text:span></text:p>
      <text:p text:style-name="P435"><text:span text:style-name="T436">56</text:span><text:span text:style-name="T437">. Jei dėl statybos, naujų elektros įrenginių montavimo ar rekonstrukcijos darbų reikia išjungti 6 kV ar aukštesnės įtampos veikiančius elektros įrenginius bei numatyti atskirus</text:span><text:span text:style-name="T438"><text:s/></text:span><text:span text:style-name="T439">darbų etapus ir eiliškumą, tai tokiems darbams būtina sudaryti atjungimų vykdymo grafiką bei prireikus parengti transformatorių pastočių ar linijų schemas kiekvienam statybos ar paruošiamajam etapui. Elektros įrenginių atjungimų vykdymo grafikai turi būti suderinti su suinteresuotomis šalimis ir patvirtinti šių šalių vadovų ar jų įgaliotų asmenų, atsakingų už techninę priežiūrą ir dispečerinį valdymą.</text:span></text:p>
      <text:p text:style-name="P440"><text:span text:style-name="T441">57</text:span><text:span text:style-name="T442">. Derinant paraiškas, elektros energetikos įmonių asmenys, atsakingi už dispečerinį valdymą, atsižvelgdami į esamą elektros tinklų būklę, gali pakeisti paraiškoje nurodytą darbų pradžios ir pabaigos laiką, avarinį elektros įrenginio įjungimo laiką, paraiškos tipą.</text:span></text:p>
      <text:p text:style-name="P443"><text:span text:style-name="T444">58</text:span><text:span text:style-name="T445">. Defektų šalinimui operatyvinio darbuotojo pamainos laiku, operatyvine tvarka (tai užfiksuojant operatyviniame žurnale neforminant paraiškos) operatyvinis darbuotojas gali leisti atjungti elektros įrenginį, jei užtikrinamas tinklų darbo patikimumas ir stabilumas. Jei pamainos metu elektros įrenginių smulkūs gedimai ar defektai nepašalinami, būtina įforminti paraišką.</text:span></text:p>
      <text:p text:style-name="P446"><text:span text:style-name="T447">59</text:span><text:span text:style-name="T448">. Operatyvinis darbuotojas, atsižvelgdamas į esamą elektros energetikos sistemos ar tinklų būklę bei kitas aplinkybes, jo valdyme esančius elektros įrenginius gali leisti atjungti ar įjungti anksčiau arba vėliau paraiškoje nurodyto laiko. Tai turi būti suderinta su operatyviniu darbuotoju, kurio tvarkyme yra paraiškoje nurodytas elektros įrenginys.</text:span></text:p>
      <text:p text:style-name="P449"><text:span text:style-name="T450">60</text:span><text:span text:style-name="T451">. Paraiškoje turi būti nurodyta:</text:span></text:p>
      <text:p text:style-name="P452"><text:span text:style-name="T453">60.1</text:span><text:span text:style-name="T454">. paraiškos numeris;</text:span></text:p>
      <text:p text:style-name="P455"><text:span text:style-name="T456">60.2</text:span><text:span text:style-name="T457">. fizinio ar juridinio asmens pavadinimas;</text:span></text:p>
      <text:p text:style-name="P458"><text:span text:style-name="T459">60.3</text:span><text:span text:style-name="T460">. objekto pavadinimas;</text:span></text:p>
      <text:p text:style-name="P461"><text:span text:style-name="T462">60.4</text:span><text:span text:style-name="T463">. įrenginio tipas ir pavadinimas;</text:span></text:p>
      <text:p text:style-name="P464"><text:span text:style-name="T465">60.5</text:span><text:span text:style-name="T466">. įrenginio būsenos pakeitimo tikslas (darbai);</text:span></text:p>
      <text:p text:style-name="P467"><text:span text:style-name="T468">60.6</text:span><text:span text:style-name="T469">. paraiškos rūšis (planinė, neplaninė, avarinė);</text:span></text:p>
      <text:p text:style-name="P470"><text:span text:style-name="T471">60.7</text:span><text:span text:style-name="T472">. avarinis įrenginio įjungimo laikas;</text:span></text:p>
      <text:p text:style-name="P473"><text:span text:style-name="T474">60.8</text:span><text:span text:style-name="T475">. elektros energiją generuojantiems įrenginiams nurodomas disponuojamos galios sumažėjimas bei likutinė disponuojama galia;</text:span></text:p>
      <text:p text:style-name="P476"><text:span text:style-name="T477">60.9</text:span><text:span text:style-name="T478">. prašomi paraiškos pradžios ir pabaigos laikai;</text:span></text:p>
      <text:p text:style-name="P479"><text:span text:style-name="T480">60.10</text:span><text:span text:style-name="T481">. leidžiami paraiškos pradžios ir pabaigos laikai;</text:span></text:p>
      <text:p text:style-name="P482"><text:span text:style-name="T483">60.11</text:span><text:span text:style-name="T484">. faktiniai paraiškos pradžios ir pabaigos laikai;</text:span></text:p>
      <text:p text:style-name="P485"><text:span text:style-name="T486">60.12</text:span><text:span text:style-name="T487">. tuo atveju, kai paraiška pratęsiama – paraiškoje nurodoma įrenginio būsenos pakeitimo pabaiga, kas paraišką perdavė, priėmė, data ir laikas;</text:span></text:p>
      <text:p text:style-name="P488"><text:span text:style-name="T489">60.13</text:span><text:span text:style-name="T490">. vardai ir pavardės perdavusiųjų ir priėmusiųjų paraiškas, data ir laikas;</text:span></text:p>
      <text:p text:style-name="P491"><text:span text:style-name="T492">60.14</text:span><text:span text:style-name="T493">. paraiškos suderinimas su suinteresuotais fiziniais ir juridiniais asmenimis;</text:span></text:p>
      <text:p text:style-name="P494"><text:span text:style-name="T495">60.15</text:span><text:span text:style-name="T496">. paraišką leidžiančiojo asmens vardas ir pavardė, data ir laikas;</text:span></text:p>
      <text:p text:style-name="P497"><text:span text:style-name="T498">60.16</text:span><text:span text:style-name="T499">. jeigu būtina, režiminiai ir kiti nurodymai.</text:span></text:p>
      <text:p text:style-name="P500"/>
      <text:p text:style-name="P501"><text:span text:style-name="T502">PENKTASIS</text:span><text:span text:style-name="T503"><text:s/>SKIRSNIS</text:span></text:p>
      <text:p text:style-name="P504"><text:span text:style-name="T505">PERJUNGIMŲ LAPELIAI IR PROGRAMOS</text:span></text:p>
      <text:p text:style-name="P506"/>
      <text:p text:style-name="P507"><text:span text:style-name="T508">61</text:span><text:span text:style-name="T509">. Sudėtingieji perjungimai taip pat perjungimai elektros įrenginiuose be blokuotės ar su netvarkinga blokuote turi būti atliekami pagal perjungimo lapelius, o Nuostatuose nustatytais atvejais – pagal perjungimo programas.</text:span><text:span text:style-name="T510"><text:s/></text:span><text:span text:style-name="T511">Perjungimo lapelis ar programa, tai rašytinis techninis dokumentas, kuriame nurodyta elektros įrenginių perjungimo užduotis, perjungimų pradžios ir pabaigos laikas, operacijų atlikimo eiliškumas bei perjungimus atliekantys asmenys. Perjungimų programas naudoja operatyviniai darbuotojai, vadovaujantys perjungimams skirtingų valdymo pakopų operatyviniams darbuotojams ir skirtingų objektų elektros įrenginiuose.</text:span></text:p>
      <text:p text:style-name="P512"><text:span text:style-name="T513">62</text:span><text:span text:style-name="T514">. Perdavimo sistemos operatoriaus dispečerių operatyviai valdomų elektros įrenginių tipinius perjungimo lapelius ar tipines perjungimo programas rengia ir pasirašo vadovo įgaliotų asmenų, atsakingų už dispečerinį valdymą ir techninę priežiūrą, paskirti darbuotojai. Tipinių<text:s/></text:span><text:soft-page-break/><text:span text:style-name="T515">perjungimų lapelių ar perjungimų programų sąrašus tvirtina perdavimo sistemos operatoriaus vadovo įgaliotas asmuo, atsakingas už dispečerinį valdymą.</text:span></text:p>
      <text:p text:style-name="P516"><text:span text:style-name="T517">63</text:span><text:span text:style-name="T518">. Operatorių valdomų elektros įrenginių, esančių atskyrimo riboje (pvz. 110/10</text:span><text:span text:style-name="T519"> </text:span><text:span text:style-name="T520">kV transformatoriai ir jų 110</text:span><text:span text:style-name="T521"> </text:span><text:span text:style-name="T522">kV dalies prijunginių pirminės komutacijos įrenginiai) tipinius perjungimo lapelius rengia ir pasirašo atitinkamų operatorių vadovų įgaliotų asmenų, atsakingų už dispečerinį valdymą ir tinklo priežiūrą, paskirti darbuotojai.</text:span></text:p>
      <text:p text:style-name="P523"><text:span text:style-name="T524">64</text:span><text:span text:style-name="T525">. Skirstomųjų tinklų operatoriaus operatyviai valdomų elektros įrenginių tipinius perjungimo lapelius rengia padaliniai, atsakingi už įrenginių eksploatavimą ir dispečerinį valdymą, o juos pasirašo tų padalinių vadovai ar jų įgalioti asmenys. Sąrašą sudėtingų perjungimų elektros įrenginiuose, kuriems reikia sudaryti tipinius perjungimo lapelius ar programas, tvirtina skirstomųjų tinklų operatoriaus vadovo įgaliotas asmuo, atsakingas už dispečerinį valdymą.</text:span></text:p>
      <text:p text:style-name="P526"><text:span text:style-name="T527">65</text:span><text:span text:style-name="T528">. Įjungti naujas ar rekonstruotas 35</text:span><text:span text:style-name="T529"> </text:span><text:span text:style-name="T530">kV ir aukštesnės įtampos elektros linijas, transformatorių pastočių, elektrinių elektros įrenginius galima tik vadovaujantis suderinta ir patvirtinta vienkartine įjungimo programa ar perjungimo lapeliu. Programoje ar perjungimo lapelyje turi būti nurodyta elektros įrenginio įjungimo tvarka (eiliškumas), kokios turi būti įjungtos relinės apsaugos bei automatika ir kokios būklės paliekamas įrenginys po įjungimo.</text:span></text:p>
      <text:p text:style-name="P531"><text:span text:style-name="T532">66</text:span><text:span text:style-name="T533">. Operatorių, gamintojų ir vartotojų operatyvinių darbuotojų operatyviai valdomiems ir tvarkomiems elektros įrenginiams įjungimo<text:s/></text:span><text:span text:style-name="T534">programą tvirtina asmenys atsakingi už šių įrenginių techninę priežiūrą.</text:span></text:p>
      <text:p text:style-name="P535"><text:span text:style-name="T536">67</text:span><text:span text:style-name="T537">. Įvykus pasikeitimui pirminių elektros įrenginių ir (ar) antrinių grandinių dalyje, būtina nedelsiant atnaujinti tipinį perjungimo lapelį.</text:span></text:p>
      <text:p text:style-name="P538"><text:span text:style-name="T539">68</text:span><text:span text:style-name="T540">. Operatyviniai perjungimai elektros įrenginiuose gali būti vykdomi automatiškai, tai yra keičiant įrenginio operatyvinę būklę naudojant dispečerinio valdymo sistemoje suprogramuotą operacijų atlikimo seką – automatizuotą perjungimo lapelį. Automatizuotas perjungimų lapelis rengiamas naudojant tik patvirtintus tipinius perjungimų lapelius ar tipines perjungimų programas.</text:span></text:p>
      <text:p text:style-name="P541"/>
      <text:p text:style-name="P542"><text:span text:style-name="T543">IV</text:span><text:span text:style-name="T544"><text:s/>SKYRIUS</text:span></text:p>
      <text:p text:style-name="P545"><text:span text:style-name="T546">DISPEČERINIO VALDYMO VYKDYMAS</text:span></text:p>
      <text:p text:style-name="P547"/>
      <text:p text:style-name="P548"><text:span text:style-name="T549">PIRMASIS</text:span><text:span text:style-name="T550"><text:s/>SKIRSNIS</text:span></text:p>
      <text:p text:style-name="P551"><text:span text:style-name="T552">OPERATYVINIO DISPEČERINIO VALDYMO TVARKA</text:span></text:p>
      <text:p text:style-name="P553"/>
      <text:p text:style-name="P554"><text:span text:style-name="T555">69</text:span><text:span text:style-name="T556">. Sistemos dispečeris tiesiogiai vadovauja elektrinių pamainos vadovams, perdavimo tinklo dispečeriams ir kitiems pavaldiems operatyviniams ar operatyviniams remonto darbuotojams atliekant operatyvinius perjungimus elektros įrenginiuose, esančiuose sistemos dispečerio operatyviniame valdyme.</text:span></text:p>
      <text:p text:style-name="P557"><text:span text:style-name="T558">70</text:span><text:span text:style-name="T559">. Balanso dispečeris tiesiogiai vadovauja elektrinių pamainos vadovams, perdavimo tinklo dispečeriams ir kitiems pavaldiems operatyviniams ar operatyviniams remonto darbuotojams atliekant perjungimus elektros įrenginiuose, esančiuose balanso dispečerio operatyviniame valdyme.</text:span></text:p>
      <text:p text:style-name="P560"><text:span text:style-name="T561">71</text:span><text:span text:style-name="T562">. Perdavimo tinklo dispečeris tiesiogiai vadovauja elektrinių pamainos vadovams, skirstomųjų tinklų dispečeriams ir kitiems pavaldiems operatyviniams ar operatyviniams remonto darbuotojams atliekant operatyvinius perjungimus elektros įrenginiuose, esančiuose perdavimo tinklo dispečerio operatyviniame valdyme.</text:span></text:p>
      <text:p text:style-name="P563"><text:span text:style-name="T564">72</text:span><text:span text:style-name="T565">. Skirstomųjų tinklų dispečeris tiesiogiai vadovauja elektrinių pamainos vadovams, operatyvinėms brigadoms, juridinių ar fizinių asmenų, kurių elektros įrenginiai prijungti prie skirstomųjų tinklų, operatyviniams darbuotojams atliekant operatyvinius perjungimus perdavimo sistemos ar skirstomųjų tinklų elektros įrenginiuose.</text:span></text:p>
      <text:p text:style-name="P566"><text:span text:style-name="T567">73</text:span><text:span text:style-name="T568">. Elektros įrenginys įjungiamas gavus darbų vykdytojo, prižiūrinčiojo ar kito už darbų saugą atsakingo asmens pranešimą apie darbų baigtį pagal nurodymą, pavedimą arba darbus vykdytus techninės priežiūros tvarka ir atlikus įrašus operatyviniuose dokumentuose bei papildomai<text:s/></text:span><text:soft-page-break/><text:span text:style-name="T569">suderinus su aukštesnės ar žemesnės pakopos operatyviniu darbuotoju, priklausomai kieno operatyviniame tvarkyme yra įjungiamas elektros įrenginys.</text:span></text:p>
      <text:p text:style-name="P570"><text:span text:style-name="T571">74</text:span><text:span text:style-name="T572">. Tarp operatorių, gamintojų ir vartotojų gali būti sudarytos sutartys dėl operatyvinių perjungimų elektros įrenginiuose. Sutarčių nuostatos negali prieštarauti pagrindiniams Nuostatuose apibrėžtiems principams.</text:span></text:p>
      <text:p text:style-name="P573"><text:span text:style-name="T574">75</text:span><text:span text:style-name="T575">. Tarpusavio santykiai dėl elektros įrenginių išjungimo remontui ar į rezervą, įjungimo dirbti ar bandymams gali būti grindžiami bei numatytos papildomos paslaugos gali būti teikiamos Nuostatų 74 punkte nurodytų sutarčių pagrindu.</text:span></text:p>
      <text:p text:style-name="P576"><text:span text:style-name="T577">76</text:span><text:span text:style-name="T578">. Operatorių, gamintojų ir vartotojų operatyviniai darbuotojai perjungimus elektros įrenginiuose atlieka tarpusavyje suderintų grafikų, paraiškų, instrukcijų ir sutarčių nustatyta tvarka ir laiku.</text:span></text:p>
      <text:p text:style-name="P579"><text:span text:style-name="T580">77</text:span><text:span text:style-name="T581">. Operatorių, gamintojų ir vartotojų operatyviniai darbuotojai turi nedelsiant</text:span><text:span text:style-name="T582"><text:s/></text:span><text:span text:style-name="T583">pranešti vieni kitiems apie operatyvinių perjungimų metu atsiradusius elektros įrenginių gedimus bei defektus.</text:span></text:p>
      <text:p text:style-name="P584"><text:span text:style-name="T585">78</text:span><text:span text:style-name="T586">. Už operatorių, gamintojų ir vartotojų operatyvinių darbuotojų ir operatyvinių remonto darbuotojų mokymą atsakingi vadovai ar jų įgalioti asmenys.</text:span></text:p>
      <text:p text:style-name="P587"><text:span text:style-name="T588">79</text:span><text:span text:style-name="T589">. Operatorių dispečeriai, elektrinių pamainos vadovai ar vartotojų operatyviniai darbuotojai, perimdami budėjimą tarpusavyje turi pasikeisti informacija apie elektros įrenginių būklę, sujungimų schemų pakeitimus ir kitą svarbią informaciją bei apie tai pažymėti operatyviniuose dokumentuose.</text:span></text:p>
      <text:p text:style-name="P590"><text:span text:style-name="T591">80</text:span><text:span text:style-name="T592">. Sinchroniškai ir asinchroniškai dirbančiose elektros energetikos sistemose, santykiai tarp skirtingų operatyvinio dispečerinio valdymo pakopų, neatsižvelgiant į elektros tinklų ir įrenginių nuosavybės formas, reglamentuojami Nuostatais ir (ar) tarpusavio sutartimis.</text:span></text:p>
      <text:p text:style-name="P593"/>
      <text:p text:style-name="P594"><text:span text:style-name="T595">ANTRASIS</text:span><text:span text:style-name="T596"><text:s/>SKIRSNIS</text:span></text:p>
      <text:p text:style-name="P597"><text:span text:style-name="T598">ELEKTROS ENERGETIKOS SISTEMOS BALANSO VALDYMAS</text:span></text:p>
      <text:p text:style-name="P599"/>
      <text:p text:style-name="P600"><text:span text:style-name="T601">81</text:span><text:span text:style-name="T602">. Elektros energetikos sistemos nacionalinės</text:span><text:span text:style-name="T603"><text:s/></text:span><text:span text:style-name="T604">balansavimo funkcijos vykdymą realiu laiku atlieka perdavimo sistemos operatoriaus</text:span><text:span text:style-name="T605"><text:s/></text:span><text:span text:style-name="T606">balanso dispečeris. Elektros energijos pirkimas ir pardavimas nacionalinės balansavimo funkcijos vykdymui atliekamas vadovaujantis Prekybos elektros energija taisyklėmis, patvirtintomis Lietuvos Respublikos energetikos ministro 2009 m. gruodžio 9 d. įsakymu Nr. 1-244 „Dėl Prekybos elektros energija taisyklių patvirtinimo.“</text:span></text:p>
      <text:p text:style-name="P607"><text:span text:style-name="T608">82</text:span><text:span text:style-name="T609">. Gamintojų ir vartotojų (turinčių generuojančius elektros įrenginius) operatyviniai darbuotojai turi vykdyti elektros energijos gamybos planą, kuris yra sudaromas vadovaujantis Prekybos elektros energija taisyklėmis.</text:span></text:p>
      <text:p text:style-name="P610"><text:span text:style-name="T611">83</text:span><text:span text:style-name="T612">. Operatoriai, vykdydami elektros energetikos sistemos dispečerinį valdymą, privalo užtikrinti, kad visas gamintojo pasiūlytas elektros energijos kiekis, pagamintas naudojant atsinaujinančius energijos išteklius, būtų pirmumo teise iš gamintojo priimtas, perduotas ir (ar) paskirstytas.</text:span></text:p>
      <text:p text:style-name="P613">Elektros energijos, pagamintos iš atsinaujinančių energijos išteklių, persiuntimas elektros tinklais gali būti ribojamas ar laikinai sustabdomas esant elektros energetikos sistemos avarinei situacijai ar dėl kitų techninių priežasčių, kai nediskriminaciniais pagrindais ribojamas elektros tinklų pralaidumas.</text:p>
      <text:p text:style-name="P614"/>
      <text:p text:style-name="P615"><text:span text:style-name="T616">TREČIASIS</text:span><text:span text:style-name="T617"><text:s/>SKIRSNIS</text:span></text:p>
      <text:p text:style-name="P618"><text:span text:style-name="T619">OPERATYVINIAI POKALBIAI IR OPERATYVINIS ŽURNALAS</text:span></text:p>
      <text:p text:style-name="P620"/>
      <text:p text:style-name="P621"><text:span text:style-name="T622">84</text:span><text:span text:style-name="T623">. Operatyvinių pokalbių teisė suteikiama operatorių, gamintojų ir vartotojų vadovų ar jų įgaliotų asmenų tvarkomuoju dokumentu.</text:span></text:p>
      <text:p text:style-name="P624"><text:span text:style-name="T625">85</text:span><text:span text:style-name="T626">. Operatyviniai pokalbiai turi būti trumpi, aiškūs ir tikslūs. Kiekvienas pokalbis pradedamas abipusiu savo objektų bei vardų ir pavardžių pasakymu. Jei pokalbis vyksta ne tiesioginiu (operatyviniu) telefono kanalu, tai atsakant į kvietimą, reikia pranešti ir savo užimamas pareigas. Pirmasis savo vardą ir pavardę pasako kviečiamasis asmuo, paskui kviečiantysis.</text:span></text:p>
      <text:p text:style-name="P627"><text:span text:style-name="T628">86</text:span><text:span text:style-name="T629">. Prieš konkrečią komandą operacijoms vykdyti, pradžioje nurodomas operacijos tikslas. Pavyzdžiui: „pradedame pagal paraišką Nr. XX 330 kV OL „Kaunas–Šiauliai“ atjungimą“ ir panašiai. Komandos turi būti liepiamosios formos, konkrečios ir trumpos: pavyzdžiui „praneškite, įjunkite, atjunkite“ ir panašiai. Tokie žodžiai, kaip: „prašau, malonėkite, reikia“ ir panašūs operatyvinėje kalboje nevartotini.</text:span></text:p>
      <text:p text:style-name="P630"><text:span text:style-name="T631">87</text:span><text:span text:style-name="T632">. Operatyviniai darbuotojai, gavę komandą, ją pakartoja, o davę komandą įsitikina, ar yra teisingai suprasti. Po to komanda patvirtinama: „teisingai, vykdykite...., teisingai, įjunkite....“ ir panašiai.</text:span></text:p>
      <text:p text:style-name="P633"><text:span text:style-name="T634">88</text:span><text:span text:style-name="T635">. Operatyvinis darbuotojas, įvykdęs komandą, apie tai praneša komandą davusiajam asmeniui. Pranešimo pavyzdys: „dispečeris, vardas pavardė, 14 val. 15 min., Eigulių transformatorinėje pastotėje linijinis jungtuvas L-Šilkas 1 išjungtas, apkrovos nėra“.</text:span></text:p>
      <text:p text:style-name="P636"><text:span text:style-name="T637">89</text:span><text:span text:style-name="T638">. Operatyvinėje kalboje draudžiama vartoti sutrumpintus elektros įrenginių, prijunginių, relinės, technologinės apsaugos ir automatikos pavadinimus. Elektros įrenginių ir jų elementų, nurodytų Nuostatų priede, sutrumpinimai leidžiami tik įrašant juos į operatyvinius dokumentus.</text:span></text:p>
      <text:p text:style-name="P639"><text:span text:style-name="T640">90</text:span><text:span text:style-name="T641">. Perdavimo sistemos operatoriui vykdant reguliavimo elektros energijos užsakymus ar aktyvuojant galios rezervus, operatyviniame žurnale įrašomas mažinamos ar didinamos galios kiekis, nurodomas reguliavimo pradžios ir pabaigos laikas bei elektros energijos kaina. Aktyvuojant avarinį galios rezervą papildomai nurodoma rezervo aktyvavimo priežastis.</text:span></text:p>
      <text:p text:style-name="P642"><text:span text:style-name="T643">91</text:span><text:span text:style-name="T644">. Operatyvinio žurnalo ir pamainos (paros) žiniaraščio formas nustato operatorių, gamintojų ir vartotojų vadovas ar jo įgaliotas asmuo. Nustatomi operatyvinio žurnalo ir pamainos (paros) žiniaraščio šie reikalavimai:</text:span></text:p>
      <text:p text:style-name="P645"><text:span text:style-name="T646">91.1</text:span><text:span text:style-name="T647">. Operatyviniame žurnale turi būti pildomas įrašo laikas, turinys bei turi būti vieta pastaboms.<text:s/></text:span></text:p>
      <text:p text:style-name="P648"><text:span text:style-name="T649">91.2</text:span><text:span text:style-name="T650">. Operatoriai, gamintojai ir vartotojai gali naudoti elektroninį operatyvinį žurnalą, tokiu atveju turi būti numatyti operatyvinių darbuotojų veiksmai sutrikus elektroninio operatyvinio žurnalo veikimui.</text:span></text:p>
      <text:p text:style-name="P651"><text:span text:style-name="T652">91.3</text:span><text:span text:style-name="T653">. Pamainos (paros) žiniaraštyje operatyviniai darbuotojai turi įrašyti visus pakitimus nuo patvirtintos normalių elektrinių sujungimų schemos ir kitus nuokrypius nuo normalaus elektros įrenginių darbo režimo.</text:span></text:p>
      <text:p text:style-name="P654"><text:span text:style-name="T655">92</text:span><text:span text:style-name="T656">. Operatyviniai pokalbiai turi būti fiksuojami operatyviame žurnale ir įrašyti kalbos dokumentavimo (įrašymo) įranga. Operatyvinių pokalbių įrašai, padaryti kalbos dokumentavimo įranga, turi būti saugomi ne trumpiau kaip 30 parų. Už operatyvinių pokalbių įrašų apsaugą ir saugojimą atsako įrašus atliekantys operatoriai, gamintojai ir vartotojai.</text:span></text:p>
      <text:p text:style-name="P657"/>
      <text:p text:style-name="P658"><text:span text:style-name="T659">KETVIRTASIS</text:span><text:span text:style-name="T660"><text:s/>SKIRSNIS</text:span></text:p>
      <text:p text:style-name="P661"><text:span text:style-name="T662">OPERATYVINIŲ DARBUOTOJŲ PAMAINŲ PASIKEITIMAS</text:span></text:p>
      <text:p text:style-name="P663"/>
      <text:p text:style-name="P664"><text:span text:style-name="T665">93</text:span><text:span text:style-name="T666">. Pamainą pradedantis operatyvinis darbuotojas susipažįsta su įrašais operatyviniuose dokumentuose ir aukštosios pakopos operatyvinių darbuotojų komandomis.</text:span></text:p>
      <text:p text:style-name="P667"><text:span text:style-name="T668">94</text:span><text:span text:style-name="T669">. Baigus budėjimą, operatyviniame žurnale arba paros žiniaraštyje operatyviniai darbuotojai privalo įrašyti apie visus nuokrypius nuo patvirtintos normalių elektrinių sujungimų schemos, taip pat apie relinės apsaugos ir automatikos nuokrypius nuo normalaus režimo. Patikrinti schemoje makete (dispečerinio valdymo sistemos schemoje) ir operatyviniame žurnale žymėjimus apie atliekamus darbus (ženklai, spaudai, įžemiklių uždėjimo (nuėmimo) pažymėjimai ir kita).</text:span></text:p>
      <text:p text:style-name="P670"><text:span text:style-name="T671">95</text:span><text:span text:style-name="T672">. Baigiantis pamainą dispečeris informuoja pamainą pradedantį operatyvinį darbuotoją apie visus nuokrypius nuo normalaus elektros įrenginių darbo režimo, nuo nustatytų grafikų, apie elektros energijos persiuntimo vartotojams apribojimus bei sumažėjusį elektros energijos aprūpinimo patikimumą, apie ryšio kanalų bei teleinformacijos būklę.<text:s/></text:span></text:p>
      <text:p text:style-name="P673"><text:span text:style-name="T674">96</text:span><text:span text:style-name="T675">. Operatyviniame žurnale pažymimas tikslus pamainų pasikeitimo laikas ir patvirtinamas pamainą baigiančio ir pamainą pradedančio operatyvinių darbuotojų parašais. Naudojant elektroninį operatyvinį žurnalą, pamainų pasikeitimas įforminamas operatyvinių darbuotojų registracija informacinėje sistemoje ar kita nustatyta tvarka.</text:span></text:p>
      <text:p text:style-name="P676"><text:span text:style-name="T677">97</text:span><text:span text:style-name="T678">. Operatyvinis darbuotojas, pradėjęs pamainą, praneša apie elektros įrenginių ir tinklo būklę aukštesnės pakopos operatyviniam darbuotojui, o pastarasis, išklausęs pranešimus, įrašo operatyviniame žurnale vardus, pavardes ir nuokrypius nuo normalaus arba nustatyto elektros įrenginių darbo režimo, kurie dar nepažymėti operatyviniuose dokumentuose.</text:span></text:p>
      <text:p text:style-name="P679"/>
      <text:p text:style-name="P680"><text:span text:style-name="T681">PENKTASIS</text:span><text:span text:style-name="T682"><text:s/>SKIRSNIS</text:span></text:p>
      <text:p text:style-name="P683"><text:span text:style-name="T684">ELEKTROS ĮRENGINIŲ ATJUNGIMAS REMONTUI</text:span></text:p>
      <text:p text:style-name="P685"/>
      <text:p text:style-name="P686"><text:span text:style-name="T687">98</text:span><text:span text:style-name="T688">. Operatorių dispečeriai leidžia pavaldiems operatyviniams ar operatyviniams remonto darbuotojams atjungti elektros įrenginius, esančius jų operatyviniame valdyme ir tvarkyme. Operatyviniame žurnale operatyvinis darbuotojas įrašo kam ir kokį elektros įrenginį leista atjungti bei įvykdymo laikas. Jeigu atjungiant elektros įrenginį reikia keisti pagrindinę tinklo schemą, relinės apsaugos ir automatikos nuostatus bei elektros įrenginių darbo režimą kituose objektuose, tai operatyvinis darbuotojas duodamas komandas, koordinuoja jų eiliškumą.</text:span></text:p>
      <text:p text:style-name="P689"><text:span text:style-name="T690">99</text:span><text:span text:style-name="T691">. Operatorių dispečeriai, duodami užduotis atjungti (įjungti) jų operatyviai valdomus elektros įrenginius, perduoda visas komandas eilės tvarka nustatyta perjungimų lapelyje ar programoje.</text:span></text:p>
      <text:p text:style-name="P692"><text:span text:style-name="T693">100</text:span><text:span text:style-name="T694">. Kai visi operatyviniai pokalbiai įrašomi į įrašymo įrenginį, operatyviniame žurnale užtenka tik pažymėti atitinkamo perjungimų lapelio ar programos užduotį, numerį, vykdymo pradžią ir pabaigą.</text:span></text:p>
      <text:p text:style-name="P695"><text:span text:style-name="T696">101</text:span><text:span text:style-name="T697">. Operatyviniai budintys darbuotojai visas elektros įrenginių atjungimo / įjungimo ar perjungimo operacijas įrašo į operatyvinį žurnalą arba jeigu perjungimai atliekami pagal iš anksto parengtus perjungimų lapelius (tipinius perjungimų lapelius) sutikrina operacijų eiliškumą ir įrašo bendrą užduotį, operatyvinės brigados operatyvinio žurnalo nepildo.</text:span></text:p>
      <text:p text:style-name="P698"><text:span text:style-name="T699">102</text:span><text:span text:style-name="T700">. Visus atliktus elektros įrenginių įžeminimus operatorių dispečeriai pažymi operatyviniame žurnale, paros žiniaraštyje bei schemoje makete ar dispečerinio valdymo sistemos schemoje.</text:span></text:p>
      <text:p text:style-name="P701"><text:span text:style-name="T702">103</text:span><text:span text:style-name="T703">. Leisdamas dirbti elektros įrenginiuose, operatyvinis darbuotojas operatyviniame žurnale įrašo, kam davė leidimą ir darbų pradžios laiką.</text:span></text:p>
      <text:p text:style-name="P704"><text:span text:style-name="T705">104</text:span><text:span text:style-name="T706">. Gavęs pranešimą apie darbų pabaigą, operatyvinis darbuotojas tai pažymi operatyviniame žurnale šalia tos žymos, pagal kurią buvo leista dirbti elektros įrenginiuose.</text:span></text:p>
      <text:p text:style-name="P707"><text:span text:style-name="T708">105</text:span><text:span text:style-name="T709">. Operatyvinis darbuotojas gavęs pranešimą apie įžemiklių nuėmimą, atjungimą, apie tai pažymi operatyviniame žurnale, schemoje makete, dispečerinio valdymo sistemos schemoje bei pamainos (paros) žiniaraštyje.</text:span></text:p>
      <text:p text:style-name="P710"><text:span text:style-name="T711">106</text:span><text:span text:style-name="T712">. Prieš pradėdami elektros įrenginių įjungimo operacijas operatorių dispečeriai perspėja tuose objektuose esančius darbuotojus apie elektros įrenginių įjungimą.</text:span></text:p>
      <text:p text:style-name="P713"/>
      <text:p text:style-name="P714"><text:span text:style-name="T715">ŠEŠTASIS</text:span><text:span text:style-name="T716"><text:s/>SKIRSNIS</text:span></text:p>
      <text:p text:style-name="P717"><text:span text:style-name="T718">AVARINIŲ SITUACIJŲ ELEKTROS ĮRENGINIUOSELIKVIDAVIMAS</text:span></text:p>
      <text:p text:style-name="P719"/>
      <text:p text:style-name="P720"/>
      <text:p text:style-name="P721"><text:span text:style-name="T722">107</text:span><text:span text:style-name="T723">. Avarinių situacijų likvidavimui elektros įrenginiuose teikiama pirmenybė pagal įtampos lygį – 400, 330, 110, 35, 30, 27.5, 20, 10, 6, 0,4 kV elektros tinkluose, atsižvelgiant į branduolinę saugą, vartotojų kategoriją, avarinės situacijos keliamą pavojų žmonių gyvybei, sveikatai, įrenginiams, turtui bei aplinkai. Surinkę reikiamą informaciją, sprendimą dėl avarinių situacijų elektros įrenginiuose likvidavimo eiliškumo priima operatorių, gamintojų ir vartotojų operatyviniai darbuotojai.</text:span></text:p>
      <text:p text:style-name="P724"><text:span text:style-name="T725">108</text:span><text:span text:style-name="T726">. Operatorių, gamintojų ir vartotojų dispečerinėse turi būti vietinė avarijų ir technologinių sutrikimų likvidavimo instrukcija, kuria vadovaujantis likviduojamos avarijos bei sutrikimai elektros įrenginiuose. Perdavimo sistemos operatoriaus dispečeriniuose pultuose papildomai privalo būti elektros įrenginių avarijų prevencijos ir likvidavimo planas.</text:span></text:p>
      <text:p text:style-name="P727"><text:span text:style-name="T728">109</text:span><text:span text:style-name="T729">. Susidarius generuojančios galios trūkumui dėl elektros įrenginių avarinių sutrikimų ar esant elektros energijos ir kuro trūkumui elektros energetikos sistemoje, pagal sistemos dispečerio<text:s/></text:span><text:soft-page-break/><text:span text:style-name="T730">komandą perdavimo tinklo ir skirstomųjų tinklų dispečeriai bei vartotojų operatyviniai darbuotojai, remdamiesi vartotojų elektros energijos ir galios apribojimų bei avarinių atjungimų grafikais bei siekdami užtikrinti visuomenės interesus, privalo atlikti vartotojų elektros įrenginių avarinį ribojimą ar atjungimą. Operatoriai vartotojų elektros energijos ir galios apribojimų bei avarinių atjungimų grafikus sudaro pagal Laikino elektros energijos persiuntimo nutraukimo siekiant užtikrinti visuomenės interesus sąlygos ir su tuo susijusių nuostolių apskaičiavimo ir atlyginimo aprašo, patvirtinto Lietuvos Respublikos energetikos ministro 2010 balandžio 19 d. įsakymu Nr. 1-121 „Dėl Laikino elektros energijos persiuntimo nutraukimo siekiant užtikrinti visuomenės interesus sąlygos ir su tuo susijusių nuostolių apskaičiavimo ir atlyginimo aprašo patvirtinimo“ ir kitų teisės aktų nustatytus reikalavimus.</text:span></text:p>
      <text:p text:style-name="P731"><text:span text:style-name="T732">110</text:span><text:span text:style-name="T733">. Planine tvarka atjungiant elektros įrenginius perdavimo tinkluose ir tuo pačiu metu įvykus avarinei situacijai skirstomųjų tinklų elektros įrenginiuose, atjungimas gali būti nutrauktas atsižvelgiant į avarinės situacijos svarbą. Surinkę reikiamą informaciją ir atsižvelgę į skirstomųjų tinklų dispečerio esamos situacijos vertinimą, sprendimą dėl perjungimų vykdymo eiliškumo priima operatorių, gamintojų ir vartotojų operatyviniai darbuotojai.</text:span></text:p>
      <text:p text:style-name="P734"><text:span text:style-name="T735">111</text:span><text:span text:style-name="T736">. Įrašai avarijų elektros įrenginiuose metu, turi būti trumpi, tikslūs, ypač apie laiką, reiškinius ir operacijų eigą.</text:span></text:p>
      <text:p text:style-name="P737"><text:span text:style-name="T738">112</text:span><text:span text:style-name="T739">. Pirminė informacija, apsikeitus vardais ir pavardėmis, prasideda žodžiu „avarija“, po to seka pranešimo turinys.</text:span></text:p>
      <text:p text:style-name="P740"><text:span text:style-name="T741">113</text:span><text:span text:style-name="T742">. Klausiant avarijos nepaliesto elektros energetikos objekto operatyvinio darbuotojo, reikia pasakyti „sistemoje (tinkluose, elektrinėje...) avarija“ ir reikalauti norimos informacijos.</text:span></text:p>
      <text:p text:style-name="P743"/>
      <text:p text:style-name="P744"><text:span text:style-name="T745">V</text:span><text:span text:style-name="T746"><text:s/>SKYRIUS</text:span></text:p>
      <text:p text:style-name="P747"><text:span text:style-name="T748">BAIGIAMOSIOS NUOSTATOS</text:span></text:p>
      <text:p text:style-name="P749"/>
      <text:p text:style-name="P750"><text:span text:style-name="T751">114</text:span><text:span text:style-name="T752">.<text:s/></text:span><text:span text:style-name="T753">Kilus avarinei situacijai ar teisės aktų nustatyta tvarka paskelbus ekstremaliąją energetikos padėtį elektros energetikos sektoriuje gamintojai, sistemos naudotojai, vartotojai privalo vykdyti perdavimo sistemos ir (ar) skirstomųjų tinklų operatorių nurodymus. Operatoriai privalo imtis visų priemonių, kad būtų kuo mažiau apribotas elektros energijos persiuntimas vartotojams.</text:span></text:p>
      <text:p text:style-name="P754"><text:span text:style-name="T755">115</text:span><text:span text:style-name="T756">. Asmenys, nesilaikantys ar nevykdantys Nuostatų reikalavimų, atsako įstatymų nustatyta tvarka.</text:span></text:p>
      <text:p text:style-name="P757"/>
      <text:p text:style-name="P758"><text:span text:style-name="T759">_______________</text:span></text:p>
      <text:p text:style-name="P760"/>
      <text:soft-page-break/>
      <text:p text:style-name="P761">Dispečerinio elektros energetikos</text:p>
      <text:p text:style-name="P762">sistemos valdymo nuostatų</text:p>
      <text:p text:style-name="P763">priedas</text:p>
      <text:p text:style-name="P764"/>
      <text:p text:style-name="P765"><text:span text:style-name="T766">PAGRINDINIŲ ELEKTROS ĮRENGINIŲ IR KITŲ ELEMENTŲ SUTARTINIAI SUTRUMPINIMAI ELEKTROS ENERGETIKOS SITEMOJE</text:span></text:p>
      <text:p text:style-name="P767"/>
      <text:p text:style-name="P768"><text:span text:style-name="T769">Lentelė.</text:span><text:span text:style-name="T770"><text:s/></text:span><text:span text:style-name="T771">Elektros linijų ir įrenginių sutartiniai sutrumpinimai</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Elektros linijų ir įrenginių pavadinimas</text:p>
          </table:table-cell>
          <table:table-cell table:style-name="TableCell779">
            <text:p text:style-name="P780">Žymėjimas</text:p>
          </table:table-cell>
        </table:table-row>
        <table:table-row table:style-name="TableRow781">
          <table:table-cell table:style-name="TableCell782">
            <text:p text:style-name="P783">Atkirta<text:s/></text:p>
          </table:table-cell>
          <table:table-cell table:style-name="TableCell784">
            <text:p text:style-name="P785">A</text:p>
          </table:table-cell>
        </table:table-row>
        <table:table-row table:style-name="TableRow786">
          <table:table-cell table:style-name="TableCell787">
            <text:p text:style-name="P788">Alyvinis jungtuvas</text:p>
          </table:table-cell>
          <table:table-cell table:style-name="TableCell789">
            <text:p text:style-name="P790">AJ</text:p>
          </table:table-cell>
        </table:table-row>
        <table:table-row table:style-name="TableRow791">
          <table:table-cell table:style-name="TableCell792">
            <text:p text:style-name="P793">Apeinamasis komutavimo įrenginys</text:p>
          </table:table-cell>
          <table:table-cell table:style-name="TableCell794">
            <text:p text:style-name="P795">AP</text:p>
          </table:table-cell>
        </table:table-row>
        <table:table-row table:style-name="TableRow796">
          <table:table-cell table:style-name="TableCell797">
            <text:p text:style-name="P798">Apsauga (signalizacija) nuo perkrovos</text:p>
          </table:table-cell>
          <table:table-cell table:style-name="TableCell799">
            <text:p text:style-name="P800">Perkr.</text:p>
          </table:table-cell>
        </table:table-row>
        <table:table-row table:style-name="TableRow801">
          <table:table-cell table:style-name="TableCell802">
            <text:p text:style-name="P803">Asinchroninio režimo likvidavimo automatika</text:p>
          </table:table-cell>
          <table:table-cell table:style-name="TableCell804">
            <text:p text:style-name="P805">ARLA</text:p>
          </table:table-cell>
        </table:table-row>
        <table:table-row table:style-name="TableRow806">
          <table:table-cell table:style-name="TableCell807">
            <text:p text:style-name="P808">Atjungtos linijos fiksavimo automatika</text:p>
          </table:table-cell>
          <table:table-cell table:style-name="TableCell809">
            <text:p text:style-name="P810">ALFA</text:p>
          </table:table-cell>
        </table:table-row>
        <table:table-row table:style-name="TableRow811">
          <table:table-cell table:style-name="TableCell812">
            <text:p text:style-name="P813">Aukštojo dažnio blokuotė</text:p>
          </table:table-cell>
          <table:table-cell table:style-name="TableCell814">
            <text:p text:style-name="P815">ADB</text:p>
          </table:table-cell>
        </table:table-row>
        <table:table-row table:style-name="TableRow816">
          <table:table-cell table:style-name="TableCell817">
            <text:p text:style-name="P818">Automatinis dažninis nukrovimas</text:p>
          </table:table-cell>
          <table:table-cell table:style-name="TableCell819">
            <text:p text:style-name="P820">ADN</text:p>
          </table:table-cell>
        </table:table-row>
        <table:table-row table:style-name="TableRow821">
          <table:table-cell table:style-name="TableCell822">
            <text:p text:style-name="P823">Automatinis galios reguliatorius</text:p>
          </table:table-cell>
          <table:table-cell table:style-name="TableCell824">
            <text:p text:style-name="P825">AGR</text:p>
          </table:table-cell>
        </table:table-row>
        <table:table-row table:style-name="TableRow826">
          <table:table-cell table:style-name="TableCell827">
            <text:p text:style-name="P828">Automatinis įtampos reguliatorius</text:p>
          </table:table-cell>
          <table:table-cell table:style-name="TableCell829">
            <text:p text:style-name="P830">AĮR</text:p>
          </table:table-cell>
        </table:table-row>
        <table:table-row table:style-name="TableRow831">
          <table:table-cell table:style-name="TableCell832">
            <text:p text:style-name="P833">Automatinis kartotinis įjungimas</text:p>
          </table:table-cell>
          <table:table-cell table:style-name="TableCell834">
            <text:p text:style-name="P835">AKĮ</text:p>
          </table:table-cell>
        </table:table-row>
        <table:table-row table:style-name="TableRow836">
          <table:table-cell table:style-name="TableCell837">
            <text:p text:style-name="P838">Automatinis rezervo įjungimas</text:p>
          </table:table-cell>
          <table:table-cell table:style-name="TableCell839">
            <text:p text:style-name="P840">ARĮ</text:p>
          </table:table-cell>
        </table:table-row>
        <table:table-row table:style-name="TableRow841">
          <table:table-cell table:style-name="TableCell842">
            <text:p text:style-name="P843">Automatinis žadinimo reguliatorius</text:p>
          </table:table-cell>
          <table:table-cell table:style-name="TableCell844">
            <text:p text:style-name="P845">AŽR</text:p>
          </table:table-cell>
        </table:table-row>
        <table:table-row table:style-name="TableRow846">
          <table:table-cell table:style-name="TableCell847">
            <text:p text:style-name="P848">Autotransformatorius</text:p>
          </table:table-cell>
          <table:table-cell table:style-name="TableCell849">
            <text:p text:style-name="P850">AT</text:p>
          </table:table-cell>
        </table:table-row>
        <table:table-row table:style-name="TableRow851">
          <table:table-cell table:style-name="TableCell852">
            <text:p text:style-name="P853">Blokas</text:p>
          </table:table-cell>
          <table:table-cell table:style-name="TableCell854">
            <text:p text:style-name="P855">B</text:p>
          </table:table-cell>
        </table:table-row>
        <table:table-row table:style-name="TableRow856">
          <table:table-cell table:style-name="TableCell857">
            <text:p text:style-name="P858">Cirkuliacinis siurblys</text:p>
          </table:table-cell>
          <table:table-cell table:style-name="TableCell859">
            <text:p text:style-name="P860">CS</text:p>
          </table:table-cell>
        </table:table-row>
        <table:table-row table:style-name="TableRow861">
          <table:table-cell table:style-name="TableCell862">
            <text:p text:style-name="P863">Dalijimo apsauga</text:p>
          </table:table-cell>
          <table:table-cell table:style-name="TableCell864">
            <text:p text:style-name="P865">Dal. aps.</text:p>
          </table:table-cell>
        </table:table-row>
        <table:table-row table:style-name="TableRow866">
          <table:table-cell table:style-name="TableCell867">
            <text:p text:style-name="P868">Dalijimo automatika</text:p>
          </table:table-cell>
          <table:table-cell table:style-name="TableCell869">
            <text:p text:style-name="P870">DA</text:p>
          </table:table-cell>
        </table:table-row>
        <table:table-row table:style-name="TableRow871">
          <table:table-cell table:style-name="TableCell872">
            <text:p text:style-name="P873">Automatinis kartotinis įjungimas, atsikūrus elektros energetikos sistemos dažniui (dažninis AKĮ)</text:p>
          </table:table-cell>
          <table:table-cell table:style-name="TableCell874">
            <text:p text:style-name="P875">DAKĮ</text:p>
          </table:table-cell>
        </table:table-row>
        <table:table-row table:style-name="TableRow876">
          <table:table-cell table:style-name="TableCell877">
            <text:p text:style-name="P878">Diferencinė apsauga</text:p>
          </table:table-cell>
          <table:table-cell table:style-name="TableCell879">
            <text:p text:style-name="P880">Dif. aps.</text:p>
          </table:table-cell>
        </table:table-row>
        <table:table-row table:style-name="TableRow881">
          <table:table-cell table:style-name="TableCell882">
            <text:p text:style-name="P883">Diferencinė fazinė apsauga</text:p>
          </table:table-cell>
          <table:table-cell table:style-name="TableCell884">
            <text:p text:style-name="P885">DFA</text:p>
          </table:table-cell>
        </table:table-row>
        <table:table-row table:style-name="TableRow886">
          <table:table-cell table:style-name="TableCell887">
            <text:p text:style-name="P888">Dispečerinio valdymo sistema</text:p>
          </table:table-cell>
          <table:table-cell table:style-name="TableCell889">
            <text:p text:style-name="P890">DVS</text:p>
          </table:table-cell>
        </table:table-row>
        <table:table-row table:style-name="TableRow891">
          <table:table-cell table:style-name="TableCell892">
            <text:p text:style-name="P893">Distancinė apsauga</text:p>
          </table:table-cell>
          <table:table-cell table:style-name="TableCell894">
            <text:p text:style-name="P895">Dist.</text:p>
          </table:table-cell>
        </table:table-row>
        <table:table-row table:style-name="TableRow896">
          <table:table-cell table:style-name="TableCell897">
            <text:p text:style-name="P898">Dujinis jungtuvas</text:p>
          </table:table-cell>
          <table:table-cell table:style-name="TableCell899">
            <text:p text:style-name="P900">DJ</text:p>
          </table:table-cell>
        </table:table-row>
        <table:table-row table:style-name="TableRow901">
          <table:table-cell table:style-name="TableCell902">
            <text:p text:style-name="P903">Elektrinė</text:p>
          </table:table-cell>
          <table:table-cell table:style-name="TableCell904">
            <text:p text:style-name="P905">E</text:p>
          </table:table-cell>
        </table:table-row>
        <table:table-row table:style-name="TableRow906">
          <table:table-cell table:style-name="TableCell907">
            <text:p text:style-name="P908">Elektrinis maitinimo siurblys</text:p>
          </table:table-cell>
          <table:table-cell table:style-name="TableCell909">
            <text:p text:style-name="P910">EMS</text:p>
          </table:table-cell>
        </table:table-row>
        <table:table-row table:style-name="TableRow911">
          <table:table-cell table:style-name="TableCell912">
            <text:p text:style-name="P913">Fazių nepersijungimo apsauga</text:p>
          </table:table-cell>
          <table:table-cell table:style-name="TableCell914">
            <text:p text:style-name="P915">FNA</text:p>
          </table:table-cell>
        </table:table-row>
        <text:soft-page-break/>
        <table:table-row table:style-name="TableRow916">
          <table:table-cell table:style-name="TableCell917">
            <text:p text:style-name="P918">Fiksuojantys prietaisai</text:p>
          </table:table-cell>
          <table:table-cell table:style-name="TableCell919">
            <text:p text:style-name="P920">FP</text:p>
          </table:table-cell>
        </table:table-row>
        <table:table-row table:style-name="TableRow921">
          <table:table-cell table:style-name="TableCell922">
            <text:p text:style-name="P923">Greitaveikis trifazis automatinis kartotinis įjungimas</text:p>
          </table:table-cell>
          <table:table-cell table:style-name="TableCell924">
            <text:p text:style-name="P925">GAKĮ</text:p>
          </table:table-cell>
        </table:table-row>
        <table:table-row table:style-name="TableRow926">
          <table:table-cell table:style-name="TableCell927">
            <text:p text:style-name="P928">Galios skyriklis</text:p>
          </table:table-cell>
          <table:table-cell table:style-name="TableCell929">
            <text:p text:style-name="P930">GS</text:p>
          </table:table-cell>
        </table:table-row>
        <table:table-row table:style-name="TableRow931">
          <table:table-cell table:style-name="TableCell932">
            <text:p text:style-name="P933">Garo katilas</text:p>
          </table:table-cell>
          <table:table-cell table:style-name="TableCell934">
            <text:p text:style-name="P935">GK</text:p>
          </table:table-cell>
        </table:table-row>
        <table:table-row table:style-name="TableRow936">
          <table:table-cell table:style-name="TableCell937">
            <text:p text:style-name="P938">Generatorius</text:p>
          </table:table-cell>
          <table:table-cell table:style-name="TableCell939">
            <text:p text:style-name="P940">G</text:p>
          </table:table-cell>
        </table:table-row>
        <table:table-row table:style-name="TableRow941">
          <table:table-cell table:style-name="TableCell942">
            <text:p text:style-name="P943">Hidroagregatas</text:p>
          </table:table-cell>
          <table:table-cell table:style-name="TableCell944">
            <text:p text:style-name="P945">HA</text:p>
          </table:table-cell>
        </table:table-row>
        <table:table-row table:style-name="TableRow946">
          <table:table-cell table:style-name="TableCell947">
            <text:p text:style-name="P948">Hidrogeneratorius</text:p>
          </table:table-cell>
          <table:table-cell table:style-name="TableCell949">
            <text:p text:style-name="P950">HG</text:p>
          </table:table-cell>
        </table:table-row>
        <table:table-row table:style-name="TableRow951">
          <table:table-cell table:style-name="TableCell952">
            <text:p text:style-name="P953">Iškroviklis</text:p>
          </table:table-cell>
          <table:table-cell table:style-name="TableCell954">
            <text:p text:style-name="P955">IŠK</text:p>
          </table:table-cell>
        </table:table-row>
        <table:table-row table:style-name="TableRow956">
          <table:table-cell table:style-name="TableCell957">
            <text:p text:style-name="P958">Įtampos transformatorius</text:p>
          </table:table-cell>
          <table:table-cell table:style-name="TableCell959">
            <text:p text:style-name="P960">ĮT</text:p>
          </table:table-cell>
        </table:table-row>
        <table:table-row table:style-name="TableRow961">
          <table:table-cell table:style-name="TableCell962">
            <text:p text:style-name="P963">Įžemėjimo apsauga</text:p>
          </table:table-cell>
          <table:table-cell table:style-name="TableCell964">
            <text:p text:style-name="P965">Ž</text:p>
          </table:table-cell>
        </table:table-row>
        <table:table-row table:style-name="TableRow966">
          <table:table-cell table:style-name="TableCell967">
            <text:p text:style-name="P968">Jungties komutavimo įrenginys</text:p>
          </table:table-cell>
          <table:table-cell table:style-name="TableCell969">
            <text:p text:style-name="P970">J</text:p>
          </table:table-cell>
        </table:table-row>
        <table:table-row table:style-name="TableRow971">
          <table:table-cell table:style-name="TableCell972">
            <text:p text:style-name="P973">Jungtuvo rezervavimo įtaisas, veikiantis, kai sutrikęs (sugedęs) jungtuvas trumpojo jungimo metu neįvykdo išjungimo komandos (sutrikusio jungtuvo apsauga)</text:p>
          </table:table-cell>
          <table:table-cell table:style-name="TableCell974">
            <text:p text:style-name="P975">JRĮ</text:p>
          </table:table-cell>
        </table:table-row>
        <table:table-row table:style-name="TableRow976">
          <table:table-cell table:style-name="TableCell977">
            <text:p text:style-name="P978">Kabelių linija</text:p>
          </table:table-cell>
          <table:table-cell table:style-name="TableCell979">
            <text:p text:style-name="P980">KL</text:p>
          </table:table-cell>
        </table:table-row>
        <table:table-row table:style-name="TableRow981">
          <table:table-cell table:style-name="TableCell982">
            <text:p text:style-name="P983">Kintamos srovės savų reikmių skydas</text:p>
          </table:table-cell>
          <table:table-cell table:style-name="TableCell984">
            <text:p text:style-name="P985">KSSRS</text:p>
          </table:table-cell>
        </table:table-row>
        <table:table-row table:style-name="TableRow986">
          <table:table-cell table:style-name="TableCell987">
            <text:p text:style-name="P988">Kombinuotas srovės/įtampos transformatorius</text:p>
          </table:table-cell>
          <table:table-cell table:style-name="TableCell989">
            <text:p text:style-name="P990">ST/ĮT</text:p>
          </table:table-cell>
        </table:table-row>
        <table:table-row table:style-name="TableRow991">
          <table:table-cell table:style-name="TableCell992">
            <text:p text:style-name="P993">Kombinuoto ciklo blokas</text:p>
          </table:table-cell>
          <table:table-cell table:style-name="TableCell994">
            <text:p text:style-name="P995">KCB</text:p>
          </table:table-cell>
        </table:table-row>
        <table:table-row table:style-name="TableRow996">
          <table:table-cell table:style-name="TableCell997">
            <text:p text:style-name="P998">Komercinių duomenų valdiklis</text:p>
          </table:table-cell>
          <table:table-cell table:style-name="TableCell999">
            <text:p text:style-name="P1000">KDV</text:p>
          </table:table-cell>
        </table:table-row>
        <table:table-row table:style-name="TableRow1001">
          <table:table-cell table:style-name="TableCell1002">
            <text:p text:style-name="P1003">Kompensacinė ritė</text:p>
          </table:table-cell>
          <table:table-cell table:style-name="TableCell1004">
            <text:p text:style-name="P1005">KR</text:p>
          </table:table-cell>
        </table:table-row>
        <table:table-row table:style-name="TableRow1006">
          <table:table-cell table:style-name="TableCell1007">
            <text:p text:style-name="P1008">Kompensacinės ritės transformatorius</text:p>
          </table:table-cell>
          <table:table-cell table:style-name="TableCell1009">
            <text:p text:style-name="P1010">KRT</text:p>
          </table:table-cell>
        </table:table-row>
        <table:table-row table:style-name="TableRow1011">
          <table:table-cell table:style-name="TableCell1012">
            <text:p text:style-name="P1013">Komplektinė transformatorinė</text:p>
          </table:table-cell>
          <table:table-cell table:style-name="TableCell1014">
            <text:p text:style-name="P1015">KT</text:p>
          </table:table-cell>
        </table:table-row>
        <table:table-row table:style-name="TableRow1016">
          <table:table-cell table:style-name="TableCell1017">
            <text:p text:style-name="P1018">Kondensato siurblys</text:p>
          </table:table-cell>
          <table:table-cell table:style-name="TableCell1019">
            <text:p text:style-name="P1020">KS</text:p>
          </table:table-cell>
        </table:table-row>
        <table:table-row table:style-name="TableRow1021">
          <table:table-cell table:style-name="TableCell1022">
            <text:p text:style-name="P1023">Kondensatorių baterija</text:p>
          </table:table-cell>
          <table:table-cell table:style-name="TableCell1024">
            <text:p text:style-name="P1025">KB</text:p>
          </table:table-cell>
        </table:table-row>
        <table:table-row table:style-name="TableRow1026">
          <table:table-cell table:style-name="TableCell1027">
            <text:p text:style-name="P1028">Linijų diferencinė išilginė apsauga</text:p>
          </table:table-cell>
          <table:table-cell table:style-name="TableCell1029">
            <text:p text:style-name="P1030">DLA</text:p>
          </table:table-cell>
        </table:table-row>
        <table:table-row table:style-name="TableRow1031">
          <table:table-cell table:style-name="TableCell1032">
            <text:p text:style-name="P1033">Maitinimo siurblys</text:p>
          </table:table-cell>
          <table:table-cell table:style-name="TableCell1034">
            <text:p text:style-name="P1035">MS</text:p>
          </table:table-cell>
        </table:table-row>
        <table:table-row table:style-name="TableRow1036">
          <table:table-cell table:style-name="TableCell1037">
            <text:p text:style-name="P1038">Maksimaliosios srovės apsauga</text:p>
          </table:table-cell>
          <table:table-cell table:style-name="TableCell1039">
            <text:p text:style-name="P1040">MSA</text:p>
          </table:table-cell>
        </table:table-row>
        <table:table-row table:style-name="TableRow1041">
          <table:table-cell table:style-name="TableCell1042">
            <text:p text:style-name="P1043">Modulinė transformatorinė</text:p>
          </table:table-cell>
          <table:table-cell table:style-name="TableCell1044">
            <text:p text:style-name="P1045">MT</text:p>
          </table:table-cell>
        </table:table-row>
        <table:table-row table:style-name="TableRow1046">
          <table:table-cell table:style-name="TableCell1047">
            <text:p text:style-name="P1048">Momentinių duomenų valdiklis</text:p>
          </table:table-cell>
          <table:table-cell table:style-name="TableCell1049">
            <text:p text:style-name="P1050">MDV</text:p>
          </table:table-cell>
        </table:table-row>
        <table:table-row table:style-name="TableRow1051">
          <table:table-cell table:style-name="TableCell1052">
            <text:p text:style-name="P1053">Neutralė</text:p>
          </table:table-cell>
          <table:table-cell table:style-name="TableCell1054">
            <text:p text:style-name="P1055">N</text:p>
          </table:table-cell>
        </table:table-row>
        <table:table-row table:style-name="TableRow1056">
          <table:table-cell table:style-name="TableCell1057">
            <text:p text:style-name="P1058">Nukrovimo automatika</text:p>
          </table:table-cell>
          <table:table-cell table:style-name="TableCell1059">
            <text:p text:style-name="P1060">NA</text:p>
          </table:table-cell>
        </table:table-row>
        <table:table-row table:style-name="TableRow1061">
          <table:table-cell table:style-name="TableCell1062">
            <text:p text:style-name="P1063">Trifazis automatinis kartotinis įjungimas, netikrinant jungiamųjų sistemų sinchronizmo sąlygų (nesinchroninis AKĮ)</text:p>
          </table:table-cell>
          <table:table-cell table:style-name="TableCell1064">
            <text:p text:style-name="P1065">NAKĮ</text:p>
          </table:table-cell>
        </table:table-row>
        <table:table-row table:style-name="TableRow1066">
          <table:table-cell table:style-name="TableCell1067">
            <text:p text:style-name="P1068">Nuolatinės srovės savų reikmių skydas</text:p>
          </table:table-cell>
          <table:table-cell table:style-name="TableCell1069">
            <text:p text:style-name="P1070">NSSRS</text:p>
          </table:table-cell>
        </table:table-row>
        <table:table-row table:style-name="TableRow1071">
          <table:table-cell table:style-name="TableCell1072">
            <text:p text:style-name="P1073">Oro linija</text:p>
          </table:table-cell>
          <table:table-cell table:style-name="TableCell1074">
            <text:p text:style-name="P1075">OL</text:p>
          </table:table-cell>
        </table:table-row>
        <table:table-row table:style-name="TableRow1076">
          <table:table-cell table:style-name="TableCell1077">
            <text:p text:style-name="P1078">Orinis jungtuvas</text:p>
          </table:table-cell>
          <table:table-cell table:style-name="TableCell1079">
            <text:p text:style-name="P1080">OJ</text:p>
          </table:table-cell>
        </table:table-row>
        <text:soft-page-break/>
        <table:table-row table:style-name="TableRow1081">
          <table:table-cell table:style-name="TableCell1082">
            <text:p text:style-name="P1083">Avarijų prevencijos automatika</text:p>
          </table:table-cell>
          <table:table-cell table:style-name="TableCell1084">
            <text:p text:style-name="P1085">PA</text:p>
          </table:table-cell>
        </table:table-row>
        <table:table-row table:style-name="TableRow1086">
          <table:table-cell table:style-name="TableCell1087">
            <text:p text:style-name="P1088">Reguliavimo transformatorius</text:p>
          </table:table-cell>
          <table:table-cell table:style-name="TableCell1089">
            <text:p text:style-name="P1090">RT</text:p>
          </table:table-cell>
        </table:table-row>
        <table:table-row table:style-name="TableRow1091">
          <table:table-cell table:style-name="TableCell1092">
            <text:p text:style-name="P1093">Relinė apsauga ir automatika</text:p>
          </table:table-cell>
          <table:table-cell table:style-name="TableCell1094">
            <text:p text:style-name="P1095">RAA</text:p>
          </table:table-cell>
        </table:table-row>
        <table:table-row table:style-name="TableRow1096">
          <table:table-cell table:style-name="TableCell1097">
            <text:p text:style-name="P1098">Transformatoriaus įtampos reguliavimas (reguliatorius), esant apkrovai</text:p>
          </table:table-cell>
          <table:table-cell table:style-name="TableCell1099">
            <text:p text:style-name="P1100">REA</text:p>
          </table:table-cell>
        </table:table-row>
        <table:table-row table:style-name="TableRow1101">
          <table:table-cell table:style-name="TableCell1102">
            <text:p text:style-name="P1103">Ribotuvas</text:p>
          </table:table-cell>
          <table:table-cell table:style-name="TableCell1104">
            <text:p text:style-name="P1105">RIB</text:p>
          </table:table-cell>
        </table:table-row>
        <table:table-row table:style-name="TableRow1106">
          <table:table-cell table:style-name="TableCell1107">
            <text:p text:style-name="P1108">Ryšių elementas (kondensatorius, užtvėriklio ritė, filtras)</text:p>
          </table:table-cell>
          <table:table-cell table:style-name="TableCell1109">
            <text:p text:style-name="P1110">R</text:p>
          </table:table-cell>
        </table:table-row>
        <table:table-row table:style-name="TableRow1111">
          <table:table-cell table:style-name="TableCell1112">
            <text:p text:style-name="P1113">Savųjų reikmių transformatorius</text:p>
          </table:table-cell>
          <table:table-cell table:style-name="TableCell1114">
            <text:p text:style-name="P1115">SRT</text:p>
          </table:table-cell>
        </table:table-row>
        <table:table-row table:style-name="TableRow1116">
          <table:table-cell table:style-name="TableCell1117">
            <text:p text:style-name="P1118">Skirstomasis punktas</text:p>
          </table:table-cell>
          <table:table-cell table:style-name="TableCell1119">
            <text:p text:style-name="P1120">SP</text:p>
          </table:table-cell>
        </table:table-row>
        <table:table-row table:style-name="TableRow1121">
          <table:table-cell table:style-name="TableCell1122">
            <text:p text:style-name="P1123">Skirtuvas</text:p>
          </table:table-cell>
          <table:table-cell table:style-name="TableCell1124">
            <text:p text:style-name="P1125">SKR</text:p>
          </table:table-cell>
        </table:table-row>
        <table:table-row table:style-name="TableRow1126">
          <table:table-cell table:style-name="TableCell1127">
            <text:p text:style-name="P1128">Skyriklis</text:p>
          </table:table-cell>
          <table:table-cell table:style-name="TableCell1129">
            <text:p text:style-name="P1130">S</text:p>
          </table:table-cell>
        </table:table-row>
        <table:table-row table:style-name="TableRow1131">
          <table:table-cell table:style-name="TableCell1132">
            <text:p text:style-name="P1133">Srovės transformatorius</text:p>
          </table:table-cell>
          <table:table-cell table:style-name="TableCell1134">
            <text:p text:style-name="P1135">ST</text:p>
          </table:table-cell>
        </table:table-row>
        <table:table-row table:style-name="TableRow1136">
          <table:table-cell table:style-name="TableCell1137">
            <text:p text:style-name="P1138">Stacionarioji transformatorinė</text:p>
          </table:table-cell>
          <table:table-cell table:style-name="TableCell1139">
            <text:p text:style-name="P1140">TR</text:p>
          </table:table-cell>
        </table:table-row>
        <table:table-row table:style-name="TableRow1141">
          <table:table-cell table:style-name="TableCell1142">
            <text:p text:style-name="P1143">Šynos</text:p>
          </table:table-cell>
          <table:table-cell table:style-name="TableCell1144">
            <text:p text:style-name="P1145">Š</text:p>
          </table:table-cell>
        </table:table-row>
        <table:table-row table:style-name="TableRow1146">
          <table:table-cell table:style-name="TableCell1147">
            <text:p text:style-name="P1148">Šynų automatinis kartotinis įjungimas</text:p>
          </table:table-cell>
          <table:table-cell table:style-name="TableCell1149">
            <text:p text:style-name="P1150">ŠAKĮ</text:p>
          </table:table-cell>
        </table:table-row>
        <table:table-row table:style-name="TableRow1151">
          <table:table-cell table:style-name="TableCell1152">
            <text:p text:style-name="P1153">Šynų diferencinė apsauga</text:p>
          </table:table-cell>
          <table:table-cell table:style-name="TableCell1154">
            <text:p text:style-name="P1155">ŠDA</text:p>
          </table:table-cell>
        </table:table-row>
        <table:table-row table:style-name="TableRow1156">
          <table:table-cell table:style-name="TableCell1157">
            <text:p text:style-name="P1158">Šuntinis reaktorius</text:p>
          </table:table-cell>
          <table:table-cell table:style-name="TableCell1159">
            <text:p text:style-name="P1160">ŠRE</text:p>
          </table:table-cell>
        </table:table-row>
        <table:table-row table:style-name="TableRow1161">
          <table:table-cell table:style-name="TableCell1162">
            <text:p text:style-name="P1163">Tarpsekcinis komutavimo įrenginys</text:p>
          </table:table-cell>
          <table:table-cell table:style-name="TableCell1164">
            <text:p text:style-name="P1165">APS</text:p>
          </table:table-cell>
        </table:table-row>
        <table:table-row table:style-name="TableRow1166">
          <table:table-cell table:style-name="TableCell1167">
            <text:p text:style-name="P1168">Tarpsekcinis komutavimo įrenginys</text:p>
          </table:table-cell>
          <table:table-cell table:style-name="TableCell1169">
            <text:p text:style-name="P1170">TS</text:p>
          </table:table-cell>
        </table:table-row>
        <table:table-row table:style-name="TableRow1171">
          <table:table-cell table:style-name="TableCell1172">
            <text:p text:style-name="P1173">Tarpšyninis komutavimo įrenginys</text:p>
          </table:table-cell>
          <table:table-cell table:style-name="TableCell1174">
            <text:p text:style-name="P1175">TŠ</text:p>
          </table:table-cell>
        </table:table-row>
        <table:table-row table:style-name="TableRow1176">
          <table:table-cell table:style-name="TableCell1177">
            <text:p text:style-name="P1178">Teleinformacija</text:p>
          </table:table-cell>
          <table:table-cell table:style-name="TableCell1179">
            <text:p text:style-name="P1180">TI</text:p>
          </table:table-cell>
        </table:table-row>
        <table:table-row table:style-name="TableRow1181">
          <table:table-cell table:style-name="TableCell1182">
            <text:p text:style-name="P1183">Teleinformacijos surinkimo ir perdavimo įrenginys</text:p>
          </table:table-cell>
          <table:table-cell table:style-name="TableCell1184">
            <text:p text:style-name="P1185">TSPĮ</text:p>
          </table:table-cell>
        </table:table-row>
        <table:table-row table:style-name="TableRow1186">
          <table:table-cell table:style-name="TableCell1187">
            <text:p text:style-name="P1188">Televaldymas</text:p>
          </table:table-cell>
          <table:table-cell table:style-name="TableCell1189">
            <text:p text:style-name="P1190">TV</text:p>
          </table:table-cell>
        </table:table-row>
        <table:table-row table:style-name="TableRow1191">
          <table:table-cell table:style-name="TableCell1192">
            <text:p text:style-name="P1193">Tiltelio schemos komutavimo įrenginys</text:p>
          </table:table-cell>
          <table:table-cell table:style-name="TableCell1194">
            <text:p text:style-name="P1195">TL</text:p>
          </table:table-cell>
        </table:table-row>
        <table:table-row table:style-name="TableRow1196">
          <table:table-cell table:style-name="TableCell1197">
            <text:p text:style-name="P1198">Transformatorius</text:p>
          </table:table-cell>
          <table:table-cell table:style-name="TableCell1199">
            <text:p text:style-name="P1200">T</text:p>
          </table:table-cell>
        </table:table-row>
        <table:table-row table:style-name="TableRow1201">
          <table:table-cell table:style-name="TableCell1202">
            <text:p text:style-name="P1203">Transformatorių pastotė</text:p>
          </table:table-cell>
          <table:table-cell table:style-name="TableCell1204">
            <text:p text:style-name="P1205">TP</text:p>
          </table:table-cell>
        </table:table-row>
        <table:table-row table:style-name="TableRow1206">
          <table:table-cell table:style-name="TableCell1207">
            <text:p text:style-name="P1208">Trifazis automatinis kartotinis įjungimas</text:p>
          </table:table-cell>
          <table:table-cell table:style-name="TableCell1209">
            <text:p text:style-name="P1210">TAKĮ</text:p>
          </table:table-cell>
        </table:table-row>
        <table:table-row table:style-name="TableRow1211">
          <table:table-cell table:style-name="TableCell1212">
            <text:p text:style-name="P1213">Trumpiklis</text:p>
          </table:table-cell>
          <table:table-cell table:style-name="TableCell1214">
            <text:p text:style-name="P1215">TRP</text:p>
          </table:table-cell>
        </table:table-row>
        <table:table-row table:style-name="TableRow1216">
          <table:table-cell table:style-name="TableCell1217">
            <text:p text:style-name="P1218">Trumpojo jungimo srovių ribojimo reaktorius</text:p>
          </table:table-cell>
          <table:table-cell table:style-name="TableCell1219">
            <text:p text:style-name="P1220">RE</text:p>
          </table:table-cell>
        </table:table-row>
        <table:table-row table:style-name="TableRow1221">
          <table:table-cell table:style-name="TableCell1222">
            <text:p text:style-name="P1223">Turbininis maitinimo siurblys</text:p>
          </table:table-cell>
          <table:table-cell table:style-name="TableCell1224">
            <text:p text:style-name="P1225">TMS</text:p>
          </table:table-cell>
        </table:table-row>
        <table:table-row table:style-name="TableRow1226">
          <table:table-cell table:style-name="TableCell1227">
            <text:p text:style-name="P1228">Turbogeneratorius</text:p>
          </table:table-cell>
          <table:table-cell table:style-name="TableCell1229">
            <text:p text:style-name="P1230">TG</text:p>
          </table:table-cell>
        </table:table-row>
        <table:table-row table:style-name="TableRow1231">
          <table:table-cell table:style-name="TableCell1232">
            <text:p text:style-name="P1233">Vakuminis jungtuvas</text:p>
          </table:table-cell>
          <table:table-cell table:style-name="TableCell1234">
            <text:p text:style-name="P1235">VJ</text:p>
          </table:table-cell>
        </table:table-row>
        <table:table-row table:style-name="TableRow1236">
          <table:table-cell table:style-name="TableCell1237">
            <text:p text:style-name="P1238"><text:span text:style-name="T1239">Valdomas šuntinis reaktorius</text:span></text:p>
          </table:table-cell>
          <table:table-cell table:style-name="TableCell1240">
            <text:p text:style-name="P1241">VŠR</text:p>
          </table:table-cell>
        </table:table-row>
        <table:table-row table:style-name="TableRow1242">
          <table:table-cell table:style-name="TableCell1243">
            <text:p text:style-name="P1244"><text:span text:style-name="T1245">Vidutinės<text:s/></text:span><text:span text:style-name="T1246">6-10 kV įtampos kabelių spinta</text:span></text:p>
          </table:table-cell>
          <table:table-cell table:style-name="TableCell1247">
            <text:p text:style-name="P1248">VKS</text:p>
          </table:table-cell>
        </table:table-row>
        <table:table-row table:style-name="TableRow1249">
          <table:table-cell table:style-name="TableCell1250">
            <text:p text:style-name="P1251">Vienfazis automatinis kartotinis įjungimas</text:p>
          </table:table-cell>
          <table:table-cell table:style-name="TableCell1252">
            <text:p text:style-name="P1253">VAKĮ</text:p>
          </table:table-cell>
        </table:table-row>
        <text:soft-page-break/>
        <table:table-row table:style-name="TableRow1254">
          <table:table-cell table:style-name="TableCell1255">
            <text:p text:style-name="P1256"><text:span text:style-name="T1257">Žemosios 0,4 kV įtampos kabelių spinta</text:span></text:p>
          </table:table-cell>
          <table:table-cell table:style-name="TableCell1258">
            <text:p text:style-name="P1259"><text:span text:style-name="T1260">KS</text:span></text:p>
          </table:table-cell>
        </table:table-row>
      </table:table>
      <text:p text:style-name="P1261"><text:span text:style-name="T126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7-01-18T14:45:00Z</meta:creation-date>
    <dc:date>2017-01-18T14:45:00Z</dc:date>
    <meta:print-date>2015-02-04T13:12:00Z</meta:print-date>
    <meta:template xlink:href="Normal.dotm" xlink:type="simple"/>
    <meta:editing-cycles>2</meta:editing-cycles>
    <meta:editing-duration>PT0S</meta:editing-duration>
    <meta:document-statistic meta:page-count="17" meta:paragraph-count="97" meta:word-count="7257" meta:character-count="48525" meta:row-count="344" meta:non-whitespace-character-count="41365"/>
  </office:meta>
</office:document-meta>
</file>