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weight-complex="bold" style:font-size-complex="12pt" style:language-asian="zh" style:country-asian="CN"/>
    </style:style>
    <style:style style:name="T15" style:parent-style-name="DefaultParagraphFont" style:family="text">
      <style:text-properties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language-asian="zh" style:country-asian="CN"/>
    </style:style>
    <style:style style:name="P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fo:language="en" fo:country="US" style:language-asian="zh" style:country-asian="CN"/>
    </style:style>
    <style:style style:name="P33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style:font-weight-complex="bold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00 M. VASARIO 24 D. ĮSAKYMO NR. 73 „DĖL JŪROS KRANTŲ APSAUGOS IR NAUDOJIMO NUOSTATŲ PATVIRTINIMO“<text:s/>PRIPAŽINIMO NETEKUSIU GALIOS</text:p>
      <text:p text:style-name="P12"/>
      <text:p text:style-name="P13"><text:span text:style-name="T14">2022<text:s/></text:span><text:span text:style-name="T15">m. rugsėjo 2 d. Nr.<text:s/></text:span>D1-294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 r i p a ž į s t u netekusiu g</text:span><text:span text:style-name="T23">alios Lietuvos Respublikos aplinkos ministro<text:s/></text:span><text:span text:style-name="T24">2000 m. </text:span><text:span text:style-name="T25">vasario 24 d. įsakymą Nr. 73<text:s/></text:span><text:span text:style-name="T26">„</text:span><text:span text:style-name="T27">Dėl Jūros krantų apsaugos ir naudojimo nuostatų patvirtinimo</text:span><text:span text:style-name="T28">“.</text:span></text:p>
      <text:p text:style-name="P29"><text:span text:style-name="T30">2</text:span><text:span text:style-name="T31">. N u s t a t a u, kad šis įsakymas įsigalioja<text:s/></text:span><text:span text:style-name="T32">2023 m. sausio 1 d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Simonas Gentvil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ustina Čunderova</meta:initial-creator>
    <dc:creator>adlibuser</dc:creator>
    <meta:creation-date>2022-09-02T12:18:00Z</meta:creation-date>
    <dc:date>2022-09-02T12:18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3" meta:word-count="69" meta:character-count="566" meta:row-count="14" meta:non-whitespace-character-count="500"/>
  </office:meta>
</office:document-meta>
</file>