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language="en" fo:country="US"/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BILIAUS DALYVAVIMO SUSITIKIMUOSE SU JUNGTINĖS DIDŽIOSIOS BRITANIJOS IR ŠIAURĖS AIRIJOS KARALYSTĖS VALDŽIOS ATSTOVAIS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4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ndrių Kubilių<text:s/></text:span><text:span text:style-name="T41">2017 m. lapkričio</text:span><text:span text:style-name="T42"><text:line-break/>21–22 dienomis kartu su Ukrainos Aukščiausiosios Rados nariais dalyvauti Lietuvos plano Ukrainai 2017–2020 pristatyme Jungtinės Didžiosios Britanijos ir Šiaurės Airijos Karalystės valdžios atstovams Londone (Jungtinė Didžiosios Britanijos</text:span><text:span text:style-name="T43"><text:s/>ir Šiaurės Airijos Karalystė).</text:span></text:p>
        <text:p text:style-name="P44"><text:span text:style-name="T45">2</text:span><text:span text:style-name="T46">. Pavesti Lietuvos Respublikos Seimo kanceliarijai apmokėti komandiruotės išlaidas iš Seimo parlamentinei diplomatijai ir Rytų partnerystės programai skirtų lėšų.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0T08:42:00Z</meta:creation-date>
    <dc:date>2017-11-20T08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46" meta:row-count="25" meta:non-whitespace-character-count="745"/>
  </office:meta>
</office:document-meta>
</file>