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986in">
        <style:tab-stops>
          <style:tab-stop style:type="left" style:position="0.1972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 fo:text-indent="0.3937in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3937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3937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3937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>ŠIRVINTŲ RAJONO SAVIVALDYBĖS TARYBA</text:p>
      <text:p text:style-name="P4"/>
      <text:p text:style-name="P5">SPRENDIMAS</text:p>
      <text:p text:style-name="P6">DĖL ŠIRVINTŲ RAJONO SAVIVALDYBĖS TARYBOS 2015 M. BALANDŽIO 30 D. <text:s/>SPRENDIMO NR. 1-7 „DĖL ŠIRVINTŲ RAJONO SAVIVALDYBĖS TARYBOS VEIKLOS REGLAMENTO PATVIRTINIMO“ PAKEITIMO</text:p>
      <text:p text:style-name="P7"/>
      <text:p text:style-name="P8">2015 m. rugpjūčio 27 d. Nr. 1-119</text:p>
      <text:p text:style-name="P9">Širvintos</text:p>
      <text:p text:style-name="P10"/>
      <text:p text:style-name="P11"/>
      <text:p text:style-name="P12"><text:span text:style-name="T13">Vadovaudamasi Lietuvos Respublikos vietos savivaldos įstatymo</text:span><text:span text:style-name="T14"><text:s/>16<text:s/></text:span><text:span text:style-name="T15">straipsnio 2 dalies 1  punktu, 18 straipsnio 1 dalimi, Širvintų rajono savivaldybės tarybos veiklos reglamento, patvirtinto Širvintų rajono savivaldybės tarybos 2015 m. balandžio 30 d. sprendimu Nr. 1-7 „Dėl Širvintų rajono savivaldybės tarybos veiklos reglamento patvirtinimo“ (redakcijos – Širvintų rajono savivaldybės tarybos 2015 m. gegužės 28 d. sprendimas Nr. 1-31, Širvintų rajono savivaldybės tarybos 2015 m. liepos 23 d. sprendimas Nr. 1-73), 143.1. papunkčiu,</text:span></text:p>
      <text:p text:style-name="P16"><text:span text:style-name="T17">Širvintų rajono savivaldybės taryba n u s p r e n d ž i a:</text:span></text:p>
      <text:p text:style-name="P18"><text:span text:style-name="T19">Laikyti netekusiais galios Širvintų rajono savivaldybės tarybos veiklos reglamento (toliau – Reglamentas), patvirtinto Širvintų rajono savivaldybės tarybos 2015 m. balandžio 30 d. sprendimu Nr. 1-7 (redakcijos: <text:s/>Širvintų rajono savivaldybės tarybos 2015 m. gegužės 28 d. sprendimas <text:s/>Nr.  1-31, Širvintų rajono savivaldybės tarybos <text:s/>2015 m. liepos 23 d. sprendimas Nr. 1-73), <text:s text:c="2"/></text:span><text:span text:style-name="T20">247.4. -247.6. papunkčius.<text:s/></text:span></text:p>
      <text:p text:style-name="P21"/>
      <text:p text:style-name="P22"/>
      <text:p text:style-name="P23"/>
      <text:p text:style-name="P24"><text:span text:style-name="T25">Savivaldybės me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</meta:initial-creator>
    <dc:creator>Adlib User</dc:creator>
    <meta:creation-date>2016-02-12T11:39:00Z</meta:creation-date>
    <dc:date>2016-02-12T11:39:00Z</dc:date>
    <meta:print-date>2015-08-27T09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80" meta:character-count="1309" meta:row-count="39" meta:non-whitespace-character-count="1139"/>
  </office:meta>
</office:document-meta>
</file>