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722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722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style:font-weight-complex="bold" fo:text-transform="uppercase" style:font-size-complex="12pt"/>
    </style:style>
    <style:style style:name="P31" style:parent-style-name="Normal" style:family="paragraph">
      <style:paragraph-properties fo:text-align="justify" fo:text-indent="0.4722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722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722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722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722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722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722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722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722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722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722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722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722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722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722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722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722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style:font-weight-complex="bold" fo:text-transform="uppercase" style:font-size-complex="12pt"/>
    </style:style>
    <style:style style:name="P128" style:parent-style-name="Normal" style:family="paragraph">
      <style:paragraph-properties fo:text-align="justify" fo:text-indent="0.472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style:font-weight-complex="bold" fo:text-transform="uppercase" style:font-size-complex="12pt"/>
    </style:style>
    <style:style style:name="P138" style:parent-style-name="Normal" style:family="paragraph">
      <style:paragraph-properties fo:text-align="justify" fo:text-indent="0.4722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style:font-weight-complex="bold" fo:text-transform="uppercase" style:font-size-complex="12pt"/>
    </style:style>
    <style:style style:name="P148" style:parent-style-name="Normal" style:family="paragraph">
      <style:paragraph-properties fo:text-align="justify" fo:text-indent="0.4722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722in"/>
    </style:style>
    <style:style style:name="T152" style:parent-style-name="DefaultParagraphFont" style:family="text">
      <style:text-properties style:font-size-complex="12pt"/>
    </style:style>
    <style:style style:name="T153" style:parent-style-name="DefaultParagraphFont" style:family="text">
      <style:text-properties fo:text-transform="uppercase" style:font-size-complex="12pt"/>
    </style:style>
    <style:style style:name="T154" style:parent-style-name="DefaultParagraphFont" style:family="text">
      <style:text-properties fo:text-transform="uppercase" style:font-size-complex="12pt"/>
    </style:style>
    <style:style style:name="T155" style:parent-style-name="DefaultParagraphFont" style:family="text">
      <style:text-properties style:font-weight-complex="bold" fo:text-transform="uppercase"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722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722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722in"/>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722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72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722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style:font-size-complex="12pt"/>
    </style:style>
    <style:style style:name="T183" style:parent-style-name="DefaultParagraphFont" style:family="text">
      <style:text-properties style:font-weight-complex="bold" fo:text-transform="uppercase" style:font-size-complex="12pt"/>
    </style:style>
    <style:style style:name="P184" style:parent-style-name="Normal" style:family="paragraph">
      <style:paragraph-properties fo:text-align="justify" fo:text-indent="0.4722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722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722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style:font-size-complex="12pt"/>
    </style:style>
    <style:style style:name="T200" style:parent-style-name="DefaultParagraphFont" style:family="text">
      <style:text-properties style:font-weight-complex="bold" fo:text-transform="uppercase" style:font-size-complex="12pt"/>
    </style:style>
    <style:style style:name="P201" style:parent-style-name="Normal" style:family="paragraph">
      <style:paragraph-properties fo:text-align="justify" fo:text-indent="0.4722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style:font-size-complex="12pt"/>
    </style:style>
    <style:style style:name="T210" style:parent-style-name="DefaultParagraphFont" style:family="text">
      <style:text-properties style:font-weight-complex="bold" fo:text-transform="uppercase" style:font-size-complex="12pt"/>
    </style:style>
    <style:style style:name="P211" style:parent-style-name="Normal" style:family="paragraph">
      <style:paragraph-properties fo:text-align="justify" fo:text-indent="0.4722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style:font-size-complex="12pt"/>
    </style:style>
    <style:style style:name="T220" style:parent-style-name="DefaultParagraphFont" style:family="text">
      <style:text-properties style:font-weight-complex="bold" fo:text-transform="uppercase" style:font-size-complex="12pt"/>
    </style:style>
    <style:style style:name="P221" style:parent-style-name="Normal" style:family="paragraph">
      <style:paragraph-properties fo:text-align="justify" fo:text-indent="0.4722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72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722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722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722in"/>
      <style:text-properties style:font-size-complex="12pt"/>
    </style:style>
    <style:style style:name="P236" style:parent-style-name="Normal" style:family="paragraph">
      <style:paragraph-properties fo:text-align="justify" fo:text-indent="0.4722in"/>
      <style:text-properties style:font-size-complex="12pt"/>
    </style:style>
    <style:style style:name="P237" style:parent-style-name="Normal" style:family="paragraph">
      <style:paragraph-properties fo:text-align="justify" fo:text-indent="0.4722in"/>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72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72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722in"/>
      <style:text-properties style:font-size-complex="12pt"/>
    </style:style>
    <style:style style:name="P247" style:parent-style-name="Normal" style:family="paragraph">
      <style:paragraph-properties fo:text-align="justify" fo:text-indent="0.4722in"/>
    </style:style>
    <style:style style:name="P248" style:parent-style-name="Normal" style:family="paragraph">
      <style:paragraph-properties fo:text-align="justify" fo:text-indent="0.4722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72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722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style:font-size-complex="12pt"/>
    </style:style>
    <style:style style:name="T272" style:parent-style-name="DefaultParagraphFont" style:family="text">
      <style:text-properties style:font-weight-complex="bold" fo:text-transform="uppercase" style:font-size-complex="12pt"/>
    </style:style>
    <style:style style:name="P273" style:parent-style-name="Normal" style:family="paragraph">
      <style:paragraph-properties fo:text-align="justify"/>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office:automatic-styles>
  <office:body>
    <office:text text:use-soft-page-breaks="true">
      <text:p text:style-name="P1"/>
      <text:p text:style-name="P7">LIETUVOS RESPUBLIKOS SOCIALINĖS APSAUGOS IR DARBO MINISTRAS</text:p>
      <text:p text:style-name="P8"/>
      <text:p text:style-name="P9">LIETUVOS RESPUBLIKOS SVEIKATOS APSAUGOS MINISTRAS</text:p>
      <text:p text:style-name="P10"/>
      <text:p text:style-name="P11">ĮSAKYMAS</text:p>
      <text:p text:style-name="P12">DĖL LIETUVOS RESPUBLIKOS SOCIALINĖS APSAUGOS IR DARBO MINISTRO IR LIETUVOS RESPUBLIKOS SVEIKATOS APSAUGOS MINISTRO 2007 M. GRUODŽIO 14 D. ĮSAKYMO NR. A1-366/V-1025 „DĖL DARBUOTOJŲ APSAUGOS NUO DIRBTINĖS OPTINĖS SPINDULIUOTĖS KELIAMOS RIZIKOS NUOSTATŲ PATVIRTINIMO“ PAKEITIMO</text:p>
      <text:p text:style-name="P13"/>
      <text:p text:style-name="P14">2016 m. balandžio 4 d. Nr. A1-170/V-437</text:p>
      <text:p text:style-name="P15">Vilnius</text:p>
      <text:p text:style-name="P16"/>
      <text:p text:style-name="P17"/>
      <text:p text:style-name="P18"><text:span text:style-name="T19">P a k e i č i a m e Darbuotojų apsaugos nuo dirbtinės optinės spinduliuotės keliamos rizikos nuostatus, patvirtintus Lietuvos Respublikos socialinės apsaugos ir darbo ministro ir Lietuvos Respublikos sveikatos apsaugos ministro 2007 m. gruodžio 14 d. įsakymu</text:span><text:span text:style-name="T20"><text:line-break/>Nr. A1-366/V-1025 „Dėl Darbuotojų apsaugos nuo dirbtinės optinės spinduliuotės keliamos rizikos nuostatų patvirtinimo“:</text:span></text:p>
      <text:p text:style-name="P21"><text:span text:style-name="T22">1</text:span><text:span text:style-name="T23">. Pakeičiame I skyriaus pavadinimą ir jį išdėstome taip:</text:span></text:p>
      <text:p text:style-name="P24"><text:span text:style-name="T25">„</text:span><text:span text:style-name="T26">I</text:span><text:span text:style-name="T27"><text:s/>SKYRIUS</text:span></text:p>
      <text:p text:style-name="P28"><text:span text:style-name="T29">BENDROSIOS NUOSTATOS</text:span><text:span text:style-name="T30">“.</text:span></text:p>
      <text:p text:style-name="P31"><text:span text:style-name="T32">2</text:span><text:span text:style-name="T33">. Pakeičiame 5 punktą ir jį išdėstome taip:</text:span></text:p>
      <text:p text:style-name="P34"><text:span text:style-name="T35">„</text:span><text:span text:style-name="T36">5</text:span><text:span text:style-name="T37">. Lietuvos Respublikos darbuotojų saugos ir sveikatos įstatymo (toliau – Darbuotojų saugos ir sveikatos įstatymas) reikalavimai taikomi Nuostatų 2 punkte nurodytai sričiai nepažeidžiant būtiniausių ir (arba) specifinių Nuostatų reikalavimų. Įmonės kolektyvinėse sutartyse gali būti nustatytos ir taikomos papildomos, aukštesnį, negu nustatyta Nuostatuose, darbuotojų apsaugos nuo dirbtinės optinės spinduliuotės lygį užtikrinančios, nuostatos.“</text:span></text:p>
      <text:p text:style-name="P38"><text:span text:style-name="T39">3</text:span><text:span text:style-name="T40">. Pakeičiame 6 punktą ir jį išdėstome taip:</text:span></text:p>
      <text:p text:style-name="P41"><text:span text:style-name="T42">„</text:span><text:span text:style-name="T43">6</text:span><text:span text:style-name="T44">. Nuostatuose vartojamos sąvokos:</text:span></text:p>
      <text:p text:style-name="P45"><text:span text:style-name="T46">6.1</text:span><text:span text:style-name="T47">.<text:s/></text:span><text:span text:style-name="T48">a</text:span><text:span text:style-name="T49">pšvita (E) arba galios tankis</text:span><text:span text:style-name="T50"> – spinduliavimo galia, tenkanti paviršiaus ploto vienetui, išreiškiama vatais kvadratiniam metrui (W m</text:span><text:span text:style-name="T51">-2</text:span><text:span text:style-name="T52">);</text:span></text:p>
      <text:p text:style-name="P53"><text:span text:style-name="T54">6.2</text:span><text:span text:style-name="T55">.<text:s/></text:span><text:span text:style-name="T56">infraraudonoji spinduliuotė</text:span><text:span text:style-name="T57"> – optinė spinduliuotė, kurios bangų ilgio diapazonas yra nuo 780 nm iki 1 mm. Infraraudonoji sritis yra skirstoma į IRA (780–1400 nm), IRB (1400–3000 nm) ir IRC (3000 nm–1 mm);</text:span></text:p>
      <text:p text:style-name="P58"><text:span text:style-name="T59">6.3</text:span><text:span text:style-name="T60">.<text:s/></text:span><text:span text:style-name="T61">lazerio spinduliuotė</text:span><text:span text:style-name="T62"> – optinė spinduliuotė, sukuriama lazeriu;</text:span></text:p>
      <text:p text:style-name="P63"><text:span text:style-name="T64">6.4</text:span><text:span text:style-name="T65">.<text:s/></text:span><text:span text:style-name="T66">lazeris<text:s/></text:span><text:span text:style-name="T67">(šviesos stiprinimas priverstine spinduliuote) – bet koks įtaisas, kuriuo galima sukelti ar sustiprinti elektromagnetinę spinduliuotę optinės spinduliuotės bangų ilgio diapazone, pirmiausia naudojant kontroliuojamą priverstinę spinduliuotę;</text:span></text:p>
      <text:p text:style-name="P68"><text:span text:style-name="T69">6.5</text:span><text:span text:style-name="T70">.<text:s/></text:span><text:span text:style-name="T71">lygis</text:span><text:span text:style-name="T72"> – darbuotoją veikiančios apšvitos, spinduliavimo veikimo ir spinduliavimo derinys;</text:span></text:p>
      <text:p text:style-name="P73"><text:span text:style-name="T74">6.6</text:span><text:span text:style-name="T75">.<text:s/></text:span><text:span text:style-name="T76">nekoherentinė spinduliuotė</text:span><text:span text:style-name="T77"> – bet kokia optinė spinduliuotė, išskyrus lazerio spinduliuotę;</text:span></text:p>
      <text:p text:style-name="P78"><text:span text:style-name="T79">6.7</text:span><text:span text:style-name="T80">.<text:s/></text:span><text:span text:style-name="T81">optinė spinduliuotė</text:span><text:span text:style-name="T82"> – bet kokia elektromagnetinė spinduliuotė, kurios bangų ilgio diapazonas yra nuo 100 nm iki 1 mm. Optinė spinduliuotė skirstoma į ultravioletinę, regimąją ir infraraudonąją spinduliuotes;</text:span></text:p>
      <text:p text:style-name="P83"><text:span text:style-name="T84">6.8</text:span><text:span text:style-name="T85">.<text:s/></text:span><text:span text:style-name="T86">regimoji spinduliuotė</text:span><text:span text:style-name="T87"> – optinė spinduliuotė, kurios bangų ilgio diapazonas yra nuo 380 nm iki 780 nm;</text:span></text:p>
      <text:p text:style-name="P88"><text:span text:style-name="T89">6.9</text:span><text:span text:style-name="T90">.<text:s/></text:span><text:span text:style-name="T91">spinduliavimas (L)</text:span><text:span text:style-name="T92"> </text:span><text:span text:style-name="T93">– spinduliavimo srautas ar išėjimo galia erdviniam kampui, ploto vienetui, išreiškiami vatais kvadratiniam metrui steradianui (W m</text:span><text:span text:style-name="T94">-2</text:span><text:span text:style-name="T95"><text:s/>sr</text:span><text:span text:style-name="T96">-1</text:span><text:span text:style-name="T97">);</text:span></text:p>
      <text:p text:style-name="P98"><text:span text:style-name="T99">6.10</text:span><text:span text:style-name="T100">.<text:s/></text:span><text:span text:style-name="T101">spinduliavimo veikimas (H)</text:span><text:span text:style-name="T102"> – apšvitos laiko integralas, išreiškiamas džauliais kvadratiniam metrui (J m</text:span><text:span text:style-name="T103">-2</text:span><text:span text:style-name="T104">);</text:span></text:p>
      <text:p text:style-name="P105"><text:span text:style-name="T106">6.11</text:span><text:span text:style-name="T107">.<text:s/></text:span><text:span text:style-name="T108">ultravioletinė spinduliuotė</text:span><text:span text:style-name="T109"> – optinė spinduliuotė, kurios bangų ilgio diapazonas yra nuo 100 nm iki 400 nm. Ultravioletinė sritis yra skirstoma į UVA (315–400 nm), UVB (280–315 nm) ir UVC (100–280 nm);</text:span></text:p>
      <text:p text:style-name="P110"><text:span text:style-name="T111">6.12</text:span><text:span text:style-name="T112">.<text:s/></text:span><text:span text:style-name="T113">veikimo ribinės vertės</text:span><text:span text:style-name="T114"> – optinės spinduliuotės veikimo ribos, tiesiogiai pagrįstos žinomu poveikiu sveikatai ir biologiniais aspektais. Šių ribų laikymasis užtikrina, kad darbuotojai, kuriuos veikia dirbtiniai optinės spinduliuotės šaltiniai, bus apsaugoti nuo bet kokio žinomo neigiamo poveikio sveikatai;</text:span></text:p>
      <text:p text:style-name="P115"><text:span text:style-name="T116">6.13</text:span><text:span text:style-name="T117">. kitos Nuostatų sąvokos atitinka Lietuvos Respublikos darbo kodekso, Darbuotojų saugos ir sveikatos įstatymo sąvokas.“</text:span></text:p>
      <text:p text:style-name="P118"><text:span text:style-name="T119">4</text:span><text:span text:style-name="T120">. Pakeičiame II skyriaus pavadinimą ir jį išdėstome taip:</text:span></text:p>
      <text:p text:style-name="P121"><text:span text:style-name="T122">„</text:span><text:span text:style-name="T123">II</text:span><text:span text:style-name="T124"><text:s/>SKYRIUS</text:span></text:p>
      <text:p text:style-name="P125"><text:span text:style-name="T126">VEIKIMO RIBINĖS VERTĖS</text:span><text:span text:style-name="T127">“.</text:span></text:p>
      <text:p text:style-name="P128"><text:span text:style-name="T129">5</text:span><text:span text:style-name="T130">. Pakeičiame III skyriaus pavadinimą ir jį išdėstome taip:</text:span></text:p>
      <text:p text:style-name="P131"><text:span text:style-name="T132">„</text:span><text:span text:style-name="T133">III</text:span><text:span text:style-name="T134"><text:s/>SKYRIUS</text:span></text:p>
      <text:p text:style-name="P135"><text:span text:style-name="T136">darbdavių pareigos</text:span><text:span text:style-name="T137">“.</text:span></text:p>
      <text:p text:style-name="P138"><text:span text:style-name="T139">6</text:span><text:span text:style-name="T140">. Pakeičiame III skyriaus pirmojo skirsnio pavadinimą ir jį išdėstome taip:</text:span></text:p>
      <text:p text:style-name="P141"><text:span text:style-name="T142">„</text:span><text:span text:style-name="T143">PIRMASIS</text:span><text:span text:style-name="T144"><text:s/>SKIRSNIS</text:span></text:p>
      <text:p text:style-name="P145"><text:span text:style-name="T146">OPTINĖS SPINDULIUOTĖS VEIKIMO NUSTATYMAS IR RIZIKOS ĮVERTINIMAS</text:span><text:span text:style-name="T147">“.</text:span></text:p>
      <text:p text:style-name="P148"><text:span text:style-name="T149">7</text:span><text:span text:style-name="T150">. Pakeičiame 9 punktą ir jį išdėstome taip:</text:span></text:p>
      <text:p text:style-name="P151"><text:span text:style-name="T152">„</text:span><text:span text:style-name="T153">9</text:span><text:span text:style-name="T154">.</text:span><text:span text:style-name="T155"><text:s/></text:span><text:span text:style-name="T156">Darbdaviui atstovaujantis asmuo (toliau – įmonės vadovas) ar jo pavedimu darbdavio įgaliotas asmuo, įgyvendindamas darbdavio pareigą sudaryti darbuotojams saugias ir sveikatai nekenksmingas darbo sąlygas visais su darbu susijusiais aspektais, vadovaudamasis Profesinės rizikos vertinimo bendraisiais nuostatais, patvirtintais Lietuvos Respublikos socialinės apsaugos ir darbo ministro ir Lietuvos Respublikos sveikatos apsaugos ministro 2012 m. spalio 25 d. įsakymu Nr. A1-457/V-961 „Dėl Profesinės rizikos vertinimo bendrųjų nuostatų patvirtinimo“ (toliau – Profesinės rizikos vertinimo bendrieji nuostatai), organizuoja optinės spinduliuotės veikimo vertinimą ir prireikus atlieka optinės spinduliuotės lygių matavimus ir (arba) skaičiavimus, kad būtų galima nustatyti ir įgyvendinti prevencines priemones, kurios sumažintų optinės spinduliuotės veikimą iki Nuostatuose nustatytų taikytinų ribų.“</text:span></text:p>
      <text:p text:style-name="P157"><text:span text:style-name="T158">8</text:span><text:span text:style-name="T159">. Pakeičiame 13 punktą ir jį išdėstome taip:</text:span></text:p>
      <text:p text:style-name="P160"><text:span text:style-name="T161">„</text:span><text:span text:style-name="T162">13</text:span><text:span text:style-name="T163">. Nuostatų 9–12 punktuose nurodytą optinės spinduliuotės veikimo vertinimą, matavimą ir (arba) skaičiavimą, konsultuodamasis ir suteikdamas darbuotojams ir (arba) darbuotojų atstovams teisę dalyvauti minėtoje veikloje, atitinkamu dažnumu organizuoja įmonės vadovas ar darbdavio įgaliotas asmuo. Optinės spinduliuotės keliama rizika vertinama Profesinės rizikos vertinimo bendrųjų nuostatų nustatyta tvarka.</text:span></text:p>
      <text:p text:style-name="P164"><text:span text:style-name="T165">Įvertinus, išmatavus ir (arba) apskaičiavus darbuotojus veikiančios dirbtinės optinės spinduliuotės lygius, gauti duomenys įrašomi į profesinės rizikos įvertinimo dokumentą arba Profesinės rizikos įvertinimo kortelę (Profesinės rizikos vertinimo bendrųjų nuostatų 20 punktas). Dirbtinės optinės spinduliuotės skaičiavimų ir matavimų duomenys bei profesinės rizikos įvertinimo dokumentai ar Profesinės rizikos įvertinimo kortelės nuolat saugomi įmonėje, kad vėliau duomenis būtų galima peržiūrėti ar palyginti. Darbdavys šiuos duomenis turi pateikti Valstybinei darbo inspekcijai ar profesinę ligą tiriančiai komisijai, joms paprašius, bei leisti su jais susipažinti darbuotojui, jam paprašius.“</text:span></text:p>
      <text:p text:style-name="P166"><text:span text:style-name="T167">9</text:span><text:span text:style-name="T168">. Pakeičiame 15 punktą ir jį išdėstome taip:</text:span></text:p>
      <text:p text:style-name="P169"><text:span text:style-name="T170">„</text:span><text:span text:style-name="T171">15</text:span><text:span text:style-name="T172">. Darbdavys, vadovaudamasis Darbuotojų saugos ir sveikatos įstatymo 25 straipsnio 1 dalies 2 punktu, privalo turėti rizikos įvertinimą ir nustatyti, kokių priemonių reikia imtis pagal Nuostatų 16–20 punktus. Rizikos įvertinimo duomenys turi būti surašyti Profesinės rizikos vertinimo bendrųjų nuostatų nustatyta tvarka. Profesinės rizikos įvertinimo dokumente ar Profesinės rizikos įvertinimo kortelėje gali būti pateiktas pagrindimas, kad dėl rizikos, susijusios su optine spinduliuote, pobūdžio ir apimties išsamesnis rizikos įvertinimas nebūtinas. Rizikos įvertinimas turi<text:s/></text:span><text:soft-page-break/><text:span text:style-name="T173">būti reguliariai tikslinamas, ypač kai yra didelių pasikeitimų, dėl kurių ankstesnis įvertinimas gali nebeatitikti tikrovės, arba kai tai būtina atsižvelgiant į sveikatos patikrinimų rezultatus.“</text:span></text:p>
      <text:p text:style-name="P174"><text:span text:style-name="T175">10</text:span><text:span text:style-name="T176">. Pakeičiame III skyriaus antrojo skirsnio pavadinimą ir jį išdėstome taip:</text:span></text:p>
      <text:p text:style-name="P177"><text:span text:style-name="T178">„</text:span><text:span text:style-name="T179">ANTRASIS</text:span><text:span text:style-name="T180"><text:s/>SKIRSNIS</text:span></text:p>
      <text:p text:style-name="P181"><text:span text:style-name="T182">rizikos išvengimas ar jos sumažinimas</text:span><text:span text:style-name="T183">“.</text:span></text:p>
      <text:p text:style-name="P184"><text:span text:style-name="T185">11</text:span><text:span text:style-name="T186">. Pakeičiame 18 punktą ir jį išdėstome taip:</text:span></text:p>
      <text:p text:style-name="P187"><text:span text:style-name="T188">„</text:span><text:span text:style-name="T189">18</text:span><text:span text:style-name="T190">. Remiantis Nuostatų 9–15 punktuose nustatyta tvarka atliktu rizikos įvertinimu, darbo vietos, kuriose darbuotojus veikiančios optinės spinduliuotės iš dirbtinių šaltinių lygis galėtų viršyti veikimo ribines vertes, atitinkamai pažymimos pagal Saugos ir sveikatos apsaugos ženklų naudojimo darbovietėse nuostatus, patvirtintus Lietuvos Respublikos socialinės apsaugos ir darbo ministro 1999 m. lapkričio 24 d. įsakymu Nr. 95 „Dėl Saugos ir sveikatos apsaugos ženklų naudojimo darbovietėse nuostatų“. Kai techniškai įmanoma ir jeigu yra rizika, kad veikimo ribinės vertės galėtų būti viršytos, tokios vietos turi būti identifikuotos ir patekimas į jas apribotas.“</text:span></text:p>
      <text:p text:style-name="P191"><text:span text:style-name="T192">12</text:span><text:span text:style-name="T193">. Pakeičiame III skyriaus trečiojo skirsnio pavadinimą ir jį išdėstome taip:</text:span></text:p>
      <text:p text:style-name="P194"><text:span text:style-name="T195">„</text:span><text:span text:style-name="T196">TREČIASIS</text:span><text:span text:style-name="T197"><text:s/>SKIRSNIS</text:span></text:p>
      <text:p text:style-name="P198"><text:span text:style-name="T199">darbuotojų informavimas ir mokymas</text:span><text:span text:style-name="T200">“.</text:span></text:p>
      <text:p text:style-name="P201"><text:span text:style-name="T202">13</text:span><text:span text:style-name="T203">. Pakeičiame III skyriaus ketvirtojo skirsnio pavadinimą ir jį išdėstome taip:</text:span></text:p>
      <text:p text:style-name="P204"><text:span text:style-name="T205">„</text:span><text:span text:style-name="T206">KETVIRTASIS</text:span><text:span text:style-name="T207"><text:s/>SKIRSNIS</text:span></text:p>
      <text:p text:style-name="P208"><text:span text:style-name="T209">konsultavimasis su darbuotojais ir jų dalyvavimas</text:span><text:span text:style-name="T210">“.</text:span></text:p>
      <text:p text:style-name="P211"><text:span text:style-name="T212">14</text:span><text:span text:style-name="T213">. Pakeičiame IV skyriaus pavadinimą ir jį išdėstome taip:</text:span></text:p>
      <text:p text:style-name="P214"><text:span text:style-name="T215">„</text:span><text:span text:style-name="T216">IV</text:span><text:span text:style-name="T217"><text:s/>SKYRIUS</text:span></text:p>
      <text:p text:style-name="P218"><text:span text:style-name="T219">DARBUOTOJŲ sveikatos priežiūra</text:span><text:span text:style-name="T220">“.</text:span></text:p>
      <text:p text:style-name="P221"><text:span text:style-name="T222">15</text:span><text:span text:style-name="T223">. Pakeičiame 24 punktą ir jį išdėstome taip:</text:span></text:p>
      <text:p text:style-name="P224"><text:span text:style-name="T225">„</text:span><text:span text:style-name="T226">24</text:span><text:span text:style-name="T227">. Darbuotojų sveikata tikrinama vadovaujantis Asmenų, dirbančių darbo aplinkoje, kurioje galima profesinė rizika (kenksmingų veiksnių poveikis ir (ar) pavojingas darbas), privalomo sveikatos tikrinimo tvarkos aprašu, patvirtintu Lietuvos Respublikos sveikatos apsaugos ministro 2000 m. gegužės 31 d. įsakymu Nr. 301 „Dėl profilaktinių sveikatos tikrinimų sveikatos priežiūros įstaigose“ (toliau – Privalomo sveikatos tikrinimo tvarka).“</text:span></text:p>
      <text:p text:style-name="P228"><text:span text:style-name="T229">16</text:span><text:span text:style-name="T230">. Pakeičiame 25 punktą ir jį išdėstome taip:</text:span></text:p>
      <text:p text:style-name="P231"><text:span text:style-name="T232">„</text:span><text:span text:style-name="T233">25</text:span><text:span text:style-name="T234">. Įrašai apie kiekvieno darbuotojo, kurio sveikatos patikrinimai atliekami pagal Nuostatų 23 punktą, sveikatą daromi ir tikslinami pagal Privalomo sveikatos tikrinimo tvarką. Asmens sveikatos istorijoje (forma 025/a, patvirtinta Lietuvos Respublikos sveikatos apsaugos ministro 2014 m. sausio 27 d. įsakymu Nr. V-120 „Dėl privalomų sveikatos statistikos apskaitos ir kitų tipinių formų bei privalomų sveikatos statistikos ataskaitų formų patvirtinimo“) pateikiama atliktų sveikatos patikrinimų rezultatų santrauka. Įrašai apie asmens sveikatą tvarkomi taip, kad vėliau jais būtų galima pasinaudoti laikantis visų konfidencialumo reikalavimų.</text:span></text:p>
      <text:p text:style-name="P235">Atitinkamų įrašų apie asmens sveikatą kopijos asmens sveikatos priežiūros įstaigos, vykdančios darbuotojų sveikatos priežiūrą, prašymu pateikiamos jai laikantis visų konfidencialumo reikalavimų.</text:p>
      <text:p text:style-name="P236">Darbdavys pagal Privalomo sveikatos tikrinimo tvarką imasi atitinkamų priemonių, skirtų užtikrinti, kad gydytojas, profesinės sveikatos specialistas ar sveikatos priežiūrą vykdanti asmens sveikatos priežiūros įstaiga galėtų susipažinti su Nuostatų 9–15 punktuose nurodyto rizikos įvertinimo rezultatais, jei tie rezultatai gali būti svarbūs sveikatos priežiūrai.</text:p>
      <text:p text:style-name="P237"><text:span text:style-name="T238">Kiekvienas to paprašęs darbuotojas gali susipažinti su įrašais apie savo sveikatą.“</text:span></text:p>
      <text:p text:style-name="P239"><text:span text:style-name="T240">17</text:span><text:span text:style-name="T241">. Pakeičiame 26 punkto pirmąją pastraipą ir ją išdėstome taip:</text:span></text:p>
      <text:p text:style-name="P242"><text:span text:style-name="T243">„</text:span><text:span text:style-name="T244">26</text:span><text:span text:style-name="T245">. Bet kuriuo atveju, jeigu nustatoma, kad optinės spinduliuotės veikimas viršija ribines vertes, atitinkamas (-i) darbuotojas (-ai) gali pasitikrinti sveikatą pagal Privalomo sveikatos tikrinimo tvarką. Toks sveikatos patikrinimas taip pat atliekamas tada, kai sveikatos priežiūros rezultatai rodo, kad darbuotojas serga arba esama neigiamo poveikio jo sveikatai, ir gydytojas arba profesinės sveikatos specialistas nusprendžia, kad to priežastis – dirbtinės optinės spinduliuotės veikimas darbe. Abiem atvejais, kai yra viršijamos ribinės vertės ar yra nustatomas neigiamas poveikis sveikatai (įskaitant ligas):“.</text:span></text:p>
      <text:p text:style-name="P246"/>
      <text:p text:style-name="P247"/>
      <text:p text:style-name="P248"><text:span text:style-name="T249">18</text:span><text:span text:style-name="T250">. Pakeičiame 26.3.4 papunktį ir jį išdėstome taip:</text:span></text:p>
      <text:p text:style-name="P251"><text:span text:style-name="T252">„</text:span><text:span text:style-name="T253">26.3.4</text:span><text:span text:style-name="T254">. organizuoja tolesnę darbuotojų sveikatos priežiūrą bei pasirūpina, kad būtų įvertinti bet kurio kito darbuotojo, kuris patyrė panašų veikimą, sveikatos būklės duomenys. Tokiais atvejais<text:s/></text:span><text:span text:style-name="T255">sveikatos priežiūrą vykdęs</text:span><text:span text:style-name="T256"><text:s/>gydytojas<text:s/></text:span><text:span text:style-name="T257">arba asmens sveikatos priežiūros įstaiga, arba profesinės sveikatos specialistas,</text:span><text:span text:style-name="T258"><text:s/>arba Nacionalinis visuomenės sveikatos centras prie Sveikatos apsaugos ministerijos,</text:span><text:span text:style-name="T259"><text:s/></text:span><text:span text:style-name="T260">arba Valstybinė darbo inspekcija gali pasiūlyti, kad būtų atliktas veikimą patyrusių asmenų sveikatos patikrinimas.</text:span><text:span text:style-name="T261">“</text:span></text:p>
      <text:p text:style-name="P262"><text:span text:style-name="T263">19</text:span><text:span text:style-name="T264">. Pakeičiame V<text:s/></text:span><text:span text:style-name="T265">skyriaus pavadinimą ir jį išdėstome taip:</text:span></text:p>
      <text:p text:style-name="P266"><text:span text:style-name="T267">„</text:span><text:span text:style-name="T268">V</text:span><text:span text:style-name="T269"><text:s/>SKYRIUS</text:span></text:p>
      <text:p text:style-name="P270"><text:span text:style-name="T271">BAIGIAMOSIOS NUOSTATOS</text:span><text:span text:style-name="T272">“.</text:span></text:p>
      <text:p text:style-name="P273"/>
      <text:p text:style-name="P274"/>
      <text:p text:style-name="P275"/>
      <text:p text:style-name="P276">Socialinės apsaugos ir darbo ministrė<text:tab/><text:tab/><text:tab/><text:tab/><text:s text:c="23"/>Algimanta Pabedinskienė</text:p>
      <text:p text:style-name="P277"/>
      <text:p text:style-name="P278"/>
      <text:p text:style-name="P279"><text:span text:style-name="T280">Sveikatos apsaugos ministras</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 text:c="8"/>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daskai</meta:initial-creator>
    <dc:creator>Adlib User</dc:creator>
    <meta:creation-date>2016-04-11T06:21:00Z</meta:creation-date>
    <dc:date>2016-04-11T06:21:00Z</dc:date>
    <meta:print-date>2016-02-02T14:06:00Z</meta:print-date>
    <meta:template xlink:href="Normal" xlink:type="simple"/>
    <meta:editing-cycles>2</meta:editing-cycles>
    <meta:editing-duration>PT0S</meta:editing-duration>
    <meta:document-statistic meta:page-count="4" meta:paragraph-count="243" meta:word-count="1568" meta:character-count="11443" meta:row-count="459" meta:non-whitespace-character-count="10118"/>
  </office:meta>
</office:document-meta>
</file>