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rebuchet MS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text-properties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justify" fo:text-indent="0.5in"/>
      <style:text-properties fo:color="#000000"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 fo:letter-spacing="0.0555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text-align="center" style:page-number="1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MOKESČIŲ INSPEKCIJOS<text:s/></text:p>
      <text:p text:style-name="P13">PRIE LIETUVOS RESPUBLIKOS FINANSŲ MINISTERIJOS<text:s/></text:p>
      <text:p text:style-name="P14"><text:span text:style-name="T15">VIRŠININKAS</text:span></text:p>
      <text:p text:style-name="P16"/>
      <text:p text:style-name="P17"><text:span text:style-name="T18">ĮSAKYMAS</text:span></text:p>
      <text:p text:style-name="P19">DĖL VALSTYBINĖS MOKESČIŲ INSPEKCIJOS PRIE LIETUVOS RESPUBLIKOS FINANSŲ MINISTERIJOS VIRŠININKO 2014 M. GRUODŽIO 11 D. ĮSAKYMO<text:s/></text:p>
      <text:p text:style-name="P20"><text:span text:style-name="T21">NR. VA-182 „DĖL PRANEŠIMO APIE MOKĖTINAS PALŪKANAS FR0556 FORMOS PATVIRTINIMO“ PAKEITIMO</text:span></text:p>
      <text:p text:style-name="P22"/>
      <text:p text:style-name="P23"><text:span text:style-name="T24">2023 m. vasario 22 d.<text:s/></text:span><text:span text:style-name="T25">Nr.<text:s/></text:span><text:span text:style-name="T26">VA-11</text:span></text:p>
      <text:p text:style-name="P27">Vilnius</text:p>
      <text:p text:style-name="P28"/>
      <text:p text:style-name="P29"><text:span text:style-name="T30">Pakeičiu</text:span><text:span text:style-name="T31"><text:s/>Pranešimo apie mokėtinas palūkanas</text:span><text:span text:style-name="T32"><text:s/>FR0556 formą,<text:s/></text:span><text:span text:style-name="T33">patvirtintą</text:span><text:span text:style-name="T34"><text:s/>Valstybinės mokesčių inspekcijos prie Lietuvos Respublikos finansų ministerijos viršininko 2014</text:span><text:span text:style-name="T35"><text:s/></text:span><text:span text:style-name="T36">m.</text:span><text:span text:style-name="T37"><text:s/></text:span><text:span text:style-name="T38">gruodžio</text:span><text:span text:style-name="T39"><text:s/></text:span><text:span text:style-name="T40">11</text:span><text:span text:style-name="T41"><text:s/></text:span><text:span text:style-name="T42">d. įsakymu Nr. VA-182 „Dėl<text:s/></text:span><text:span text:style-name="T43">Pranešimo apie mokėtinas palūkanas<text:s/></text:span><text:span text:style-name="T44">FR0556 formos patvirtinimo“, ir ją<text:s/></text:span><text:span text:style-name="T45">išdėstau nauja redakcija (pridedama)</text:span><text:span text:style-name="T46">.</text:span></text:p>
      <text:p text:style-name="P47"/>
      <text:p text:style-name="P48"/>
      <text:p text:style-name="P49"/>
      <text:p text:style-name="P50">Viršininko pavaduotoja,<text:s/></text:p>
      <text:soft-page-break/>
      <text:p text:style-name="P51"><text:span text:style-name="T52">atliekanti viršininko funkcij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5"/></text:span><text:span text:style-name="T62">Eglė Ramanauskienė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54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41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Arial"/>
    </style:style>
    <style:style style:name="P6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OKESČIŲ INSPEKCIJOS</dc:title>
    <meta:initial-creator>Algirdas Andrijauskas</meta:initial-creator>
    <dc:creator>adlibuser</dc:creator>
    <meta:creation-date>2023-02-23T06:32:00Z</meta:creation-date>
    <dc:date>2023-02-23T06:32:00Z</dc:date>
    <meta:template xlink:href="Normal.dotm" xlink:type="simple"/>
    <meta:editing-cycles>2</meta:editing-cycles>
    <meta:editing-duration>PT0S</meta:editing-duration>
    <meta:document-statistic meta:page-count="3" meta:paragraph-count="24" meta:word-count="103" meta:character-count="759" meta:row-count="45" meta:non-whitespace-character-count="680"/>
  </office:meta>
</office:document-meta>
</file>