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margin-left="-0.0472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2022 METŲ NEKILNOJAMOJO TURTO MOKESČIO TARIFO NUSTATYMO</text:p>
      <text:p text:style-name="P9"/>
      <text:p text:style-name="P10">2021 m. gegužės 27 d. Nr. T1-161</text:p>
      <text:p text:style-name="P11">Plungė</text:p>
      <text:p text:style-name="Normal"/>
      <text:p text:style-name="Normal"/>
      <text:p text:style-name="P12">Vadovaudamasi Lietuvos Respublikos vietos savivaldos įstatymo 16 straipsnio 2 dalies 37 punktu ir Lietuvos Respublikos nekilnojamojo turto mokesčio įstatymo 6 straipsnio 2 dalimi, Plungės rajono savivaldybės taryba n u s p r e n d ž i a :<text:s/></text:p>
      <text:p text:style-name="P13"><text:span text:style-name="T14">1</text:span><text:span text:style-name="T15">. Nustatyti<text:s/></text:span>Plungės rajono savivaldybės teritorijoje 2022 metams<text:s/><text:span text:style-name="T16">nekilnojamojo turto mokesčio tarifus:</text:span></text:p>
      <text:p text:style-name="P17"><text:span text:style-name="T18">1.1</text:span><text:span text:style-name="T19">. 0,5 procento nekilnojamojo turto mokestinės vertės nekilnojamajam turtui, išskyrus nekilnojamąjį turtą, nurodytą 1.2. papunktyje;</text:span></text:p>
      <text:p text:style-name="P20"><text:span text:style-name="T21">1.2</text:span><text:span text:style-name="T22">. 3 procentų nekilnojamojo turto mokestinės vertės nekilnojamajam turtui, kuris yra<text:s/></text:span>netvarkomas arba apleistas, arba nenaudojamas, arba naudojamas ne pagal paskirtį.<text:s/></text:p>
      <text:p text:style-name="P23">2. Įpareigoti Savivaldybės administraciją parengti ir teikti Savivaldybės tarybai tvirtinti netvarkomo arba apleisto, arba nenaudojamo, arba naudojamo ne pagal paskirtį nekilnojamojo turto sąrašą. </text:p>
      <text:p text:style-name="Normal"/>
      <text:p text:style-name="P24"/>
      <text:p text:style-name="P25">Savivaldybės meras<text:s/><text:tab/>Audrius Klišoni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</dc:title>
    <meta:initial-creator>daiva</meta:initial-creator>
    <dc:creator>adlibuser</dc:creator>
    <meta:creation-date>2021-05-28T07:27:00Z</meta:creation-date>
    <dc:date>2021-05-28T07:27:00Z</dc:date>
    <meta:print-date>2021-05-13T05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1050" meta:row-count="32" meta:non-whitespace-character-count="933"/>
  </office:meta>
</office:document-meta>
</file>