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5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text:s/></text:span><text:span text:style-name="T17">2019 m. liepos 17 d.</text:span><text:span text:style-name="T18"><text:s/></text:span><text:span text:style-name="T19">ĮSAKYMO NR. v-835 „</text:span><text:span text:style-name="T20">DĖL STUDIJŲ IŠORINIO VERTINIMO IR AKREDITAVIMO TVARKOS APRAŠO, vertinamųjų sričių ir rodiklių PATVIRTINIMO</text:span><text:span text:style-name="T21">“ PAKEITIMO</text:span></text:p>
      <text:p text:style-name="P22"/>
      <text:h text:style-name="P23" text:outline-level="3"><text:span text:style-name="T24">2023 m. gruodžio 8 d.<text:s/></text:span><text:span text:style-name="T25">Nr.<text:s/></text:span><text:span text:style-name="T26">V-1550</text:span></text:h>
      <text:p text:style-name="P27">Vilnius</text:p>
      <text:p text:style-name="P28"/>
      <text:p text:style-name="P29"><text:span text:style-name="T30">1</text:span><text:span text:style-name="T31">. P a k e i č i u Studijų išorinio vertinimo ir akreditavimo tvarkos aprašą, patvirtintą Lietuvos Respublikos švietimo, mokslo ir sporto ministro 2019 m. liepos 17 d. įsakymu Nr. V-835 „Dėl Studijų išorinio vertinimo ir akreditavimo tvarkos aprašo, vertinamųjų sričių ir rodiklių patvirtinimo“:<text:s/></text:span></text:p>
      <text:p text:style-name="P32"><text:span text:style-name="T33">1.1</text:span><text:span text:style-name="T34">. Pakeičiu 6 punktą ir jį išdėstau taip:</text:span></text:p>
      <text:p text:style-name="P35"><text:span text:style-name="T36">„</text:span><text:span text:style-name="T37">6</text:span><text:span text:style-name="T38">. Ekspertinis krypties studijų išorinis vertinimas atliekamas pagal švietimo, mokslo ir sporto ministro (toliau – Ministras) patvirtintas krypties studijų vertinamąsias sritis ir rodiklius (netaikant tų, kurie nebūdingi trumposios pakopos studijų atveju) (toliau – vertinamosios sritys ir rodikliai).“</text:span></text:p>
      <text:p text:style-name="P39"><text:span text:style-name="T40">1.2</text:span><text:span text:style-name="T41">. Papildau 6</text:span><text:span text:style-name="T42">1</text:span><text:span text:style-name="T43"><text:s/>punktu:</text:span></text:p>
      <text:p text:style-name="P44"><text:span text:style-name="T45">„</text:span><text:span text:style-name="T46">6</text:span><text:span text:style-name="T47">1</text:span><text:span text:style-name="T48">. Atliekant Mokslo (meno) ir studijų veiklos sąsajų vertinamosios srities vertinimą atsižvelgiama į universitetuose vykdomų studijų ir mokslinių tyrimų (meninės veiklos) sąsajas ir kolegijose vykdomų studijų ir mokslo ir meno krypčių sąsajas, nustatytas šio Aprašo 1 priede.“</text:span></text:p>
      <text:p text:style-name="P49"><text:span text:style-name="T50">1.3</text:span><text:span text:style-name="T51">. Pakeičiu 3</text:span><text:span text:style-name="T52">4 punktą ir jį išdėstau taip:</text:span></text:p>
      <text:p text:style-name="P53">„34. Kai aukštoji mokykla ketina vykdyti tos krypties ir pakopos studijas, kurios nėra akredituotos vadovaujantis Aprašo 20.1 papunkčiu, arba krypties ir pakopos studijas, akredituotas vykdant tik vieną jungtinę studijų programą su kita šalies aukštąja mokykla,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studijų krypties ir pakopos ketinamą vykdyti studijų programą (išskyrus trumposios pakopos ketinamas vykdyti studijų programas, jei pagal jas teikiamos skirtingos kvalifikacijos). Trumposios pakopos studijų programos gali būti pradėtos vykdyti, jei aukštoji mokykla vykdo atitinkamos studijų krypties <text:s/>pirmosios pakopos studijas.“</text:p>
      <text:p text:style-name="P54"><text:span text:style-name="T55">1.4</text:span><text:span text:style-name="T56">. Pakeičiu 1 priedą ir jį išdėstau nauja redakcija (pridedama).<text:s/></text:span></text:p>
      <text:p text:style-name="P57">2. N u s t a t a u, kad studijų išorinio vertinimo ir akreditavimo procedūros, pradėtos iki šio įsakymo įsigaliojimo, baigiamos pagal iki šio įsakymo įsigaliojimo galiojusių teisės aktų nuostatas.</text:p>
      <text:p text:style-name="P58"/>
      <text:p text:style-name="P59"/>
      <text:p text:style-name="P60"/>
      <text:p text:style-name="Normal"><text:span text:style-name="T61">Švietimo, mokslo ir sporto ministras</text:span><text:span text:style-name="T62"><text:tab/></text:span><text:span text:style-name="T63"><text:tab/><text:s text:c="3"/></text:span><text:span text:style-name="T64"><text:tab/></text:span><text:span text:style-name="T65"><text:tab/>Gintautas Jakšt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b5c82c9-887e-4cb0-8588-0a89db6127ae</dc:title>
    <meta:initial-creator>Rinkevičienė Virginija</meta:initial-creator>
    <dc:creator>adlibuser</dc:creator>
    <meta:creation-date>2023-12-08T13:59:00Z</meta:creation-date>
    <dc:date>2023-12-08T13:59: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po vizavimo</meta:user-defined>
    <meta:document-statistic meta:page-count="2" meta:paragraph-count="50" meta:word-count="312" meta:character-count="2575" meta:row-count="115" meta:non-whitespace-character-count="2313"/>
  </office:meta>
</office:document-meta>
</file>