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master-page-name="MPF2" style:family="paragraph">
      <style:paragraph-properties fo:break-before="page" style:punctuation-wrap="simple" fo:text-align="justify" style:vertical-align="baseline" fo:margin-left="3.4638in" fo:text-indent="0.8659in">
        <style:tab-stops/>
      </style:paragraph-properties>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margin-left="3.4638in" fo:text-indent="0.8659in">
        <style:tab-stops/>
      </style:paragraph-properties>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margin-left="4.3298in">
        <style:tab-stops/>
      </style:paragraph-properties>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margin-left="4.3298in">
        <style:tab-stops>
          <style:tab-stop style:type="right" style:position="2.3687in"/>
        </style:tab-stops>
      </style:paragraph-properties>
      <style:text-properties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style:style>
    <style:style style:name="P92" style:parent-style-name="Normal" style:family="paragraph">
      <style:text-properties fo:font-size="1pt" style:font-size-asian="1pt" style:font-size-complex="1pt"/>
    </style:style>
    <style:style style:name="P93" style:parent-style-name="Normal" style:family="paragraph">
      <style:paragraph-properties style:punctuation-wrap="simple" fo:text-align="justify" style:vertical-align="baseline" fo:text-indent="1in"/>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SAVIVALDYBIŲ NEPILNAMEČIŲ TARDYMO IZOLIATORIAUS IR PATAISOS ĮSTAIGOS MOKYKLŲ (NEPILNAMEČIŲ TARDYMO IZOLIATORIAUS IR PATAISOS ĮSTAIGOS KLASIŲ), TARDYMO IZOLIATORIAUS IR (AR) PATAISOS ĮSTAIGOS SUAUGUSIŲJŲ MOKYKLŲ (SUAUGUSIŲJŲ KLASIŲ), SKIRTŲ ŠALIES (REGIONO) MOKINIAMS, TURINTIEMS SPECIALIŲJŲ UGDYMOSI POREIKIŲ, KURIOMS 2021 METAIS BUS SKIRIAMA ŪKIO LĖŠŲ IŠ LIETUVOS RESPUBLIKOS VALSTYBĖS BIUDŽETO, SĄRAŠO PATVIRTINIMO</text:span></text:p>
      <text:p text:style-name="P24"/>
      <text:p text:style-name="P25"/>
      <text:p text:style-name="P26">2020 m. spalio 9 d. <text:s/>Nr. V-1535</text:p>
      <text:p text:style-name="P27">Vilnius</text:p>
      <text:p text:style-name="P28"/>
      <text:section text:name="Sect1" text:style-name="S1">
        <text:p text:style-name="P29"/>
        <text:p text:style-name="P30"/>
        <text:p text:style-name="P31"/>
        <text:p text:style-name="P32"><text:span text:style-name="T33">Vadovaudamasis Mokyklų, vykdančių formaliojo švietimo programas, tinklo kūrimo taisyklių, patvirtintų Lietuvos Respublikos Vyriausybės 2011 m. birželio 29 d. nutarimu Nr. 768 „Dėl Mokyklų, vykdančių formaliojo švietimo programas, tinklo kūrimo taisyklių patvirtinimo“ (toliau – Taisyklės),<text:s/></text:span>19, 28, 31 ir 32 punktais, atsižvelgdamas į savivaldybių administracijų<text:s/><text:span text:style-name="T34">pateiktus prašymus ir įvertinęs nepilnamečių tardymo izoliatoriaus ir pataisos įstaigos mokyklų (nepilnamečių tardymo izoliatoriaus ir pataisos įstaigos klasių), tardymo izoliatoriaus ir (ar) pataisos įstaigos suaugusiųjų mokyklų (suaugusiųjų klasių) atitiktį Taisyklėse nustatytiems kriterijams,</text:span></text:p>
        <text:p text:style-name="P35"><text:span text:style-name="T36">t v i r t i n u <text:s/>Savivaldybių nepilnamečių t</text:span><text:span text:style-name="T37">ardymo izoliatoriaus ir pataisos įstaigos mokyklų (</text:span><text:span text:style-name="T38">nepilnamečių tardymo izoliatoriaus ir pataisos įstaigos klasių), tardymo izoliatoriaus ir (ar) pataisos įstaigos suaugusiųjų mokyklų (suaugusiųjų klasių), skirtų šalies (regiono) mokiniams, turintiems specialiųjų ugdymosi poreikių, kurioms 2021 metais bus skiriama ūkio lėšų iš Lietuvos Respublikos valstybės biudžeto, sąrašą (pridedama).</text:span></text:p>
        <text:p text:style-name="P39"/>
        <text:p text:style-name="P40"/>
        <text:p text:style-name="P41"/>
        <text:p text:style-name="P42">Švietimo, mokslo ir sporto ministras<text:tab/><text:tab/>Algirdas Monkevičius</text:p>
      </text:section>
      <text:soft-page-break/>
      <text:p text:style-name="P43">PATVIRTINTA</text:p>
      <text:p text:style-name="P50"/>
      <text:p text:style-name="P51">Lietuvos Respublikos švietimo,</text:p>
      <text:p text:style-name="P52"/>
      <text:p text:style-name="P53">mokslo ir sporto ministro 2020 m.<text:s/></text:p>
      <text:p text:style-name="P54"/>
      <text:p text:style-name="P55">spalio 9 d. įsakymu Nr. V-1535</text:p>
      <text:p text:style-name="P56"/>
      <text:p text:style-name="P57"/>
      <text:p text:style-name="P58"/>
      <text:p text:style-name="P59"><text:span text:style-name="T60">SAVIVALDYBIŲ NEPILNAMEČIŲ TARDYMO IZOLIATORIAUS IR PATAISOS ĮSTAIGOS MOKYKLŲ (NEPILNAMEČIŲ TARDYMO IZOLIATORIAUS IR PATAISOS ĮSTAIGOS KLASIŲ), TARDYMO IZOLIATORIAUS IR (AR) PATAISOS ĮSTAIGOS SUAUGUSIŲJŲ MOKYKLŲ (SUAUGUSIŲJŲ KLASIŲ), SKIRTŲ ŠALIES (REGIONO) MOKINIAMS, TURINTIEMS SPECIALIŲJŲ UGDYMOSI POREIKIŲ, KURIOMS 2021 METAIS BUS SKIRIAMA ŪKIO LĖŠŲ IŠ LIETUVOS RESPUBLIKOS VALSTYBĖS BIUDŽETO, SĄRAŠAS</text:span></text:p>
      <text:p text:style-name="P61"/>
      <text:p text:style-name="P62"/>
      <text:p text:style-name="P63"/>
      <text:p text:style-name="P64"><text:span text:style-name="T65">1</text:span><text:span text:style-name="T66">. Kaišiadorių suaugusiųjų ir jaunimo mokykla.<text:s/></text:span></text:p>
      <text:p text:style-name="Normal"/>
      <text:p text:style-name="P67"><text:span text:style-name="T68">2</text:span><text:span text:style-name="T69">. Kauno „Aitvaro“ mokykla.<text:s/></text:span></text:p>
      <text:p text:style-name="Normal"/>
      <text:p text:style-name="P70"><text:span text:style-name="T71">3</text:span><text:span text:style-name="T72">. Kauno suaugusiųjų ir jaunimo mokymo centras.</text:span></text:p>
      <text:p text:style-name="Normal"/>
      <text:p text:style-name="P73"><text:span text:style-name="T74">4</text:span><text:span text:style-name="T75">. Marijampolės suaugusiųjų mokymo centras.</text:span></text:p>
      <text:p text:style-name="Normal"/>
      <text:p text:style-name="P76"><text:span text:style-name="T77">5</text:span><text:span text:style-name="T78">. Panevėžio suaugusiųjų ir jaunimo mokymo centras.<text:s/></text:span></text:p>
      <text:p text:style-name="Normal"/>
      <text:p text:style-name="P79"><text:span text:style-name="T80">6</text:span><text:span text:style-name="T81">. Rokiškio suaugusiųjų ir jaunimo mokymo centras</text:span></text:p>
      <text:p text:style-name="Normal"/>
      <text:p text:style-name="P82"><text:span text:style-name="T83">7</text:span><text:span text:style-name="T84">. Šiaulių suaugusiųjų mokykla.<text:s/></text:span></text:p>
      <text:p text:style-name="Normal"/>
      <text:p text:style-name="P85"><text:span text:style-name="T86">8</text:span><text:span text:style-name="T87">. Vilkaviškio suaugusiųjų ir jaunimo mokykla.</text:span></text:p>
      <text:p text:style-name="Normal"/>
      <text:p text:style-name="P88"><text:span text:style-name="T89">9</text:span><text:span text:style-name="T90">. Vilniaus mokymo centras.<text:s/></text:span></text:p>
      <text:p text:style-name="Normal"/>
      <text:p text:style-name="P91"/>
      <text:p text:style-name="P92"/>
      <text:p text:style-name="P93">___________________________</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4"/>
      </style:header>
      <style:footer>
        <text:p text:style-name="P46"><draw:frame draw:style-name="F47" text:anchor-type="paragraph" svg:y="0.0006in" draw:z-index="0"><draw:text-box fo:min-height="0in" fo:min-width="0in"><text:p text:style-name="P45"/></draw:text-box></draw:frame></text:p>
      </style:footer>
    </style:master-page>
    <style:master-page style:next-style-name="MP2" style:name="MPF2" style:page-layout-name="PL2">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3b73cc7-ee9c-4f91-97f5-2b41ca3fd7c0</dc:title>
    <meta:initial-creator>Znojevaitė Viktorija</meta:initial-creator>
    <dc:creator>adlibuser</dc:creator>
    <meta:creation-date>2020-10-09T06:32:00Z</meta:creation-date>
    <dc:date>2020-10-09T06:3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9" meta:word-count="353" meta:character-count="2688" meta:row-count="39" meta:non-whitespace-character-count="2344"/>
  </office:meta>
</office:document-meta>
</file>