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letter-spacing="0.0416in"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fo:letter-spacing="0.0138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justify">
        <style:tab-stops>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8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text:s/></text:p>
      <text:p text:style-name="P15"><text:span text:style-name="T16">2020 M. GRUODŽIO 3 D. ĮSAKYMO NR. V-2789 „</text:span><text:span text:style-name="T17">DĖL LIETUVOS RESPUBLIKOS SVEIKATOS APSAUGOS MINISTRO 2006 M. KOVO 31 D. ĮSAKYMO NR. V-234 „DĖL ORTOPEDIJOS TECHNINIŲ PRIEMONIŲ KOMPENSAVIMO PRIVALOMOJO SVEIKATOS DRAUDIMO FONDO BIUDŽETO LĖŠOMIS TVARKOS APRAŠO PATVIRTINIMO“ PAKEITIMO“ PAKEITIMO</text:span></text:p>
      <text:p text:style-name="P18"/>
      <text:p text:style-name="P19">2020 m. gruodžio 28 d. <text:s/>Nr. V-3036<text:s/></text:p>
      <text:p text:style-name="P20">Vilnius</text:p>
      <text:p text:style-name="P21"/>
      <text:p text:style-name="P22"/>
      <text:p text:style-name="P23"><text:span text:style-name="T24">Pakeičiu</text:span><text:span text:style-name="T25"><text:s/>Lietuvos Respublikos sveikatos apsaugos ministro 2020 m. gruodžio 3 d. įsakymą Nr. V-2789 „Dėl Lietuvos Respublikos sveikatos apsaugos ministro 2006 m. kovo 31 d. įsakymo Nr. V-234 „Dėl Ortopedijos techninių priemonių kompensavimo Privalomojo sveikatos draudimo fondo biudžeto lėšomis tvarkos aprašo patvirtinimo“ pakeitimo“ ir 2 punktą išdėstau taip:</text:span></text:p>
      <text:p text:style-name="P26"><text:span text:style-name="T27">„</text:span><text:span text:style-name="T28">2</text:span><text:span text:style-name="T29">.<text:s/></text:span><text:span text:style-name="T30">Nustata</text:span><text:span text:style-name="T31">u,</text:span><text:span text:style-name="T32"><text:s/>kad:</text:span></text:p>
      <text:p text:style-name="P33"><text:span text:style-name="T34">2.1</text:span><text:span text:style-name="T35">. šis įsakymas įsigalioja 2021 m. sausio 1 d.</text:span></text:p>
      <text:p text:style-name="P36"><text:span text:style-name="T37">2.2</text:span><text:span text:style-name="T38">. odontologijos įstaigos, siekiančios sudaryti 2021 metų sutartis dėl apdraustųjų aprūpinimo ortopedijos techninėmis priemonėmis, paraiškas sudaryti šias sutartis gali pateikti Valstybinei ligonių kasai prie Sveikatos apsaugos ministerijos iki 2021 m. sausio 20 d.“</text:span></text:p>
      <text:p text:style-name="Normal"/>
      <text:p text:style-name="Normal"/>
      <text:p text:style-name="Normal"/>
      <text:p text:style-name="P39">Sveikatos apsaugos ministras<text:s/><text:tab/><text:tab/><text:tab/><text:tab/><text:s text:c="2"/>Arūnas Dulky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6 m. kovo 31 d. įsakymo Nr. V-234 „Dėl Ortopedijos techninių priemonių kompensavimo privalomojo sveikatos draudimo fondo biudžeto lėšomis tvarkos aprašo patvirtinimo“ pakeitimo</dc:title>
    <meta:initial-creator>Infolex</meta:initial-creator>
    <dc:creator>adlibuser</dc:creator>
    <meta:creation-date>2020-12-29T06:51:00Z</meta:creation-date>
    <dc:date>2020-12-29T06:51:00Z</dc:date>
    <meta:print-date>2020-09-21T11:07:00Z</meta:print-date>
    <meta:template xlink:href="Normal.dotm" xlink:type="simple"/>
    <meta:editing-cycles>2</meta:editing-cycles>
    <meta:editing-duration>PT0S</meta:editing-duration>
    <meta:document-statistic meta:page-count="1" meta:paragraph-count="14" meta:word-count="152" meta:character-count="1232" meta:row-count="24" meta:non-whitespace-character-count="1094"/>
  </office:meta>
</office:document-meta>
</file>