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 LI</text:span><text:span text:style-name="T20">ETUVOS RESPUBLIKOS MINISTRO PIRMININKO 2015 M. RUGSĖJO 23 D. POTVARKIO NR. 175 „</text:span><text:span text:style-name="T21">Dėl<text:s/></text:span><text:span text:style-name="T22">DARBO GRUPĖS<text:s/></text:span><text:span text:style-name="T23">X PASAULIO LIETUVIŲ SPORTO ŽAIDYNĖMS ORGANIZUOTI</text:span><text:span text:style-name="T24"><text:s/>SUDARYMO“</text:span><text:span text:style-name="T25"><text:s/></text:span><text:span text:style-name="T26">PAKEITIMO</text:span></text:p>
      <text:p text:style-name="P27"/>
      <text:p text:style-name="P28"><text:span text:style-name="T29">2016 m. liepos 27 d.</text:span><text:span text:style-name="T30"><text:s/>Nr.<text:s/></text:span><text:span text:style-name="T31">129</text:span></text:p>
      <text:p text:style-name="P32">Vilnius</text:p>
      <text:p text:style-name="P33"/>
      <text:p text:style-name="P34"/>
      <text:p text:style-name="P35"><text:span text:style-name="T36">Pakeičiu<text:s/></text:span><text:span text:style-name="T37">Lietuvos Respublikos Ministro Pirmininko 2015 m. rugsėjo 23 d.</text:span><text:span text:style-name="T38"><text:s/></text:span><text:span text:style-name="T39">potvarkį Nr. 175 „Dėl darbo grupės X pasaulio lietuvių sporto žaidynėms organizuoti sudarymo“ ir 1 punkte iš nurodytu potvarkiu sudarytos darbo grupės išbraukiu Elviną Jankevičių ir įrašau</text:span><text:span text:style-name="T40"><text:s/>Justą Pankauską<text:s/></text:span><text:span text:style-name="T41">–<text:s/></text:span><text:span text:style-name="T42">vidaus reikalų viceministrą (darbo grupės vadovą), taip pat išbraukiu Jurą Poželą ir įrašau<text:s/></text:span><text:span text:style-name="T43">Jolitą Krumplytę<text:s/></text:span><text:span text:style-name="T44">–<text:s/></text:span><text:span text:style-name="T45">Seimo kanceliarijos Komisijų sekretoriato vedėją</text:span><text:span text:style-name="T46">.</text:span></text:p>
      <text:p text:style-name="P47"/>
      <text:p text:style-name="P48"/>
      <text:p text:style-name="P49"/>
      <text:p text:style-name="P50">Ūkio ministras, pavaduojantis</text:p>
      <text:p text:style-name="P51"><text:span text:style-name="T52">Ministrą Pirmininką</text:span><text:span text:style-name="T53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27T07:19:00Z</meta:creation-date>
    <dc:date>2016-07-27T07:19:00Z</dc:date>
    <meta:print-date>2013-09-13T12:04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138" meta:character-count="744" meta:row-count="46" meta:non-whitespace-character-count="647"/>
  </office:meta>
</office:document-meta>
</file>