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fo:font-size="10pt" style:font-size-asian="10pt" style:font-size-complex="12pt"/>
    </style:style>
    <style:style style:name="P21" style:parent-style-name="Normal" style:family="paragraph">
      <style:text-properties fo:font-size="10pt" style:font-size-asian="10pt" style:font-size-complex="12pt"/>
    </style:style>
    <style:style style:name="P22" style:parent-style-name="Normal" style:family="paragraph">
      <style:text-properties fo:font-size="10pt" style:font-size-asian="10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2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2153in" svg:height="0.5652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/>
      <text:p text:style-name="P22"/>
      <text:p text:style-name="P23">ĮSAKYMAS</text:p>
      <text:p text:style-name="P24">DĖL CIVILINĖS AVIACIJOS ADMINISTRACIJOS DIREKTORIAUS ĮSAKYMŲ PRIPAŽINIMO NETEKUSIAIS GALIOS<text:s/></text:p>
      <text:p text:style-name="P25"/>
      <text:p text:style-name="P26"/>
      <text:p text:style-name="P27">2016 m. rugsėjo 1 d. Nr. 4R-176</text:p>
      <text:p text:style-name="P28">Vilnius</text:p>
      <text:p text:style-name="P29"/>
      <text:p text:style-name="P30"><text:span text:style-name="T31">Atsižvelgdamas į Lietuvos Respublikos aviacijos įstatymo Nr. VIII-2066 3, 72 straipsnių ir priedo pakeitimo įstatymą Nr.XII-2417, pripažįstu netekusiais galios:</text:span></text:p>
      <text:p text:style-name="P32"><text:span text:style-name="T33">1</text:span><text:span text:style-name="T34">.</text:span><text:span text:style-name="T35"><text:tab/>Civilinės aviacijos administracijos direktoriaus 2011 m. kovo 10 d. įsakymą Nr. 4R-60 „Dėl rinkliavų už naudojimąsi oro uostu maksimalių dydžių nustatymo metodikos patvirtinimo“;</text:span></text:p>
      <text:p text:style-name="P36"><text:span text:style-name="T37">2</text:span><text:span text:style-name="T38">.</text:span><text:span text:style-name="T39"><text:tab/>Civilinės aviacijos administracijos direktoriaus 2014 m. spalio 28 d. įsakymą Nr. 4R-147 „Dėl rinkliavų už naudojimąsi oro uostu maksimalių dydžių nustatymo“.</text:span><text:span text:style-name="T40"><text:tab/></text:span></text:p>
      <text:p text:style-name="P41"/>
      <text:p text:style-name="P42"/>
      <text:p text:style-name="P43"/>
      <text:p text:style-name="P44">Direktoriaus pavaduotojas<text:tab/><text:tab/>Alvydas Šum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CLUSadmin</dc:creator>
    <meta:creation-date>2016-09-07T07:09:00Z</meta:creation-date>
    <dc:date>2016-09-07T07:09:00Z</dc:date>
    <meta:print-date>2007-11-07T12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6" meta:character-count="783" meta:row-count="26" meta:non-whitespace-character-count="701"/>
  </office:meta>
</office:document-meta>
</file>