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font-style="italic" style:font-style-asian="italic"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master-page-name="MPF2" style:family="paragraph">
      <style:paragraph-properties fo:break-before="page" fo:text-align="justify" fo:text-indent="3.7409in" style:page-number="1"/>
      <style:text-properties style:font-size-complex="12pt"/>
    </style:style>
    <style:style style:name="P110" style:parent-style-name="Normal" style:family="paragraph">
      <style:paragraph-properties fo:text-align="justify" fo:text-indent="3.74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3.7409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3.74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ext-properties style:font-size-complex="12pt" style:language-asian="lt" style:country-asian="LT"/>
    </style:style>
    <style:style style:name="P117" style:parent-style-name="Normal" style:family="paragraph">
      <style:paragraph-properties fo:text-align="center" fo:line-height="150%"/>
      <style:text-properties fo:font-weight="bold" style:font-weight-asian="bold" style:font-size-complex="12pt"/>
    </style:style>
    <style:style style:name="P118" style:parent-style-name="Normal" style:family="paragraph">
      <style:paragraph-properties fo:text-align="center" fo:line-height="150%"/>
      <style:text-properties fo:font-weight="bold" style:font-weight-asian="bold" style:font-size-complex="12pt"/>
    </style:style>
    <style:style style:name="P119" style:parent-style-name="Normal" style:family="paragraph">
      <style:paragraph-properties fo:text-align="center" fo:line-height="150%"/>
      <style:text-properties fo:font-weight="bold" style:font-weight-asian="bold"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TEISMŲ REORGANIZAV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nustato Regionų apygardos administracinio teismo reorganizavimo būdą ir sąlygas.</text:span></text:p>
        <text:p text:style-name="P35"/>
        <text:p text:style-name="P36"><text:span text:style-name="T37">2</text:span><text:span text:style-name="T38"><text:s/>straipsnis.<text:s/></text:span><text:span text:style-name="T39">Reorganizavimo būdas<text:s/></text:span></text:p>
        <text:p text:style-name="P40"><text:span text:style-name="T41">Regionų apygardos administracinis teismas reorganizuojamas prijungimo būdu<text:s/></text:span>– šis teismas prijungiamas prie<text:span text:style-name="T42"><text:s/>Vilniaus apygardos administracinio teismo.<text:s/></text:span></text:p>
        <text:p text:style-name="P43"/>
        <text:p text:style-name="P44"><text:span text:style-name="T45">3</text:span><text:span text:style-name="T46"><text:s/>straipsnis.<text:s/></text:span><text:span text:style-name="T47">Reorganizavimo sąlygos<text:s/></text:span></text:p>
        <text:p text:style-name="P48"><text:span text:style-name="T49">1</text:span><text:span text:style-name="T50">. Šiuo įstatymu patvirtinamas Regionų apygardos administracinio teismo reorganizavimo sąlygų aprašas (pridedama).<text:s/></text:span></text:p>
        <text:p text:style-name="P51"><text:span text:style-name="T52">2</text:span><text:span text:style-name="T53">. Visos po reorganizavimo pasibaigusio Regionų apygardos administracinio teismo teisės ir pareigos po reorganizavimo veikiančiam teismui pereina 2024 m. sausio 1 d.</text:span></text:p>
        <text:p text:style-name="P54"/>
        <text:p text:style-name="P55"><text:span text:style-name="T56">4</text:span><text:span text:style-name="T57"><text:s/>straipsnis.<text:s/></text:span><text:span text:style-name="T58">Teismo pavadinimo pakeitimas</text:span></text:p>
        <text:p text:style-name="P59"><text:span text:style-name="T60">2024 m. sausio 1 d. Vilniaus apygardos administracinio teismo pavadinimas pakeičiamas į pavadinimą – Regionų administracinis teismas.<text:s/></text:span></text:p>
        <text:p text:style-name="P61"/>
        <text:p text:style-name="P62"><text:span text:style-name="T63">5</text:span><text:span text:style-name="T64"><text:s/>straipsnis.<text:s/></text:span><text:span text:style-name="T65">Baigiamosios nuostatos<text:s/></text:span></text:p>
        <text:p text:style-name="P66"><text:span text:style-name="T67">1</text:span><text:span text:style-name="T68">. Reorganizuojamo Regionų apygardos administracinio teismo pirmininkas užtikrina, kad visi veiksmai, susiję su po reorganizavimo pasibaigusio teismo išregistravimu iš Juridinių asmenų registro, būtų atlikti iki 2023 m. gruodžio 31 d.</text:span></text:p>
        <text:p text:style-name="P69"><text:span text:style-name="T70">2</text:span><text:span text:style-name="T71">. Vilniaus apygardos administracinio teismo pirmininkas užtikrina, kad</text:span><text:span text:style-name="T72"><text:s/></text:span><text:span text:style-name="T73">i</text:span><text:span text:style-name="T74">ki 2023 m. gruodžio 31 d.<text:s/></text:span><text:span text:style-name="T75">teisės aktų nustatyta tvarka būtų atliktos su<text:s/></text:span>šio teismo pavadinimo keitimu<text:span text:style-name="T76"><text:s/>ir teismo pavadinimo įregistravimu Juridinių asmenų registre susijusios procedūros.</text:span></text:p>
        <text:p text:style-name="P77"><text:span text:style-name="T78">3</text:span><text:span text:style-name="T79">. Iki 2023 m. gruodžio 31 d. paskirti reorganizuojamų ir reorganizavime dalyvaujančių Vilniaus apygardos administracinio teismo ir Regionų apygardos administracinio teismo visų rūmų teisėjai laikomi paskirtais į Regionų administracinį teismą. Vilniaus apygardos administraciniame teisme dirbę teisėjai po reorganizavimo laikomi paskirtais į Regionų administracinio teismo Vilniaus rūmus. Regionų apygardos administracinio teismo teisėjai po reorganizavimo laikomi paskirtais į tuos pačius Regionų administracinio teismo rūmus, į kuriuos buvo paskirti Regionų apygardos administraciniame teisme.</text:span></text:p>
        <text:p text:style-name="P80"><text:span text:style-name="T81">4</text:span><text:span text:style-name="T82">.<text:s/></text:span><text:span text:style-name="T83">Regionų administraciniame teisme dirbančių<text:s/></text:span><text:span text:style-name="T84">valstybės tarnautojų ir darbuotojų, dirbančių pagal darbo sutartis, pareiginės algos koeficientai perskaičiuojami taip, kad atitiktų Lietuvos Respublikos valstybės tarnybos įstatymo ir Lietuvos Respublikos valstybės ir savivaldybių įstaigų darbuotojų darbo apmokėjimo ir komisijų narių atlygio už darbą įstatymo reikalavimus.</text:span></text:p>
        <text:p text:style-name="P85"><text:span text:style-name="T86">5</text:span><text:span text:style-name="T87">. Kituose teisės aktuose vartojami teismų pavadinimai „Regionų apygardos administracinis teismas“ ar „Vilniaus apygardos administracinis teismas“ bei sąvoka „apygardos administracinis teismas“ atitinka teismo pavadinimą „Regionų administracinis teismas“.</text:span></text:p>
        <text:p text:style-name="P88"><text:span text:style-name="T89">6</text:span><text:span text:style-name="T90">. Šio straipsnio 5 dalis įsigalioja 2024 m. sausio 1 d.</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p text:style-name="P101"/>
      </text:section>
      <text:soft-page-break/>
      <text:p text:style-name="P102">PATVIRTINTA</text:p>
      <text:p text:style-name="P110"><text:span text:style-name="T111">Lietuvos Respublikos</text:span></text:p>
      <text:p text:style-name="P112"><text:span text:style-name="T113">administracinių teismų reorganizavimo</text:span></text:p>
      <text:p text:style-name="P114"><text:span text:style-name="T115">įstatymu Nr. XIV-1574</text:span></text:p>
      <text:p text:style-name="P116"/>
      <text:p text:style-name="P117">VILNIAUS APYGARDOS ADMINISTRACINIO TEISMO IR<text:s/></text:p>
      <text:p text:style-name="P118">REGIONŲ APYGARDOS ADMINISTRACINIO TEISMO<text:s/></text:p>
      <text:p text:style-name="P119">REORGANIZAVIMO SĄLYGŲ APRAŠAS</text:p>
      <text:p text:style-name="P120"/>
      <text:p text:style-name="P121"><text:span text:style-name="T122">1</text:span><text:span text:style-name="T123">. Vilniaus apygardos administracinio teismo ir Regionų apygardos administracinio teismo reorganizavimo sąlygų aprašas (toliau – Aprašas) nustato reorganizuojamo (po reorganizavimo pasibaigiančio) Regionų apygardos administracinio teismo prijungimo prie reorganizavime dalyvaujančio (po reorganizavimo tęsiančio veiklą) Vilniaus apygardos administracinio teismo reorganizavimo tvarką. Aprašas parengtas vadovaujantis Lietuvos Respublikos civiliniu kodeksu, Lietuvos Respublikos biudžetinių įstaigų įstatymu, Lietuvos Respublikos teismų įstatymu, Lietuvos Respublikos administracinių teismų reorganizavimo įstatymu, Lietuvos Respublikos Seimo 2022 m. birželio 28 d. nutarimu Nr.<text:s/></text:span><text:span text:style-name="T124">XIV-1182 „Dėl apygardos administracinių teismų reorganizavimo“</text:span><text:span text:style-name="T125">.</text:span></text:p>
      <text:p text:style-name="P126"><text:span text:style-name="T127">2</text:span><text:span text:style-name="T128">. Duomenys apie reorganizavime dalyvaujantį ir reorganizuojamą teismus:</text:span></text:p>
      <text:p text:style-name="P129"><text:span text:style-name="T130">2.1</text:span><text:span text:style-name="T131">. Duomenys apie reorganizavime dalyvaujantį Vilniaus apygardos administracinį teismą:</text:span></text:p>
      <text:p text:style-name="P132"><text:span text:style-name="T133">2.1.1</text:span><text:span text:style-name="T134">. juridinio asmens pavadinimas – Vilniaus apygardos administracinis teismas;</text:span></text:p>
      <text:p text:style-name="P135"><text:span text:style-name="T136">2.1.2</text:span><text:span text:style-name="T137">. teisinė forma – biudžetinė įstaiga;</text:span></text:p>
      <text:p text:style-name="P138"><text:span text:style-name="T139">2.1.3</text:span><text:span text:style-name="T140">. buveinė – Žygimantų g. 2, LT-01102 Vilnius;<text:s/></text:span></text:p>
      <text:p text:style-name="P141"><text:span text:style-name="T142">2.1.4</text:span><text:span text:style-name="T143">. juridinio asmens kodas – 188733964;</text:span></text:p>
      <text:p text:style-name="P144"><text:span text:style-name="T145">2.1.5</text:span><text:span text:style-name="T146">. duomenys apie juridinį asmenį kaupiami ir saugomi Juridinių asmenų registre, juridinio asmens įregistravimo data – 1999 m. balandžio 28 d.</text:span></text:p>
      <text:p text:style-name="P147"><text:span text:style-name="T148">2.2</text:span><text:span text:style-name="T149">. Duomenys apie reorganizuojamą Regionų apygardos administracinį teismą:</text:span></text:p>
      <text:p text:style-name="P150"><text:span text:style-name="T151">2.2.1</text:span><text:span text:style-name="T152">. juridinio asmens pavadinimas – Regionų apygardos administracinis teismas;</text:span></text:p>
      <text:p text:style-name="P153"><text:span text:style-name="T154">2.2.2</text:span><text:span text:style-name="T155">. teisinė forma – biudžetinė įstaiga;</text:span></text:p>
      <text:p text:style-name="P156"><text:span text:style-name="T157">2.2.3</text:span><text:span text:style-name="T158">. buveinė – A. Mickevičiaus g. 8A, LT-44312 Kaunas;</text:span></text:p>
      <text:p text:style-name="P159"><text:span text:style-name="T160">2.2.4</text:span><text:span text:style-name="T161">. juridinio asmens kodas – 188734347;</text:span></text:p>
      <text:p text:style-name="P162"><text:span text:style-name="T163">2.2.5</text:span><text:span text:style-name="T164">. duomenys apie juridinį asmenį kaupiami ir saugomi Juridinių asmenų registre, juridinio asmens įregistravimo data – 1999 m. balandžio 29 d.</text:span></text:p>
      <text:p text:style-name="P165"><text:span text:style-name="T166">3</text:span><text:span text:style-name="T167">. Reorganizavimo tikslas – optimizuoti Vilniaus apygardos administracinio teismo ir Regionų apygardos administracinio teismo teisėjų darbo krūvį, gerinti teismų veiklos kokybę, užtikrinti kuo efektyvesnį valstybės biudžeto asignavimų planavimą ir panaudojimą.</text:span></text:p>
      <text:p text:style-name="P168"><text:span text:style-name="T169">4</text:span><text:span text:style-name="T170">. Reorganizavimo būdas – reorganizuojamo Regionų apygardos administracinio teismo prijungimas prie Vilniaus apygardos administracinio teismo. Pasibaigiantis juridinis asmuo – Regionų apygardos administracinis teismas; teismas, kuris toliau vykdys veiklą, – Vilniaus apygardos administracinis teismas. <text:s/></text:span></text:p>
      <text:p text:style-name="P171"><text:span text:style-name="T172">5</text:span><text:span text:style-name="T173">. Sprendimą dėl Regionų apygardos administracinio teismo ir Vilniaus apygardos administracinio teismo reorganizavimo priima šių teismų steigėjas – Lietuvos Respublikos Seimas.<text:s/></text:span></text:p>
      <text:p text:style-name="P174"><text:span text:style-name="T175">6</text:span><text:span text:style-name="T176">. Reorganizuojamo Regionų apygardos administracinio teismo teisės ir pareigos reorganizavime dalyvaujančiam Vilniaus apygardos administraciniam teismui pereina 2024 m. sausio 1 d.</text:span></text:p>
      <text:p text:style-name="P177"><text:span text:style-name="T178">7</text:span><text:span text:style-name="T179">. Reorganizavime dalyvaujančio ir reorganizuojamo teismų turtas 2021 m. gruodžio 31 d. (pagal finansinės atskaitomybės dokumentus):</text:span></text:p>
      <text:p text:style-name="P180"><text:span text:style-name="T181">7.1</text:span><text:span text:style-name="T182">. Reorganizavime dalyvaujančio Vilniaus apygardos administracinio teismo turtas:</text:span></text:p>
      <text:p text:style-name="P183"><text:span text:style-name="T184">7.1.1</text:span><text:span text:style-name="T185">. ilgalaikis materialusis ir nematerialusis turtas (likutinė vertė) –<text:s/></text:span>1 651 867,12 Eur<text:span text:style-name="T186">;</text:span></text:p>
      <text:p text:style-name="P187"><text:span text:style-name="T188">7.1.2</text:span><text:span text:style-name="T189">. ilgalaikis materialusis ir nematerialusis turtas (įsigijimo vertė) –<text:s/></text:span>2 369 671,92 Eur<text:span text:style-name="T190">;</text:span></text:p>
      <text:p text:style-name="P191"><text:span text:style-name="T192">7.1.3</text:span><text:span text:style-name="T193">. trumpalaikis turtas –<text:s/></text:span>482 889,81 Eur<text:span text:style-name="T194">.</text:span></text:p>
      <text:p text:style-name="P195"><text:span text:style-name="T196">7.2</text:span><text:span text:style-name="T197">. Reorganizuojamo Regionų apygardos administracinio teismo turtas:</text:span></text:p>
      <text:p text:style-name="P198"><text:span text:style-name="T199">7.2.1</text:span><text:span text:style-name="T200">. ilgalaikis materialusis ir nematerialusis turtas (likutinė vertė) – 3 036 549,50 Eur;</text:span></text:p>
      <text:p text:style-name="P201"><text:span text:style-name="T202">7.2.2</text:span><text:span text:style-name="T203">. ilgalaikis materialusis ir nematerialusis turtas (įsigijimo vertė) – 4 178 489,22 Eur;</text:span></text:p>
      <text:p text:style-name="P204"><text:span text:style-name="T205">7.2.3</text:span><text:span text:style-name="T206">. trumpalaikis turtas – 265 075,89 Eur.</text:span></text:p>
      <text:p text:style-name="P207"><text:span text:style-name="T208">8</text:span><text:span text:style-name="T209">. Lietuvos Respublikos valstybės biudžeto lėšos, skirtos 2022 metais:</text:span></text:p>
      <text:p text:style-name="P210"><text:span text:style-name="T211">8.1</text:span><text:span text:style-name="T212">. Vilniaus apygardos administraciniam teismui – 2 846 000 Eur, iš jų darbo užmokesčiui – 2 620 000 Eur;</text:span></text:p>
      <text:p text:style-name="P213"><text:span text:style-name="T214">8.2</text:span><text:span text:style-name="T215">. Regionų apygardos administraciniam teismui – 2 821 000 Eur, iš jų darbo užmokesčiui – 2 556 000 Eur.</text:span></text:p>
      <text:p text:style-name="P216"><text:span text:style-name="T217">9</text:span><text:span text:style-name="T218">. Reorganizavime dalyvaujantis ir reorganizuojamas teismai turi šias sąskaitas bankuose:</text:span></text:p>
      <text:p text:style-name="P219"><text:span text:style-name="T220">9.1</text:span><text:span text:style-name="T221">. Vilniaus apygardos administracinis teismas – banke AB SEB sąskaitas Nr. LT857044060001354725, Nr. LT397044060004618439, Nr. LT377044060007933547</text:span><text:span text:style-name="T222">;</text:span></text:p>
      <text:p text:style-name="P223"><text:span text:style-name="T224">9.2</text:span><text:span text:style-name="T225">. Regionų apygardos administracinis teismas – banke „Swedbank“, AB, sąskaitas Nr. LT067300010002239193, Nr. LT757300010145766426, Nr.<text:s/></text:span><text:span text:style-name="T226">LT317300010145766442.</text:span></text:p>
      <text:p text:style-name="P227"><text:span text:style-name="T228">10</text:span><text:span text:style-name="T229">. Iki 2023 m. gruodžio 29 d. inventorizuojami 2023 m. gruodžio 1 d. būklės reorganizuojamo Regionų apygardos administracinio teismo turtas, piniginės lėšos ir atsiskaitymai,<text:s/></text:span><text:soft-page-break/><text:span text:style-name="T230">parengiami teisės aktų projektai dėl valstybei nuosavybės teise priklausančio ir reorganizuojamo Regionų apygardos administracinio teismo šiuo metu patikėjimo teise valdomo turto perdavimo Vilniaus apygardos administraciniam teismui valdyti, naudoti ir disponuoti juo patikėjimo teise. Šiame punkte nustatyta tvarka perdavus po reorganizavimo veikiančiam juridiniam asmeniui reorganizuojamų teismų patikėjimo teise valdomą nekilnojamąjį turtą, pakeičiami Nekilnojamojo turto registro duomenys (atsakingas juridinis asmuo – Vilniaus apygardos administracinis teismas).<text:s/></text:span></text:p>
      <text:p text:style-name="P231"><text:span text:style-name="T232">11</text:span><text:span text:style-name="T233">.<text:s/></text:span><text:span text:style-name="T234">Valstybės turto perdavimo patikėjimo teise ir savivaldybių nuosavybėn tvarkos apraše, patvirtintame</text:span><text:span text:style-name="T235"><text:s/>Lietuvos Respublikos Vyriausybės 2001 m. sausio 5 d. nutarimu Nr. 16 „Dėl valstybės turto perdavimo patikėjimo teise ir savivaldybių nuosavybėn“, nustatyta tvarka pagal 2023 m. gruodžio 31 d. finansinės apskaitos duomenis reorganizuojamo Regionų apygardos administracinio teismo patikėjimo teise valdomas valstybei nuosavybės teise priklausantis turtas, apskaitos ir finansinės atskaitomybės dokumentai, teisės ir prievolės perduodami Vilniaus apygardos administraciniam teismui.</text:span></text:p>
      <text:p text:style-name="P236"><text:span text:style-name="T237">12</text:span><text:span text:style-name="T238">. Vadovaudamiesi Lietuvos Respublikos viešojo sektoriaus atskaitomybės įstatymu, Vilniaus apygardos administracinis teismas ir Regionų apygardos administracinis teismas parengia metinių ataskaitų rinkinius ir žemesniojo lygio biudžeto išlaidų sąmatos vykdymo ataskaitas pagal 2023 m. gruodžio 31 d. duomenis.</text:span></text:p>
      <text:p text:style-name="P239"><text:span text:style-name="T240">13</text:span><text:span text:style-name="T241">. Reorganizuojamo Regionų apygardos administracinio teismo apskaitos ir finansinės atskaitomybės dokumentus perima Vilniaus apygardos administracinis teismas. Apskaitos ir finansinės atskaitomybės, kitų dokumentų perdavimo–priėmimo aktą ne vėliau kaip iki 2023 m. gruodžio 31 d. pasirašo reorganizuojamo Regionų apygardos administracinio teismo pirmininkas ir reorganizavime dalyvaujančio Vilniaus apygardos administracinio teismo pirmininkas.</text:span></text:p>
      <text:p text:style-name="P242"><text:span text:style-name="T243">14</text:span><text:span text:style-name="T244">. Reorganizuojamo Regionų apygardos administracinio teismo bylas ir su bylomis susijusią medžiagą perima reorganizavime dalyvaujantis Vilniaus apygardos administracinis teismas. Bylų ir su jomis susijusios medžiagos perdavimo–priėmimo aktą ne vėliau kaip iki 2023 m. gruodžio 31 d. pasirašo reorganizuojamo Regionų apygardos administracinio teismo pirmininkas ir reorganizavime dalyvaujančio Vilniaus apygardos administracinio teismo pirmininkas.</text:span></text:p>
      <text:p text:style-name="P245"><text:span text:style-name="T246">15</text:span><text:span text:style-name="T247">. Antspaudai su Lietuvos Respublikos valstybės herbu, kuriais disponuoja<text:s/></text:span>reorganizuojamas ir reorganizavime dalyvaujantis teismai<text:span text:style-name="T248">, po to, kai pasirašomi turto ir dokumentų perdavimo–priėmimo aktai, teisės aktų nustatyta tvarka sunaikinami (atsakingas juridinis asmuo – Vilniaus apygardos administracinis teismas).</text:span></text:p>
      <text:p text:style-name="P249"><text:span text:style-name="T2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4"><draw:frame draw:style-name="F105" text:anchor-type="paragraph" svg:x="4.4006in" svg:y="0.0104in" draw:z-index="0"><draw:text-box fo:min-height="0in" fo:min-width="0in"><text:p text:style-name="P103"><text:span text:style-name="T106"><text:page-number text:fixed="false">3</text:page-number></text:span></text:p></draw:text-box></draw:frame></text:p>
      </style:header>
      <style:footer>
        <text:p text:style-name="P107"/>
      </style:footer>
    </style:master-page>
    <style:master-page style:next-style-name="MP2" style:name="MPF2" style:page-layout-name="PL2">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1:05:00Z</meta:creation-date>
    <dc:date>2022-12-09T11:05:00Z</dc:date>
    <meta:print-date>2022-12-09T10:36:00Z</meta:print-date>
    <meta:template xlink:href="Normal.dotm" xlink:type="simple"/>
    <meta:editing-cycles>2</meta:editing-cycles>
    <meta:editing-duration>PT0S</meta:editing-duration>
    <meta:document-statistic meta:page-count="10" meta:paragraph-count="81" meta:word-count="1337" meta:character-count="10163" meta:row-count="156" meta:non-whitespace-character-count="8907"/>
  </office:meta>
</office:document-meta>
</file>