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language="ga" fo:country="I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anguage="ga" fo:country="I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 fo:language="ga" fo:country="I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fo:language="ga" fo:country="I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ga" fo:country="IE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ga" fo:country="IE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ga" fo:country="IE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ga" fo:country="IE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color="#000000" style:font-size-complex="12pt" fo:language="ga" fo:country="IE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33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34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35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language="ga" fo:country="IE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font-style="italic" style:font-style-asian="italic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style="italic" style:font-style-asian="italic" style:language-asian="lt" style:country-asian="LT"/>
    </style:style>
    <style:style style:name="P41" style:parent-style-name="Normal" style:family="paragraph">
      <style:text-properties fo:font-size="15pt" style:font-size-asian="15pt" style:font-size-complex="15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language="ga" fo:country="IE"/>
    </style:style>
    <style:style style:name="T45" style:parent-style-name="DefaultParagraphFont" style:family="text">
      <style:text-properties fo:text-transform="uppercase" fo:language="ga" fo:country="IE"/>
    </style:style>
    <style:style style:name="T46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PROKURATŪROS ĮSTATYMO NR. I-599 23 STRAIPSNIO PAKEITIMO</text:span></text:p>
      <text:p text:style-name="P16"><text:span text:style-name="T17">ĮSTATYMAS</text:span></text:p>
      <text:p text:style-name="P18"/>
      <text:p text:style-name="P19"><text:span text:style-name="T20">2014 m. gegužės 8 d. Nr. XII-868</text:span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3 straipsnio pakeitimas</text:span></text:p>
      <text:p text:style-name="P29"><text:span text:style-name="T30">Pakeisti 23 straipsnio 5 dalį ir ją išdėstyti taip:</text:span></text:p>
      <text:p text:style-name="P31"><text:span text:style-name="T32">„</text:span><text:span text:style-name="T33">5</text:span><text:span text:style-name="T34">. Buvęs generalinis prokuroras ir jo pavaduotojas be egzaminų ir atrankos gali būti paskirti į bet kurias laisvas prokuroro pareigas</text:span><text:span text:style-name="T35">.“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/>
      <text:p text:style-name="P43"><text:span text:style-name="T44">Respublikos Prezidentė</text:span><text:span text:style-name="T45"><text:tab/></text:span><text:span text:style-name="T46"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14T09:33:00Z</meta:creation-date>
    <dc:date>2014-05-14T09:3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4" meta:character-count="477" meta:row-count="26" meta:non-whitespace-character-count="421"/>
  </office:meta>
</office:document-meta>
</file>