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fo:color="#333333" style:font-size-complex="12pt" fo:background-color="#FFFFFF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weight-complex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05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VIETOS PLĖTROS STRATEGIJŲ ATRANKOS PRADŽIOS IR PABAIGOS NUSTATYMO</text:p>
      <text:p text:style-name="P15"/>
      <text:p text:style-name="P16"><text:span text:style-name="T17">2023 m. spalio 11 d. Nr.<text:s/></text:span><text:span text:style-name="T18">1V-650</text:span></text:p>
      <text:p text:style-name="P19">Vilnius<text:s/></text:p>
      <text:p text:style-name="P20"/>
      <text:p text:style-name="P21"><text:span text:style-name="T22">Vadovaudamasi<text:s/></text:span><text:span text:style-name="T23">Vietos plėtros strategijų rengimo ir atrankos taisyklių, patvirtintų Lietuvos Respublikos vidaus reikalų ministro 2022 m. spalio 28 d. įsakymu Nr. 1V-672 „Dėl Vietos plėtros strategijų rengimo ir atrankos taisyklių patvirtinimo“ (toliau – Vietos plėtros strategijų rengimo ir atrankos taisyklės), 25 punktu,</text:span></text:p>
      <text:p text:style-name="P24"><text:span text:style-name="T25">nustata</text:span><text:span text:style-name="T26">u,<text:s/></text:span><text:span text:style-name="T27">kad vietos plėtros strategijos, parengtos pagal Vietos plėtros strategijų rengimo ir atrankos taisykles, Lietuvos Respublikos vidaus reikalų ministerijai teikiamos nuo šio įsakymo įsigaliojimo dienos iki 2023 m. gruodžio 11 d.</text:span></text:p>
      <text:p text:style-name="P28"/>
      <text:p text:style-name="P29"/>
      <text:p text:style-name="P30"/>
      <text:p text:style-name="P31"><text:span text:style-name="T32">Vidaus reikalų ministrė</text:span><text:span text:style-name="T33"><text:tab/>Agnė Bilotaitė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arčienė</meta:initial-creator>
    <dc:creator>adlibuser</dc:creator>
    <meta:creation-date>2023-10-11T06:54:00Z</meta:creation-date>
    <dc:date>2023-10-11T06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92" meta:character-count="778" meta:row-count="18" meta:non-whitespace-character-count="692"/>
  </office:meta>
</office:document-meta>
</file>